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94" style:family="table-cell" style:parent-style-name="Default">
      <style:table-cell-properties fo:border-bottom="0.06pt solid #000000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0.06pt solid #000000" fo:border-left="none" fo:padding="0cm" fo:border-right="0.06pt solid #000000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49"/>
          <table:table-cell table:style-name="ce62"/>
          <table:table-cell table:style-name="ce52" table:number-columns-repeated="3"/>
          <table:table-cell table:style-name="ce21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7-01" calcext:value-type="date" table:number-columns-spanned="29" table:number-rows-spanned="1">
            <text:p>Июль 2024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7-16" calcext:value-type="date" table:number-columns-spanned="3" table:number-rows-spanned="1">
            <text:p>16 июля 2024</text:p>
          </table:table-cell>
          <table:covered-table-cell table:style-name="ce8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6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7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83" calcext:value-type="float">
            <text:p>1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7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7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7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91" calcext:value-type="float">
            <text:p>269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84" calcext:value-type="float">
            <text:p>1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7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7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92" calcext:value-type="float">
            <text:p>269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7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85" calcext:value-type="float">
            <text:p>1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7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7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7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93" calcext:value-type="float">
            <text:p>269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86" calcext:value-type="float">
            <text:p>1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7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7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94" calcext:value-type="float">
            <text:p>269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7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87" calcext:value-type="float">
            <text:p>1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7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7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7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95" calcext:value-type="float">
            <text:p>269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7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88" calcext:value-type="float">
            <text:p>1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7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96" calcext:value-type="float">
            <text:p>269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7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7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89" calcext:value-type="float">
            <text:p>1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7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7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7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97" calcext:value-type="float">
            <text:p>269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90" calcext:value-type="float">
            <text:p>1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7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7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98" calcext:value-type="float">
            <text:p>269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7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91" calcext:value-type="float">
            <text:p>1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7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7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7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99" calcext:value-type="float">
            <text:p>269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7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92" calcext:value-type="float">
            <text:p>1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7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7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7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00" calcext:value-type="float">
            <text:p>270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93" calcext:value-type="float">
            <text:p>1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7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7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01" calcext:value-type="float">
            <text:p>270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7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94" calcext:value-type="float">
            <text:p>1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7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7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7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702" calcext:value-type="float">
            <text:p>270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95" calcext:value-type="float">
            <text:p>1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7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7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703" calcext:value-type="float">
            <text:p>270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7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96" calcext:value-type="float">
            <text:p>1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7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7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7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7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97" calcext:value-type="float">
            <text:p>1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7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7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7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704" calcext:value-type="float">
            <text:p>2704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7-16" calcext:value-type="date" table:number-columns-spanned="1" table:number-rows-spanned="2">
            <text:p>1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98" calcext:value-type="float">
            <text:p>1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1H00M00S" calcext:value-type="time">
            <text:p>01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7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7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7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B283]-[.B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3]-[.K28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705" calcext:value-type="float">
            <text:p>2705</text:p>
          </table:table-cell>
          <table:table-cell table:style-name="ce158" table:number-columns-repeated="3"/>
          <table:table-cell table:style-name="ce131" table:formula="of:=[.K282]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T283]-[.T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4]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9H00M00S" calcext:value-type="time">
            <text:p>19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2H00M00S" calcext:value-type="time">
            <text:p>2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7-17" calcext:value-type="date" table:number-columns-spanned="1" table:number-rows-spanned="2">
            <text:p>1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99" calcext:value-type="float">
            <text:p>1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1H00M00S" calcext:value-type="time">
            <text:p>01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7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7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7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2]+1" office:value-type="float" office:value="2706" calcext:value-type="float">
            <text:p>2706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9H00M00S" calcext:value-type="time">
            <text:p>19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2H00M00S" calcext:value-type="time">
            <text:p>2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7-18" calcext:value-type="date" table:number-columns-spanned="1" table:number-rows-spanned="2">
            <text:p>1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200" calcext:value-type="float">
            <text:p>2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1H00M00S" calcext:value-type="time">
            <text:p>01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7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7-18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2707" calcext:value-type="float">
            <text:p>2707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9H00M00S" calcext:value-type="time">
            <text:p>19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2H00M00S" calcext:value-type="time">
            <text:p>2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7-19" calcext:value-type="date" table:number-columns-spanned="1" table:number-rows-spanned="2">
            <text:p>1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201" calcext:value-type="float">
            <text:p>2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7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7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7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708" calcext:value-type="float">
            <text:p>2708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9H00M00S" calcext:value-type="time">
            <text:p>19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2H00M00S" calcext:value-type="time">
            <text:p>2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7-20" calcext:value-type="date" table:number-columns-spanned="1" table:number-rows-spanned="2">
            <text:p>2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202" calcext:value-type="float">
            <text:p>2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1H00M00S" calcext:value-type="time">
            <text:p>01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4-07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7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709" calcext:value-type="float">
            <text:p>2709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7-20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7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9H00M00S" calcext:value-type="time">
            <text:p>19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2H00M00S" calcext:value-type="time">
            <text:p>2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7-21" calcext:value-type="date" table:number-columns-spanned="1" table:number-rows-spanned="2">
            <text:p>2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203" calcext:value-type="float">
            <text:p>2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1H00M00S" calcext:value-type="time">
            <text:p>01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7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7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7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710" calcext:value-type="float">
            <text:p>2710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9H00M00S" calcext:value-type="time">
            <text:p>19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2H00M00S" calcext:value-type="time">
            <text:p>2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204" calcext:value-type="float">
            <text:p>2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1H00M00S" calcext:value-type="time">
            <text:p>01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7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711" calcext:value-type="float">
            <text:p>2711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61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1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9H00M00S" calcext:value-type="time">
            <text:p>19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7-22" calcext:value-type="date">
            <text:p>Пн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2H00M00S" calcext:value-type="time">
            <text:p>2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7-23" calcext:value-type="date" table:number-columns-spanned="1" table:number-rows-spanned="2">
            <text:p>2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205" calcext:value-type="float">
            <text:p>2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1H00M00S" calcext:value-type="time">
            <text:p>01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7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7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7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712" calcext:value-type="float">
            <text:p>2712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9H00M00S" calcext:value-type="time">
            <text:p>19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2H00M00S" calcext:value-type="time">
            <text:p>2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7-24" calcext:value-type="date" table:number-columns-spanned="1" table:number-rows-spanned="2">
            <text:p>2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206" calcext:value-type="float">
            <text:p>2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1H00M00S" calcext:value-type="time">
            <text:p>01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7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7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7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713" calcext:value-type="float">
            <text:p>2713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9H00M00S" calcext:value-type="time">
            <text:p>19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2H00M00S" calcext:value-type="time">
            <text:p>2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7-25" calcext:value-type="date" table:number-columns-spanned="1" table:number-rows-spanned="2">
            <text:p>2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207" calcext:value-type="float">
            <text:p>2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1H00M00S" calcext:value-type="time">
            <text:p>01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7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7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7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714" calcext:value-type="float">
            <text:p>2714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9H00M00S" calcext:value-type="time">
            <text:p>19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2H00M00S" calcext:value-type="time">
            <text:p>2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7-26" calcext:value-type="date" table:number-columns-spanned="1" table:number-rows-spanned="2">
            <text:p>2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208" calcext:value-type="float">
            <text:p>2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1H00M00S" calcext:value-type="time">
            <text:p>01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7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7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7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715" calcext:value-type="float">
            <text:p>2715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9H00M00S" calcext:value-type="time">
            <text:p>19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2H00M00S" calcext:value-type="time">
            <text:p>2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7-27" calcext:value-type="date" table:number-columns-spanned="1" table:number-rows-spanned="2">
            <text:p>2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209" calcext:value-type="float">
            <text:p>2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1H00M00S" calcext:value-type="time">
            <text:p>01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7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7-27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716" calcext:value-type="float">
            <text:p>2716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9H00M00S" calcext:value-type="time">
            <text:p>19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2H00M00S" calcext:value-type="time">
            <text:p>2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7-28" calcext:value-type="date" table:number-columns-spanned="1" table:number-rows-spanned="2">
            <text:p>2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210" calcext:value-type="float">
            <text:p>2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1H00M00S" calcext:value-type="time">
            <text:p>01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7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7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7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717" calcext:value-type="float">
            <text:p>2717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9H00M00S" calcext:value-type="time">
            <text:p>19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2H00M00S" calcext:value-type="time">
            <text:p>2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7-29" calcext:value-type="date" table:number-columns-spanned="1" table:number-rows-spanned="2">
            <text:p>2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211" calcext:value-type="float">
            <text:p>2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1H00M00S" calcext:value-type="time">
            <text:p>01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4-07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718" calcext:value-type="float">
            <text:p>2718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7-29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9H00M00S" calcext:value-type="time">
            <text:p>19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2H00M00S" calcext:value-type="time">
            <text:p>22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7-30" calcext:value-type="date" table:number-columns-spanned="1" table:number-rows-spanned="2">
            <text:p>3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212" calcext:value-type="float">
            <text:p>2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1H00M00S" calcext:value-type="time">
            <text:p>01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7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7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7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719" calcext:value-type="float">
            <text:p>2719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9H00M00S" calcext:value-type="time">
            <text:p>19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2H00M00S" calcext:value-type="time">
            <text:p>22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213" calcext:value-type="float">
            <text:p>2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1H00M00S" calcext:value-type="time">
            <text:p>01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07-3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2720" calcext:value-type="float">
            <text:p>2720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B543]-[.B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3]-[.K5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2]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T543]-[.T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9H00M00S" calcext:value-type="time">
            <text:p>19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7-31" calcext:value-type="date">
            <text:p>Ср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2H00M00S" calcext:value-type="time">
            <text:p>22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21" office:value-type="string" calcext:value-type="string" table:number-columns-spanned="2" table:number-rows-spanned="1">
            <text:p>Sw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Zv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Bv</text:p>
          </table:table-cell>
          <table:covered-table-cell table:style-name="ce22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69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3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3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4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630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76"/>
          <table:table-cell table:style-name="ce195" office:value-type="string" calcext:value-type="string">
            <text:p>0716</text:p>
          </table:table-cell>
          <table:table-cell table:style-name="ce204"/>
          <table:table-cell table:style-name="ce211" office:value-type="string" calcext:value-type="string">
            <text:p>SwZvBv : Перенос сеансов серии R8 на схему 01-04-12-16-19-22 начиная с 16 июля по тех. причинам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90"/>
          <table:table-cell table:style-name="ce294"/>
          <table:table-cell table:style-name="ce296"/>
          <table:table-cell table:style-name="ce20" table:number-columns-repeated="11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4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10:27:40.9316943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16T16:54:41.294844586</dc:date>
    <meta:editing-duration>P6DT15H49M</meta:editing-duration>
    <meta:editing-cycles>2784</meta:editing-cycles>
    <meta:generator>LibreOffice/24.2.1.2$Linux_X86_64 LibreOffice_project/db4def46b0453cc22e2d0305797cf981b68ef5ac</meta:generator>
    <meta:print-date>2024-07-16T16:53:20.711504905</meta:print-date>
    <meta:printed-by>Файлы PDF: Mikhail A. Kharinov</meta:printed-by>
    <dc:creator>Mikhail A. Kharinov</dc:creator>
    <meta:document-statistic meta:table-count="1" meta:cell-count="4858" meta:object-count="2"/>
  </office:meta>
</office:document-meta>
</file>