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32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5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67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0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45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9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94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5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5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21" style:family="table-cell" style:parent-style-name="Default">
      <style:table-cell-properties fo:padding="0cm" style:vertical-align="middle"/>
      <style:text-properties style:font-name="Times New Roman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506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Июль  2025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126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3"/>
          <table:table-cell table:style-name="ce126" office:value-type="string" calcext:value-type="string" table:number-columns-spanned="8" table:number-rows-spanned="1">
            <text:p>“______” _______________ 2025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0"/>
          <table:table-cell table:style-name="ce126" office:value-type="string" calcext:value-type="string" table:number-columns-spanned="8" table:number-rows-spanned="1">
            <text:p>“______” _______________ 2025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07" table:number-columns-repeated="7"/>
          <table:table-cell table:style-name="ce20" table:number-columns-repeated="3"/>
          <table:table-cell table:style-name="ce126"/>
          <table:table-cell table:style-name="ce181"/>
          <table:table-cell table:style-name="ce126"/>
          <table:table-cell table:style-name="ce107" table:number-columns-repeated="3"/>
          <table:table-cell table:style-name="ce225" table:number-columns-repeated="3"/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421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07-01" calcext:value-type="date" table:number-columns-spanned="29" table:number-rows-spanned="1">
            <text:p>Июль 2025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4" table:style-name="ce107"/>
          <table:covered-table-cell table:style-name="ce107">
            <draw:frame draw:z-index="1" draw:name="Врезка 1" draw:style-name="gr1" draw:text-style-name="P1" svg:width="3.763cm" svg:height="0.472cm" draw:transform="rotate (1.5707963267949) translate (0.371cm 0.36cm)">
              <draw:text-box>
                <text:p><text:span text:style-name="T1">Сделано <text:s/>в <text:s/>LibreOffice <text:s/>Calc</text:span></text:p>
              </draw:text-box>
            </draw:frame>
          </table:covered-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32" office:value-type="string" calcext:value-type="string" table:number-columns-spanned="2" table:number-rows-spanned="1">
            <text:p>Редакция от</text:p>
          </table:table-cell>
          <table:covered-table-cell table:style-name="ce145"/>
          <table:table-cell table:style-name="ce68" office:value-type="date" office:date-value="2025-07-24" calcext:value-type="date" table:number-columns-spanned="3" table:number-rows-spanned="1">
            <text:p>24 июля 2025</text:p>
          </table:table-cell>
          <table:covered-table-cell table:style-name="ce145"/>
          <table:covered-table-cell table:style-name="ce205"/>
          <table:table-cell table:style-name="ce96" office:value-type="string" calcext:value-type="string">
            <text:p>.</text:p>
          </table:table-cell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45"/>
          <table:table-cell table:style-name="ce68"/>
          <table:table-cell table:style-name="ce145"/>
          <table:table-cell table:style-name="ce205"/>
          <table:table-cell table:style-name="ce96"/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5-07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182" calcext:value-type="float">
            <text:p>18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07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07-01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82" calcext:value-type="float">
            <text:p>18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5-07-0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82" calcext:value-type="float">
            <text:p>18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82" calcext:value-type="float">
            <text:p>18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045" calcext:value-type="float">
            <text:p>3045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82" calcext:value-type="float">
            <text:p>18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82" calcext:value-type="float">
            <text:p>18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07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183" calcext:value-type="float">
            <text:p>18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5-07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35]" office:value-type="date" office:date-value="2025-07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83" calcext:value-type="float">
            <text:p>18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07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07-02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5-07-0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83" calcext:value-type="float">
            <text:p>18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83" calcext:value-type="float">
            <text:p>18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046" calcext:value-type="float">
            <text:p>3046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83" calcext:value-type="float">
            <text:p>18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83" calcext:value-type="float">
            <text:p>18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5-07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+1" office:value-type="float" office:value="184" calcext:value-type="float">
            <text:p>18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5-07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5-07-03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84" calcext:value-type="float">
            <text:p>18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5-07-0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84" calcext:value-type="float">
            <text:p>18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84" calcext:value-type="float">
            <text:p>18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047" calcext:value-type="float">
            <text:p>3047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84" calcext:value-type="float">
            <text:p>18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84" calcext:value-type="float">
            <text:p>18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5-07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+1" office:value-type="float" office:value="185" calcext:value-type="float">
            <text:p>18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5-07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5-07-04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85" calcext:value-type="float">
            <text:p>18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5-07-0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70]" office:value-type="date" office:date-value="2025-07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85" calcext:value-type="float">
            <text:p>18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5-07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07-04" calcext:value-type="date">
            <text:p>П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85" calcext:value-type="float">
            <text:p>18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5-07-0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048" calcext:value-type="float">
            <text:p>3048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85" calcext:value-type="float">
            <text:p>18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85" calcext:value-type="float">
            <text:p>18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5-07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+1" office:value-type="float" office:value="186" calcext:value-type="float">
            <text:p>18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5-07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5-07-05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86" calcext:value-type="float">
            <text:p>18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5-07-0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86" calcext:value-type="float">
            <text:p>18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86" calcext:value-type="float">
            <text:p>18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3049" calcext:value-type="float">
            <text:p>3049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86" calcext:value-type="float">
            <text:p>18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86" calcext:value-type="float">
            <text:p>18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5-07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+1" office:value-type="float" office:value="187" calcext:value-type="float">
            <text:p>18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5-07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5-07-06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187" calcext:value-type="float">
            <text:p>18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5-07-0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187" calcext:value-type="float">
            <text:p>18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187" calcext:value-type="float">
            <text:p>18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05]" office:value-type="date" office:date-value="2025-07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3050" calcext:value-type="float">
            <text:p>3050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5-07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07-06" calcext:value-type="date">
            <text:p>Вс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187" calcext:value-type="float">
            <text:p>18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5-07-0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187" calcext:value-type="float">
            <text:p>18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5-07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+1" office:value-type="float" office:value="188" calcext:value-type="float">
            <text:p>18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5-07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5-07-07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88" calcext:value-type="float">
            <text:p>18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5-07-0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88" calcext:value-type="float">
            <text:p>18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88" calcext:value-type="float">
            <text:p>18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3051" calcext:value-type="float">
            <text:p>3051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88" calcext:value-type="float">
            <text:p>18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88" calcext:value-type="float">
            <text:p>18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5-07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+1" office:value-type="float" office:value="189" calcext:value-type="float">
            <text:p>18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5-07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5-07-08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89" calcext:value-type="float">
            <text:p>18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5-07-0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89" calcext:value-type="float">
            <text:p>18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89" calcext:value-type="float">
            <text:p>18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3052" calcext:value-type="float">
            <text:p>3052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89" calcext:value-type="float">
            <text:p>18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40]" office:value-type="date" office:date-value="2025-07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89" calcext:value-type="float">
            <text:p>18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5-07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5-07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+1" office:value-type="float" office:value="190" calcext:value-type="float">
            <text:p>19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5-07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5-07-09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90" calcext:value-type="float">
            <text:p>19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5-07-0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90" calcext:value-type="float">
            <text:p>19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90" calcext:value-type="float">
            <text:p>19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3053" calcext:value-type="float">
            <text:p>3053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90" calcext:value-type="float">
            <text:p>19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90" calcext:value-type="float">
            <text:p>19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5-07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+1" office:value-type="float" office:value="191" calcext:value-type="float">
            <text:p>19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5-07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5-07-10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91" calcext:value-type="float">
            <text:p>19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5-07-1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91" calcext:value-type="float">
            <text:p>19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91" calcext:value-type="float">
            <text:p>19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3054" calcext:value-type="float">
            <text:p>3054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91" calcext:value-type="float">
            <text:p>19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91" calcext:value-type="float">
            <text:p>19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5-07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+1" office:value-type="float" office:value="192" calcext:value-type="float">
            <text:p>19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5-07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191]" office:value-type="date" office:date-value="2025-07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92" calcext:value-type="float">
            <text:p>19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5-07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5-07-11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5-07-1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92" calcext:value-type="float">
            <text:p>19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92" calcext:value-type="float">
            <text:p>19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3055" calcext:value-type="float">
            <text:p>3055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92" calcext:value-type="float">
            <text:p>19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92" calcext:value-type="float">
            <text:p>19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5-07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+1" office:value-type="float" office:value="193" calcext:value-type="float">
            <text:p>19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5-07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5-07-12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93" calcext:value-type="float">
            <text:p>19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5-07-1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93" calcext:value-type="float">
            <text:p>19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93" calcext:value-type="float">
            <text:p>19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3056" calcext:value-type="float">
            <text:p>3056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93" calcext:value-type="float">
            <text:p>19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93" calcext:value-type="float">
            <text:p>19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5-07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+1" office:value-type="float" office:value="194" calcext:value-type="float">
            <text:p>19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5-07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5-07-13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94" calcext:value-type="float">
            <text:p>19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5-07-1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26]" office:value-type="date" office:date-value="2025-07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94" calcext:value-type="float">
            <text:p>19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5-07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5-07-13" calcext:value-type="date">
            <text:p>Вс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94" calcext:value-type="float">
            <text:p>19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5-07-1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3057" calcext:value-type="float">
            <text:p>3057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94" calcext:value-type="float">
            <text:p>19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94" calcext:value-type="float">
            <text:p>19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5-07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+1" office:value-type="float" office:value="195" calcext:value-type="float">
            <text:p>19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5-07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5-07-14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95" calcext:value-type="float">
            <text:p>19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5-07-1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95" calcext:value-type="float">
            <text:p>19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95" calcext:value-type="float">
            <text:p>19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3058" calcext:value-type="float">
            <text:p>3058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95" calcext:value-type="float">
            <text:p>19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95" calcext:value-type="float">
            <text:p>19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5-07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9]+1" office:value-type="float" office:value="196" calcext:value-type="float">
            <text:p>19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5-07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5-07-15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196" calcext:value-type="float">
            <text:p>19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5-07-1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196" calcext:value-type="float">
            <text:p>19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196" calcext:value-type="float">
            <text:p>19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61]" office:value-type="date" office:date-value="2025-07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3059" calcext:value-type="float">
            <text:p>3059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5-07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5-07-15" calcext:value-type="date">
            <text:p>В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196" calcext:value-type="float">
            <text:p>19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5-07-1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196" calcext:value-type="float">
            <text:p>19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5-07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+1" office:value-type="float" office:value="197" calcext:value-type="float">
            <text:p>19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5-07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5-07-16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197" calcext:value-type="float">
            <text:p>19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5-07-1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197" calcext:value-type="float">
            <text:p>19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197" calcext:value-type="float">
            <text:p>19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8]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B291]-[.B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1]-[.K29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3060" calcext:value-type="float">
            <text:p>3060</text:p>
          </table:table-cell>
          <table:table-cell table:style-name="ce158" table:number-columns-repeated="3"/>
          <table:table-cell table:style-name="ce131" table:formula="of:=[.K290]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T291]-[.T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9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197" calcext:value-type="float">
            <text:p>19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9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197" calcext:value-type="float">
            <text:p>19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9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5-07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+1" office:value-type="float" office:value="198" calcext:value-type="float">
            <text:p>19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5-07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5-07-17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198" calcext:value-type="float">
            <text:p>19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8]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6]" office:value-type="date" office:date-value="2025-07-1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-[.D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-[.M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6]-[.V298]-[.V3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198" calcext:value-type="float">
            <text:p>19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2]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198" calcext:value-type="float">
            <text:p>19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4]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B307]-[.B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7]-[.K3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0]+1" office:value-type="float" office:value="3061" calcext:value-type="float">
            <text:p>3061</text:p>
          </table:table-cell>
          <table:table-cell table:style-name="ce158" table:number-columns-repeated="3"/>
          <table:table-cell table:style-name="ce131" table:formula="of:=[.K306]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T307]-[.T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198" calcext:value-type="float">
            <text:p>19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8]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96]" office:value-type="date" office:date-value="2025-07-17" calcext:value-type="date" table:number-columns-spanned="1" table:number-rows-spanned="2">
            <text:p>17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198" calcext:value-type="float">
            <text:p>19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3]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3]" office:value-type="date" office:date-value="2025-07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1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6]+1" office:value-type="date" office:date-value="2025-07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+1" office:value-type="float" office:value="199" calcext:value-type="float">
            <text:p>19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5]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5]" office:value-type="date" office:date-value="2025-07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31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5]" office:value-type="date" office:date-value="2025-07-18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199" calcext:value-type="float">
            <text:p>19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7]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5]" office:value-type="date" office:date-value="2025-07-1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1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1]-[.D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1]-[.M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5]-[.V317]-[.V32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199" calcext:value-type="float">
            <text:p>19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1]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199" calcext:value-type="float">
            <text:p>19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3]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B326]-[.B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6]-[.K3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6]+1" office:value-type="float" office:value="3062" calcext:value-type="float">
            <text:p>3062</text:p>
          </table:table-cell>
          <table:table-cell table:style-name="ce158" table:number-columns-repeated="3"/>
          <table:table-cell table:style-name="ce131" table:formula="of:=[.K325]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T326]-[.T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2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199" calcext:value-type="float">
            <text:p>19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7]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199" calcext:value-type="float">
            <text:p>19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9]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7]+1" office:value-type="date" office:date-value="2025-07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+1" office:value-type="float" office:value="200" calcext:value-type="float">
            <text:p>20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1]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1]" office:value-type="date" office:date-value="2025-07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3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1]" office:value-type="date" office:date-value="2025-07-19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1]" office:value-type="float" office:value="200" calcext:value-type="float">
            <text:p>20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3]" office:value-type="time" office:time-value="PT04H00M00S" calcext:value-type="time">
            <text:p>04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31]" office:value-type="date" office:date-value="2025-07-1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7]-[.D3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7]-[.M3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1]-[.V333]-[.V33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1]" office:value-type="float" office:value="200" calcext:value-type="float">
            <text:p>20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7]" office:value-type="time" office:time-value="PT08H00M00S" calcext:value-type="time">
            <text:p>08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1]" office:value-type="float" office:value="200" calcext:value-type="float">
            <text:p>20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9]" office:value-type="time" office:time-value="PT12H00M00S" calcext:value-type="time">
            <text:p>12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41]" office:value-type="string" office:string-value="РСДБ сеанс" calcext:value-type="string">
            <text:p>РСДБ сеанс</text:p>
          </table:table-cell>
          <table:table-cell table:style-name="ce85" table:formula="of:=[.B342]-[.B3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4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42]-[.K34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5]+1" office:value-type="float" office:value="3063" calcext:value-type="float">
            <text:p>3063</text:p>
          </table:table-cell>
          <table:table-cell table:style-name="ce158" table:number-columns-repeated="3"/>
          <table:table-cell table:style-name="ce131" table:formula="of:=[.K341]" office:value-type="time" office:time-value="PT14H00M00S" calcext:value-type="time">
            <text:p>14:00</text:p>
          </table:table-cell>
          <table:table-cell table:style-name="ce74" table:formula="of:=[.L341]" office:value-type="string" office:string-value="РСДБ сеанс" calcext:value-type="string">
            <text:p>РСДБ сеанс</text:p>
          </table:table-cell>
          <table:table-cell table:style-name="ce85" table:formula="of:=[.T342]-[.T3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4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4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1]" office:value-type="float" office:value="200" calcext:value-type="float">
            <text:p>20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43]" office:value-type="time" office:time-value="PT16H00M00S" calcext:value-type="time">
            <text:p>16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4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1]" office:value-type="float" office:value="200" calcext:value-type="float">
            <text:p>20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45]" office:value-type="time" office:time-value="PT20H00M00S" calcext:value-type="time">
            <text:p>2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4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31]+1" office:value-type="date" office:date-value="2025-07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9]-[.B352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2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5]+1" office:value-type="float" office:value="201" calcext:value-type="float">
            <text:p>2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2]" office:value-type="time" office:time-value="PT00H00M00S" calcext:value-type="time">
            <text:p>0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9]-[.T352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2]" office:value-type="date" office:date-value="2025-07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5-07-20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21" table:formula="of:=[.AC352]" office:value-type="date" office:date-value="2025-07-2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59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2]+1" office:value-type="date" office:date-value="2025-07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2]+1" office:value-type="float" office:value="202" calcext:value-type="float">
            <text:p>20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5-07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5-07-21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02" calcext:value-type="float">
            <text:p>20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5-07-2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02" calcext:value-type="float">
            <text:p>2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02" calcext:value-type="float">
            <text:p>20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41]+1" office:value-type="float" office:value="3064" calcext:value-type="float">
            <text:p>3064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02" calcext:value-type="float">
            <text:p>20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02" calcext:value-type="float">
            <text:p>2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60]+1" office:value-type="date" office:date-value="2025-07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+1" office:value-type="float" office:value="203" calcext:value-type="float">
            <text:p>2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5-07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6]" office:value-type="date" office:date-value="2025-07-22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03" calcext:value-type="float">
            <text:p>20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5-07-2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03" calcext:value-type="float">
            <text:p>2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03" calcext:value-type="float">
            <text:p>2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3065" calcext:value-type="float">
            <text:p>3065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6]" office:value-type="date" office:date-value="2025-07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03" calcext:value-type="float">
            <text:p>20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5-07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91]" office:value-type="date" office:date-value="2025-07-22" calcext:value-type="date">
            <text:p>Вт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03" calcext:value-type="float">
            <text:p>2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5-07-2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5-07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+1" office:value-type="float" office:value="204" calcext:value-type="float">
            <text:p>2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5-07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5-07-2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04" calcext:value-type="float">
            <text:p>20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5-07-2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04" calcext:value-type="float">
            <text:p>2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04" calcext:value-type="float">
            <text:p>2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3066" calcext:value-type="float">
            <text:p>3066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04" calcext:value-type="float">
            <text:p>20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04" calcext:value-type="float">
            <text:p>2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5]+1" office:value-type="date" office:date-value="2025-07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+1" office:value-type="float" office:value="205" calcext:value-type="float">
            <text:p>20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5-07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11]" office:value-type="date" office:date-value="2025-07-2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05" calcext:value-type="float">
            <text:p>20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5-07-2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05" calcext:value-type="float">
            <text:p>20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05" calcext:value-type="float">
            <text:p>20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3067" calcext:value-type="float">
            <text:p>3067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05" calcext:value-type="float">
            <text:p>20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05" calcext:value-type="float">
            <text:p>20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5-07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+1" office:value-type="float" office:value="206" calcext:value-type="float">
            <text:p>2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5-07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5-07-2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06" calcext:value-type="float">
            <text:p>2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5-07-2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06" calcext:value-type="float">
            <text:p>2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06" calcext:value-type="float">
            <text:p>2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3068" calcext:value-type="float">
            <text:p>3068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06" calcext:value-type="float">
            <text:p>20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06" calcext:value-type="float">
            <text:p>20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5-07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+1" office:value-type="float" office:value="207" calcext:value-type="float">
            <text:p>2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5-07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5-07-2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07" calcext:value-type="float">
            <text:p>2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5-07-2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07" calcext:value-type="float">
            <text:p>2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07" calcext:value-type="float">
            <text:p>2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3069" calcext:value-type="float">
            <text:p>3069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07" calcext:value-type="float">
            <text:p>20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07" calcext:value-type="float">
            <text:p>20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5-07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+1" office:value-type="float" office:value="208" calcext:value-type="float">
            <text:p>2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5-07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5-07-27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208" calcext:value-type="float">
            <text:p>2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5-07-2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5-07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5-07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5-07-27" calcext:value-type="date">
            <text:p>Вс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208" calcext:value-type="float">
            <text:p>2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5-07-2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208" calcext:value-type="float">
            <text:p>2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3070" calcext:value-type="float">
            <text:p>3070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208" calcext:value-type="float">
            <text:p>20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208" calcext:value-type="float">
            <text:p>20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5-07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+1" office:value-type="float" office:value="209" calcext:value-type="float">
            <text:p>2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5-07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5-07-2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209" calcext:value-type="float">
            <text:p>20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5-07-2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209" calcext:value-type="float">
            <text:p>20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209" calcext:value-type="float">
            <text:p>20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3071" calcext:value-type="float">
            <text:p>3071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209" calcext:value-type="float">
            <text:p>20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209" calcext:value-type="float">
            <text:p>20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5-07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+1" office:value-type="float" office:value="210" calcext:value-type="float">
            <text:p>2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5-07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497]" office:value-type="date" office:date-value="2025-07-29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210" calcext:value-type="float">
            <text:p>21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5-07-2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210" calcext:value-type="float">
            <text:p>21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5-07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210" calcext:value-type="float">
            <text:p>21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5-07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5-07-29" calcext:value-type="date">
            <text:p>В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3072" calcext:value-type="float">
            <text:p>3072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5-07-2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210" calcext:value-type="float">
            <text:p>21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210" calcext:value-type="float">
            <text:p>21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5-07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+1" office:value-type="float" office:value="211" calcext:value-type="float">
            <text:p>2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5-07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5-07-3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211" calcext:value-type="float">
            <text:p>2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5-07-3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211" calcext:value-type="float">
            <text:p>2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211" calcext:value-type="float">
            <text:p>2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3073" calcext:value-type="float">
            <text:p>3073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211" calcext:value-type="float">
            <text:p>21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211" calcext:value-type="float">
            <text:p>21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6]+1" office:value-type="date" office:date-value="2025-07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+1" office:value-type="float" office:value="212" calcext:value-type="float">
            <text:p>2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2]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2]" office:value-type="date" office:date-value="2025-07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2]" office:value-type="date" office:date-value="2025-07-31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212" calcext:value-type="float">
            <text:p>2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4]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2]" office:value-type="date" office:date-value="2025-07-3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8]-[.D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8]-[.M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2]-[.V534]-[.V53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212" calcext:value-type="float">
            <text:p>2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8]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B541]-[.B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1]-[.K5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212" calcext:value-type="float">
            <text:p>2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0]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T541]-[.T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B543]-[.B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3]-[.K5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6]+1" office:value-type="float" office:value="3074" calcext:value-type="float">
            <text:p>3074</text:p>
          </table:table-cell>
          <table:table-cell table:style-name="ce158" table:number-columns-repeated="3"/>
          <table:table-cell table:style-name="ce131" table:formula="of:=[.K542]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T543]-[.T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5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2]" office:value-type="date" office:date-value="2025-07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212" calcext:value-type="float">
            <text:p>21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7]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5-07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5-07-31" calcext:value-type="date">
            <text:p>Чт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212" calcext:value-type="float">
            <text:p>21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9]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5-07-3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4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1" calcext:value-type="string">
            <text:p>31</text:p>
          </table:table-cell>
          <table:table-cell table:style-name="ce17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29" office:value-type="string" calcext:value-type="string" table:number-columns-spanned="2" table:number-rows-spanned="1">
            <text:p>Sw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Zv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Bv</text:p>
          </table:table-cell>
          <table:covered-table-cell table:style-name="ce229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172"/>
          <table:covered-table-cell table:number-columns-repeated="3" table:style-name="ce192"/>
          <table:covered-table-cell table:number-columns-repeated="2" table:style-name="ce20"/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2];&quot;РСДБ сеанс&quot;;[.D190:.D552])" office:value-type="float" office:value="6.41319444444445" calcext:value-type="float">
            <text:p>6,4</text:p>
          </table:table-cell>
          <table:table-cell table:style-name="ce237" table:formula="of:=[.H557]/[.$A$555]" office:value-type="percentage" office:value="0.206877240143369" calcext:value-type="percentage">
            <text:p>21%</text:p>
          </table:table-cell>
          <table:table-cell table:style-name="ce230" table:formula="of:=SUMIF([.L190:.L552];&quot;РСДБ сеанс&quot;;[.M190:.M552])" office:value-type="float" office:value="6.41319444444445" calcext:value-type="float">
            <text:p>6,4</text:p>
          </table:table-cell>
          <table:table-cell table:style-name="ce237" table:formula="of:=[.J557]/[.A555]" office:value-type="percentage" office:value="0.206877240143369" calcext:value-type="percentage">
            <text:p>21%</text:p>
          </table:table-cell>
          <table:table-cell table:style-name="ce230" table:formula="of:=SUMIF([.U190:.U552];&quot;РСДБ сеанс&quot;;[.V190:.V552])" office:value-type="float" office:value="6.41319444444445" calcext:value-type="float">
            <text:p>6,4</text:p>
          </table:table-cell>
          <table:table-cell table:style-name="ce237" table:formula="of:=[.L557]/[.A555]" office:value-type="percentage" office:value="0.206877240143369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2];&quot;е-РСДБ сеанс&quot;;[.D190:.D552])" office:value-type="float" office:value="0" calcext:value-type="float">
            <text:p>0,0</text:p>
          </table:table-cell>
          <table:table-cell table:style-name="ce237" table:formula="of:=[.H558]/[.$A$555]" office:value-type="percentage" office:value="0" calcext:value-type="percentage">
            <text:p>0%</text:p>
          </table:table-cell>
          <table:table-cell table:style-name="ce230" table:formula="of:=SUMIF([.L190:.L552];&quot;е-РСДБ сеанс&quot;;[.M190:.M552])" office:value-type="float" office:value="0" calcext:value-type="float">
            <text:p>0,0</text:p>
          </table:table-cell>
          <table:table-cell table:style-name="ce237" table:formula="of:=[.J558]/[.A555]" office:value-type="percentage" office:value="0" calcext:value-type="percentage">
            <text:p>0%</text:p>
          </table:table-cell>
          <table:table-cell table:style-name="ce230" table:formula="of:=SUMIF([.U190:.U552];&quot;е-РСДБ сеанс&quot;;[.V190:.V552])" office:value-type="float" office:value="0" calcext:value-type="float">
            <text:p>0,0</text:p>
          </table:table-cell>
          <table:table-cell table:style-name="ce237" table:formula="of:=[.L558]/[.A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2];&quot;Радиом. сеанс&quot;;[.D190:.D552])" office:value-type="float" office:value="0" calcext:value-type="float">
            <text:p>0,0</text:p>
          </table:table-cell>
          <table:table-cell table:style-name="ce237" table:formula="of:=[.H559]/[.$A$555]" office:value-type="percentage" office:value="0" calcext:value-type="percentage">
            <text:p>0%</text:p>
          </table:table-cell>
          <table:table-cell table:style-name="ce230" table:formula="of:=SUMIF([.L190:.L552];&quot;Радиом. сеанс&quot;;[.M190:.M552])" office:value-type="float" office:value="0" calcext:value-type="float">
            <text:p>0,0</text:p>
          </table:table-cell>
          <table:table-cell table:style-name="ce237" table:formula="of:=[.J559]/[.$A$555]" office:value-type="percentage" office:value="0" calcext:value-type="percentage">
            <text:p>0%</text:p>
          </table:table-cell>
          <table:table-cell table:style-name="ce230" table:formula="of:=SUMIF([.U190:.U552];&quot;Радиом. сеанс&quot;;[.V190:.V552])" office:value-type="float" office:value="0" calcext:value-type="float">
            <text:p>0,0</text:p>
          </table:table-cell>
          <table:table-cell table:style-name="ce237" table:formula="of:=[.L559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2];&quot;Инж. работы:&quot;;[.D190:.D552])" office:value-type="float" office:value="0" calcext:value-type="float">
            <text:p>0,0</text:p>
          </table:table-cell>
          <table:table-cell table:style-name="ce237" table:formula="of:=[.H560]/[.$A$555]" office:value-type="percentage" office:value="0" calcext:value-type="percentage">
            <text:p>0%</text:p>
          </table:table-cell>
          <table:table-cell table:style-name="ce230" table:formula="of:=SUMIF([.L190:.L552];&quot;Инж. работы:&quot;;[.M190:.M552])" office:value-type="float" office:value="0" calcext:value-type="float">
            <text:p>0,0</text:p>
          </table:table-cell>
          <table:table-cell table:style-name="ce237" table:formula="of:=[.J560]/[.$A$555]" office:value-type="percentage" office:value="0" calcext:value-type="percentage">
            <text:p>0%</text:p>
          </table:table-cell>
          <table:table-cell table:style-name="ce230" table:formula="of:=SUMIF([.U190:.U552];&quot;Инж. работы:&quot;;[.V190:.V552])" office:value-type="float" office:value="0" calcext:value-type="float">
            <text:p>0,0</text:p>
          </table:table-cell>
          <table:table-cell table:style-name="ce237" table:formula="of:=[.L560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2];&quot;Профилактика:&quot;;[.D190:.D552])" office:value-type="float" office:value="5.83333333333334" calcext:value-type="float">
            <text:p>5,8</text:p>
          </table:table-cell>
          <table:table-cell table:style-name="ce237" table:formula="of:=[.H561]/[.$A$555]" office:value-type="percentage" office:value="0.188172043010753" calcext:value-type="percentage">
            <text:p>19%</text:p>
          </table:table-cell>
          <table:table-cell table:style-name="ce230" table:formula="of:=SUMIF([.L190:.L552];&quot;Профилактика:&quot;;[.M190:.M552])" office:value-type="float" office:value="5.83333333333334" calcext:value-type="float">
            <text:p>5,8</text:p>
          </table:table-cell>
          <table:table-cell table:style-name="ce237" table:formula="of:=[.J561]/[.$A$555]" office:value-type="percentage" office:value="0.188172043010753" calcext:value-type="percentage">
            <text:p>19%</text:p>
          </table:table-cell>
          <table:table-cell table:style-name="ce230" table:formula="of:=SUMIF([.U190:.U552];&quot;Профилактика:&quot;;[.V190:.V552])" office:value-type="float" office:value="5" calcext:value-type="float">
            <text:p>5,0</text:p>
          </table:table-cell>
          <table:table-cell table:style-name="ce237" table:formula="of:=[.L561]/[.$A$555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93"/>
          <table:covered-table-cell table:number-columns-repeated="2" table:style-name="ce20"/>
          <table:table-cell table:style-name="ce231" table:formula="of:=[.$A$555]-SUM([.H557];[.H559];[.H560];[.H561];)" office:value-type="float" office:value="18.7534722222222" calcext:value-type="float">
            <text:p>18,8</text:p>
          </table:table-cell>
          <table:table-cell table:style-name="ce237" table:formula="of:=[.H562]/[.$A$555]" office:value-type="percentage" office:value="0.604950716845878" calcext:value-type="percentage">
            <text:p>60%</text:p>
          </table:table-cell>
          <table:table-cell table:style-name="ce231" table:formula="of:=[.$A$555]-SUM([.J557];[.J559];[.J560];[.J561];)" office:value-type="float" office:value="18.7534722222222" calcext:value-type="float">
            <text:p>18,8</text:p>
          </table:table-cell>
          <table:table-cell table:style-name="ce237" table:formula="of:=[.J562]/[.$A$555]" office:value-type="percentage" office:value="0.604950716845878" calcext:value-type="percentage">
            <text:p>60%</text:p>
          </table:table-cell>
          <table:table-cell table:style-name="ce231" table:formula="of:=[.$A$555]-SUM([.L557];[.L559];[.L560];[.L561];)" office:value-type="float" office:value="19.5868055555556" calcext:value-type="float">
            <text:p>19,6</text:p>
          </table:table-cell>
          <table:table-cell table:style-name="ce237" table:formula="of:=[.L562]/[.$A$555]" office:value-type="percentage" office:value="0.631832437275986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8"/>
          <table:table-cell table:style-name="ce20">
            <draw:frame draw:z-index="0" draw:name="Врезка 2" draw:style-name="gr2" draw:text-style-name="P2" svg:width="4.629cm" svg:height="0.506cm" draw:transform="rotate (1.5707963267949) translate (0.207cm 0.07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107" table:number-columns-repeated="9"/>
          <table:table-cell table:style-name="ce225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94"/>
          <table:table-cell table:style-name="ce175" office:value-type="string" calcext:value-type="string" table:number-columns-spanned="12" table:number-rows-spanned="1">
            <text:p>Изменения</text:p>
          </table:table-cell>
          <table:covered-table-cell table:style-name="ce175"/>
          <table:covered-table-cell table:number-columns-repeated="4" table:style-name="ce194"/>
          <table:covered-table-cell table:number-columns-repeated="4" table:style-name="ce250"/>
          <table:covered-table-cell table:style-name="ce264"/>
          <table:covered-table-cell table:style-name="ce270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6"/>
          <table:table-cell table:style-name="ce195" office:value-type="string" calcext:value-type="string">
            <text:p>0624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107"/>
          <table:covered-table-cell table:number-columns-repeated="5" table:style-name="ce225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262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.00.0000</text:date>, <text:time style:data-style-name="N2" text:time-value="11:06:22.91596464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6-24T12:23:11.240892487</dc:date>
    <meta:editing-duration>P6DT10H4M40S</meta:editing-duration>
    <meta:editing-cycles>2774</meta:editing-cycles>
    <meta:generator>LibreOffice/24.8.5.2$Linux_X86_64 LibreOffice_project/480$Build-2</meta:generator>
    <meta:print-date>2025-06-24T12:21:44.558978083</meta:print-date>
    <meta:printed-by>Файлы PDF</meta:printed-by>
    <meta:document-statistic meta:table-count="1" meta:cell-count="4855" meta:object-count="2"/>
  </office:meta>
</office:document-meta>
</file>