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Июн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6-01" calcext:value-type="date" table:number-columns-spanned="29" table:number-rows-spanned="1">
            <text:p>Июнь 2025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5-05-28" calcext:value-type="date" table:number-columns-spanned="3" table:number-rows-spanned="1">
            <text:p>28 мая 2025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06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152" calcext:value-type="float">
            <text:p>1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6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6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6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016" calcext:value-type="float">
            <text:p>3016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6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153" calcext:value-type="float">
            <text:p>1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6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5-06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6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6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6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017" calcext:value-type="float">
            <text:p>3017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6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154" calcext:value-type="float">
            <text:p>1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6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6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6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018" calcext:value-type="float">
            <text:p>3018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6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155" calcext:value-type="float">
            <text:p>1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6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6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6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5-06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6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6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6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019" calcext:value-type="float">
            <text:p>3019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6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156" calcext:value-type="float">
            <text:p>1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6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6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6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020" calcext:value-type="float">
            <text:p>3020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6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157" calcext:value-type="float">
            <text:p>1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06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06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57" calcext:value-type="float">
            <text:p>1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06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57" calcext:value-type="float">
            <text:p>1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57" calcext:value-type="float">
            <text:p>1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5-06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021" calcext:value-type="float">
            <text:p>3021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6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6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57" calcext:value-type="float">
            <text:p>1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6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157" calcext:value-type="float">
            <text:p>1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06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158" calcext:value-type="float">
            <text:p>1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6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6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6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022" calcext:value-type="float">
            <text:p>3022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6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159" calcext:value-type="float">
            <text:p>1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6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6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6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023" calcext:value-type="float">
            <text:p>3023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5-06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6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6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160" calcext:value-type="float">
            <text:p>1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6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6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6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024" calcext:value-type="float">
            <text:p>3024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6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161" calcext:value-type="float">
            <text:p>1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6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6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6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025" calcext:value-type="float">
            <text:p>3025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06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162" calcext:value-type="float">
            <text:p>1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06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5-06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6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6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06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026" calcext:value-type="float">
            <text:p>3026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06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163" calcext:value-type="float">
            <text:p>1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06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06-1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06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027" calcext:value-type="float">
            <text:p>3027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06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164" calcext:value-type="float">
            <text:p>1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06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06-1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06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5-06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6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6-13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06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028" calcext:value-type="float">
            <text:p>3028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6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165" calcext:value-type="float">
            <text:p>1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6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06-1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06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029" calcext:value-type="float">
            <text:p>3029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6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8]-[.B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166" calcext:value-type="float">
            <text:p>1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8]-[.T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06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06-15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261]" office:value-type="date" office:date-value="2025-06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6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06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167" calcext:value-type="float">
            <text:p>1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5-06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5-06-1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5-06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030" calcext:value-type="float">
            <text:p>3030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5-06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+1" office:value-type="float" office:value="168" calcext:value-type="float">
            <text:p>1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5-06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5-06-1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5-06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3031" calcext:value-type="float">
            <text:p>3031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5-06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+1" office:value-type="float" office:value="169" calcext:value-type="float">
            <text:p>1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5-06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5-06-1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5-06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5-06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5-06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06-18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5-06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3032" calcext:value-type="float">
            <text:p>3032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5-06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+1" office:value-type="float" office:value="170" calcext:value-type="float">
            <text:p>1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5-06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5-06-1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5-06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3033" calcext:value-type="float">
            <text:p>3033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5-06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+1" office:value-type="float" office:value="171" calcext:value-type="float">
            <text:p>1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5-06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5-06-2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5-06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5-06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5-06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6-20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3034" calcext:value-type="float">
            <text:p>3034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5-06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5-06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+1" office:value-type="float" office:value="172" calcext:value-type="float">
            <text:p>1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06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06-2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06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035" calcext:value-type="float">
            <text:p>3035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5-06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173" calcext:value-type="float">
            <text:p>1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06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5-06-2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06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036" calcext:value-type="float">
            <text:p>3036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5-06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6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5-06-22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5-06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06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174" calcext:value-type="float">
            <text:p>1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06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06-2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06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037" calcext:value-type="float">
            <text:p>3037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5-06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175" calcext:value-type="float">
            <text:p>1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06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5-06-2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06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038" calcext:value-type="float">
            <text:p>3038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06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176" calcext:value-type="float">
            <text:p>1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06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6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06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039" calcext:value-type="float">
            <text:p>3039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06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177" calcext:value-type="float">
            <text:p>1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06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06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06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040" calcext:value-type="float">
            <text:p>3040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06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178" calcext:value-type="float">
            <text:p>1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06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06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06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06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06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6-27" calcext:value-type="date">
            <text:p>П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6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041" calcext:value-type="float">
            <text:p>3041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06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179" calcext:value-type="float">
            <text:p>1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06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06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06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042" calcext:value-type="float">
            <text:p>3042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06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180" calcext:value-type="float">
            <text:p>1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06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5-06-2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5-06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06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06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6-29" calcext:value-type="date">
            <text:p>Вс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043" calcext:value-type="float">
            <text:p>3043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06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06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181" calcext:value-type="float">
            <text:p>1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06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06-3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06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044" calcext:value-type="float">
            <text:p>3044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5];&quot;РСДБ сеанс&quot;;[.D190:.D535])" office:value-type="float" office:value="6.14236111111111" calcext:value-type="float">
            <text:p>6,1</text:p>
          </table:table-cell>
          <table:table-cell table:style-name="ce237" table:formula="of:=[.H539]/[.$A$537]" office:value-type="percentage" office:value="0.20474537037037" calcext:value-type="percentage">
            <text:p>20%</text:p>
          </table:table-cell>
          <table:table-cell table:style-name="ce230" table:formula="of:=SUMIF([.L190:.L535];&quot;РСДБ сеанс&quot;;[.M190:.M535])" office:value-type="float" office:value="6.14236111111111" calcext:value-type="float">
            <text:p>6,1</text:p>
          </table:table-cell>
          <table:table-cell table:style-name="ce237" table:formula="of:=[.J539]/[.A537]" office:value-type="percentage" office:value="0.20474537037037" calcext:value-type="percentage">
            <text:p>20%</text:p>
          </table:table-cell>
          <table:table-cell table:style-name="ce230" table:formula="of:=SUMIF([.U190:.U535];&quot;РСДБ сеанс&quot;;[.V190:.V535])" office:value-type="float" office:value="6.14236111111111" calcext:value-type="float">
            <text:p>6,1</text:p>
          </table:table-cell>
          <table:table-cell table:style-name="ce237" table:formula="of:=[.L539]/[.A537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5];&quot;е-РСДБ сеанс&quot;;[.D190:.D535])" office:value-type="float" office:value="0" calcext:value-type="float">
            <text:p>0,0</text:p>
          </table:table-cell>
          <table:table-cell table:style-name="ce237" table:formula="of:=[.H540]/[.$A$537]" office:value-type="percentage" office:value="0" calcext:value-type="percentage">
            <text:p>0%</text:p>
          </table:table-cell>
          <table:table-cell table:style-name="ce230" table:formula="of:=SUMIF([.L190:.L535];&quot;е-РСДБ сеанс&quot;;[.M190:.M535])" office:value-type="float" office:value="0" calcext:value-type="float">
            <text:p>0,0</text:p>
          </table:table-cell>
          <table:table-cell table:style-name="ce237" table:formula="of:=[.J540]/[.A537]" office:value-type="percentage" office:value="0" calcext:value-type="percentage">
            <text:p>0%</text:p>
          </table:table-cell>
          <table:table-cell table:style-name="ce230" table:formula="of:=SUMIF([.U190:.U535];&quot;е-РСДБ сеанс&quot;;[.V190:.V535])" office:value-type="float" office:value="0" calcext:value-type="float">
            <text:p>0,0</text:p>
          </table:table-cell>
          <table:table-cell table:style-name="ce237" table:formula="of:=[.L540]/[.A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5];&quot;Радиом. сеанс&quot;;[.D190:.D535])" office:value-type="float" office:value="0" calcext:value-type="float">
            <text:p>0,0</text:p>
          </table:table-cell>
          <table:table-cell table:style-name="ce237" table:formula="of:=[.H541]/[.$A$537]" office:value-type="percentage" office:value="0" calcext:value-type="percentage">
            <text:p>0%</text:p>
          </table:table-cell>
          <table:table-cell table:style-name="ce230" table:formula="of:=SUMIF([.L190:.L535];&quot;Радиом. сеанс&quot;;[.M190:.M535])" office:value-type="float" office:value="0" calcext:value-type="float">
            <text:p>0,0</text:p>
          </table:table-cell>
          <table:table-cell table:style-name="ce237" table:formula="of:=[.J541]/[.$A$537]" office:value-type="percentage" office:value="0" calcext:value-type="percentage">
            <text:p>0%</text:p>
          </table:table-cell>
          <table:table-cell table:style-name="ce230" table:formula="of:=SUMIF([.U190:.U535];&quot;Радиом. сеанс&quot;;[.V190:.V535])" office:value-type="float" office:value="0" calcext:value-type="float">
            <text:p>0,0</text:p>
          </table:table-cell>
          <table:table-cell table:style-name="ce237" table:formula="of:=[.L541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5];&quot;Инж. работы:&quot;;[.D190:.D535])" office:value-type="float" office:value="0" calcext:value-type="float">
            <text:p>0,0</text:p>
          </table:table-cell>
          <table:table-cell table:style-name="ce237" table:formula="of:=[.H542]/[.$A$537]" office:value-type="percentage" office:value="0" calcext:value-type="percentage">
            <text:p>0%</text:p>
          </table:table-cell>
          <table:table-cell table:style-name="ce230" table:formula="of:=SUMIF([.L190:.L535];&quot;Инж. работы:&quot;;[.M190:.M535])" office:value-type="float" office:value="0" calcext:value-type="float">
            <text:p>0,0</text:p>
          </table:table-cell>
          <table:table-cell table:style-name="ce237" table:formula="of:=[.J542]/[.$A$537]" office:value-type="percentage" office:value="0" calcext:value-type="percentage">
            <text:p>0%</text:p>
          </table:table-cell>
          <table:table-cell table:style-name="ce230" table:formula="of:=SUMIF([.U190:.U535];&quot;Инж. работы:&quot;;[.V190:.V535])" office:value-type="float" office:value="0" calcext:value-type="float">
            <text:p>0,0</text:p>
          </table:table-cell>
          <table:table-cell table:style-name="ce237" table:formula="of:=[.L542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5];&quot;Профилактика:&quot;;[.D190:.D535])" office:value-type="float" office:value="5.54166666666667" calcext:value-type="float">
            <text:p>5,5</text:p>
          </table:table-cell>
          <table:table-cell table:style-name="ce237" table:formula="of:=[.H543]/[.$A$537]" office:value-type="percentage" office:value="0.184722222222222" calcext:value-type="percentage">
            <text:p>18%</text:p>
          </table:table-cell>
          <table:table-cell table:style-name="ce230" table:formula="of:=SUMIF([.L190:.L535];&quot;Профилактика:&quot;;[.M190:.M535])" office:value-type="float" office:value="5.54166666666667" calcext:value-type="float">
            <text:p>5,5</text:p>
          </table:table-cell>
          <table:table-cell table:style-name="ce237" table:formula="of:=[.J543]/[.$A$537]" office:value-type="percentage" office:value="0.184722222222222" calcext:value-type="percentage">
            <text:p>18%</text:p>
          </table:table-cell>
          <table:table-cell table:style-name="ce230" table:formula="of:=SUMIF([.U190:.U535];&quot;Профилактика:&quot;;[.V190:.V535])" office:value-type="float" office:value="4.75" calcext:value-type="float">
            <text:p>4,8</text:p>
          </table:table-cell>
          <table:table-cell table:style-name="ce237" table:formula="of:=[.L543]/[.$A$537]" office:value-type="percentage" office:value="0.158333333333333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7]-SUM([.H539];[.H541];[.H542];[.H543];)" office:value-type="float" office:value="18.3159722222222" calcext:value-type="float">
            <text:p>18,3</text:p>
          </table:table-cell>
          <table:table-cell table:style-name="ce237" table:formula="of:=[.H544]/[.$A$537]" office:value-type="percentage" office:value="0.610532407407407" calcext:value-type="percentage">
            <text:p>61%</text:p>
          </table:table-cell>
          <table:table-cell table:style-name="ce231" table:formula="of:=[.$A$537]-SUM([.J539];[.J541];[.J542];[.J543];)" office:value-type="float" office:value="18.3159722222222" calcext:value-type="float">
            <text:p>18,3</text:p>
          </table:table-cell>
          <table:table-cell table:style-name="ce237" table:formula="of:=[.J544]/[.$A$537]" office:value-type="percentage" office:value="0.610532407407407" calcext:value-type="percentage">
            <text:p>61%</text:p>
          </table:table-cell>
          <table:table-cell table:style-name="ce231" table:formula="of:=[.$A$537]-SUM([.L539];[.L541];[.L542];[.L543];)" office:value-type="float" office:value="19.1076388888889" calcext:value-type="float">
            <text:p>19,1</text:p>
          </table:table-cell>
          <table:table-cell table:style-name="ce237" table:formula="of:=[.L544]/[.$A$537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528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.00.0000</text:date>, <text:time style:data-style-name="N2" text:time-value="11:12:27.14211505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5-28T11:20:53.962302404</dc:date>
    <meta:editing-duration>P6DT9H8M55S</meta:editing-duration>
    <meta:editing-cycles>2771</meta:editing-cycles>
    <meta:generator>LibreOffice/24.2.5.2$Linux_X86_64 LibreOffice_project/bffef4ea93e59bebbeaf7f431bb02b1a39ee8a59</meta:generator>
    <meta:print-date>2021-12-29T15:22:56.985574988</meta:print-date>
    <meta:printed-by>Mikhail A. Kharinov</meta:printed-by>
    <dc:creator>Mikhail A. Kharinov</dc:creator>
    <meta:document-statistic meta:table-count="1" meta:cell-count="4690" meta:object-count="2"/>
  </office:meta>
</office:document-meta>
</file>