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0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0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7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4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5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6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7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0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199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0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8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2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8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99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0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305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7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15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fo:font-size="8pt" style:font-size-asian="8pt" style:font-size-complex="8pt"/>
    </style:style>
  </office:automatic-styles>
  <office:body>
    <office:spreadsheet>
      <table:table table:name="Май  2026" table:style-name="ta1" table:print="false">
        <office:forms form:automatic-focus="false" form:apply-design-mode="false"/>
        <table:table-column table:style-name="co1" table:default-cell-style-name="ce60"/>
        <table:table-column table:style-name="co2" table:number-columns-repeated="9" table:default-cell-style-name="ce60"/>
        <table:table-column table:style-name="co2" table:number-columns-repeated="4" table:default-cell-style-name="ce260"/>
        <table:table-column table:style-name="co2" table:default-cell-style-name="ce284"/>
        <table:table-column table:style-name="co2" table:number-columns-repeated="4" table:default-cell-style-name="ce291"/>
        <table:table-column table:style-name="co2" table:default-cell-style-name="ce60"/>
        <table:table-column table:style-name="co2" table:number-columns-repeated="8" table:default-cell-style-name="ce299"/>
        <table:table-column table:style-name="co3" table:default-cell-style-name="ce299"/>
        <table:table-column table:style-name="co4" table:number-columns-repeated="6" table:default-cell-style-name="ce299"/>
        <table:table-column table:style-name="co5" table:number-columns-repeated="29" table:default-cell-style-name="ce299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2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2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2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1"/>
          <table:covered-table-cell table:number-columns-repeated="4" table:style-name="ce63"/>
          <table:covered-table-cell table:number-columns-repeated="3" table:style-name="ce212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63"/>
          <table:covered-table-cell table:number-columns-repeated="3" table:style-name="ce212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52"/>
          <table:covered-table-cell table:number-columns-repeated="3" table:style-name="ce2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52"/>
          <table:covered-table-cell table:number-columns-repeated="3" table:style-name="ce212"/>
          <table:table-cell table:style-name="ce52" table:number-columns-repeated="7"/>
          <table:table-cell table:style-name="ce20" table:number-columns-repeated="3"/>
          <table:table-cell table:style-name="ce61" office:value-type="string" calcext:value-type="string" table:number-columns-spanned="8" table:number-rows-spanned="1">
            <text:p>“______” _______________ 2026 г.</text:p>
          </table:table-cell>
          <table:covered-table-cell table:style-name="ce144"/>
          <table:covered-table-cell table:style-name="ce61"/>
          <table:covered-table-cell table:number-columns-repeated="3" table:style-name="ce52"/>
          <table:covered-table-cell table:number-columns-repeated="2" table:style-name="ce212"/>
          <table:table-cell table:style-name="ce2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61" office:value-type="string" calcext:value-type="string" table:number-columns-spanned="8" table:number-rows-spanned="1">
            <text:p>“______” _______________ 2026 г.</text:p>
          </table:table-cell>
          <table:covered-table-cell table:style-name="ce144"/>
          <table:covered-table-cell table:style-name="ce61"/>
          <table:covered-table-cell table:number-columns-repeated="3" table:style-name="ce52"/>
          <table:covered-table-cell table:number-columns-repeated="2" table:style-name="ce212"/>
          <table:table-cell table:style-name="ce212"/>
          <table:table-cell table:style-name="ce52" table:number-columns-repeated="7"/>
          <table:table-cell table:style-name="ce20" table:number-columns-repeated="3"/>
          <table:table-cell table:style-name="ce61"/>
          <table:table-cell table:style-name="ce144"/>
          <table:table-cell table:style-name="ce61"/>
          <table:table-cell table:style-name="ce52" table:number-columns-repeated="3"/>
          <table:table-cell table:style-name="ce212" table:number-columns-repeated="3"/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28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2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28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2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2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6-05-01" calcext:value-type="date" table:number-columns-spanned="29" table:number-rows-spanned="1">
            <text:p>Май 2026</text:p>
          </table:table-cell>
          <table:covered-table-cell table:number-columns-repeated="12" table:style-name="ce45"/>
          <table:covered-table-cell table:number-columns-repeated="5" table:style-name="ce212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1" draw:name="Врезка 1" draw:style-name="gr1" draw:text-style-name="P1" svg:width="3.763cm" svg:height="0.472cm" draw:transform="rotate (1.5707963267949) translate (0.014cm 0.26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78"/>
          <table:table-cell table:style-name="ce68" office:value-type="date" office:date-value="2026-05-04" calcext:value-type="date" table:number-columns-spanned="3" table:number-rows-spanned="1">
            <text:p>4 мая 2026</text:p>
          </table:table-cell>
          <table:covered-table-cell table:style-name="ce78"/>
          <table:covered-table-cell table:style-name="ce182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12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27"/>
          <table:table-cell table:style-name="ce78"/>
          <table:table-cell table:style-name="ce68"/>
          <table:table-cell table:style-name="ce78"/>
          <table:table-cell table:style-name="ce182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12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6-05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office:value-type="float" office:value="121" calcext:value-type="float">
            <text:p>1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6-05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6-05-0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6-05-0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340" calcext:value-type="float">
            <text:p>3340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6-05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+1" office:value-type="float" office:value="122" calcext:value-type="float">
            <text:p>1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6-05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6-05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6-05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6-05-02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6-05-0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341" calcext:value-type="float">
            <text:p>3341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6-05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+1" office:value-type="float" office:value="123" calcext:value-type="float">
            <text:p>1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6-05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6-05-0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6-05-0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342" calcext:value-type="float">
            <text:p>3342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/>
          <table:table-cell table:style-name="ce72"/>
          <table:table-cell table:style-name="ce83"/>
          <table:table-cell table:style-name="ce91" table:number-columns-repeated="5"/>
          <table:table-cell table:style-name="ce124"/>
          <table:table-cell table:style-name="ce50"/>
          <table:table-cell table:style-name="ce72"/>
          <table:table-cell table:style-name="ce83"/>
          <table:table-cell table:style-name="ce91" table:number-columns-repeated="5"/>
          <table:table-cell table:style-name="ce19"/>
          <table:table-cell table:style-name="ce54" office:value-type="time" office:time-value="PT17H40M00S" calcext:value-type="time">
            <text:p>17:4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T69]-[.T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uP</text:p>
          </table:table-cell>
          <table:table-cell table:style-name="ce105" office:value-type="float" office:value="119" calcext:value-type="float">
            <text:p>0119</text:p>
          </table:table-cell>
          <table:table-cell table:style-name="ce158" table:number-columns-repeated="2"/>
          <table:table-cell table:style-name="ce301" office:value-type="string" calcext:value-type="string">
            <text:p>Пульсары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5" office:value-type="time" office:time-value="PT18H10M00S" calcext:value-type="time">
            <text:p>18:10</text:p>
          </table:table-cell>
          <table:table-cell table:style-name="ce75"/>
          <table:table-cell table:style-name="ce75" office:value-type="string" calcext:value-type="string">
            <text:p><text:span text:style-name="T12">S</text:span><text:span text:style-name="T13">R</text:span><text:span text:style-name="T12">/X</text:span><text:span text:style-name="T13">R</text:span><text:span text:style-name="T12">, Хол</text:span><text:span text:style-name="T14">. СПб. </text:span><text:span text:style-name="T15">(+КА СРГ)</text:span></text:p>
          </table:table-cell>
          <table:table-cell table:style-name="ce100" table:number-columns-repeated="5"/>
          <table:table-cell table:style-name="ce162" office:value-type="string" calcext:value-type="string">
            <text:p>Маршалов Д.А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70]" office:value-type="time" office:time-value="PT20H00M00S" calcext:value-type="time">
            <text:p>2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7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6-05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+1" office:value-type="float" office:value="124" calcext:value-type="float">
            <text:p>1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2]" office:value-type="date" office:date-value="2026-05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2]" office:value-type="date" office:date-value="2026-05-0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B75]-[.B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5]-[.K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2]" office:value-type="float" office:value="124" calcext:value-type="float">
            <text:p>1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4]" office:value-type="time" office:time-value="PT04H00M00S" calcext:value-type="time">
            <text:p>04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T75]-[.T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2]" office:value-type="date" office:date-value="2026-05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72]" office:value-type="date" office:date-value="2026-05-04" calcext:value-type="date" table:number-columns-spanned="1" table:number-rows-spanned="2">
            <text:p>04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-[.V74]-[.V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79]" office:value-type="date" office:date-value="2026-05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1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6-05-04" calcext:value-type="date">
            <text:p>Пн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2]" office:value-type="float" office:value="124" calcext:value-type="float">
            <text:p>1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1]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6-05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2]" office:value-type="float" office:value="124" calcext:value-type="float">
            <text:p>1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3]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B86]-[.B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6]-[.K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343" calcext:value-type="float">
            <text:p>3343</text:p>
          </table:table-cell>
          <table:table-cell table:style-name="ce158" table:number-columns-repeated="3"/>
          <table:table-cell table:style-name="ce131" table:formula="of:=[.K85]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T86]-[.T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2]" office:value-type="float" office:value="124" calcext:value-type="float">
            <text:p>1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7]" office:value-type="time" office:time-value="PT16H00M00S" calcext:value-type="time">
            <text:p>16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2]" office:value-type="float" office:value="124" calcext:value-type="float">
            <text:p>1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9]" office:value-type="time" office:time-value="PT20H00M00S" calcext:value-type="time">
            <text:p>2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2]+1" office:value-type="date" office:date-value="2026-05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2]+1" office:value-type="float" office:value="125" calcext:value-type="float">
            <text:p>1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1]" office:value-type="time" office:time-value="PT00H00M00S" calcext:value-type="time">
            <text:p>00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91]" office:value-type="date" office:date-value="2026-05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91]" office:value-type="date" office:date-value="2026-05-0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3]" office:value-type="string" office:string-value="РСДБ сеанс" calcext:value-type="string">
            <text:p>РСДБ сеанс</text:p>
          </table:table-cell>
          <table:table-cell table:style-name="ce81" table:formula="of:=[.B94]-[.B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4]-[.K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91]" office:value-type="float" office:value="125" calcext:value-type="float">
            <text:p>1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3]" office:value-type="time" office:time-value="PT04H00M00S" calcext:value-type="time">
            <text:p>04:00</text:p>
          </table:table-cell>
          <table:table-cell table:style-name="ce70" table:formula="of:=[.L93]" office:value-type="string" office:string-value="РСДБ сеанс" calcext:value-type="string">
            <text:p>РСДБ сеанс</text:p>
          </table:table-cell>
          <table:table-cell table:style-name="ce81" table:formula="of:=[.T94]-[.T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91]" office:value-type="date" office:date-value="2026-05-0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7]-[.D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7]-[.M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1]-[.V93]-[.V9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91]" office:value-type="float" office:value="125" calcext:value-type="float">
            <text:p>1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7]" office:value-type="time" office:time-value="PT08H00M00S" calcext:value-type="time">
            <text:p>08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91]" office:value-type="float" office:value="125" calcext:value-type="float">
            <text:p>1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9]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B102]-[.B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2]-[.K1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5]+1" office:value-type="float" office:value="3344" calcext:value-type="float">
            <text:p>3344</text:p>
          </table:table-cell>
          <table:table-cell table:style-name="ce158" table:number-columns-repeated="3"/>
          <table:table-cell table:style-name="ce131" table:formula="of:=[.K101]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T102]-[.T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91]" office:value-type="float" office:value="125" calcext:value-type="float">
            <text:p>1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3]" office:value-type="time" office:time-value="PT16H00M00S" calcext:value-type="time">
            <text:p>16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91]" office:value-type="float" office:value="125" calcext:value-type="float">
            <text:p>1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5]" office:value-type="time" office:time-value="PT20H00M00S" calcext:value-type="time">
            <text:p>2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91]+1" office:value-type="date" office:date-value="2026-05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91]+1" office:value-type="float" office:value="126" calcext:value-type="float">
            <text:p>1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7]" office:value-type="time" office:time-value="PT00H00M00S" calcext:value-type="time">
            <text:p>00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7]" office:value-type="date" office:date-value="2026-05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7]" office:value-type="date" office:date-value="2026-05-0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7]" office:value-type="float" office:value="126" calcext:value-type="float">
            <text:p>1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9]" office:value-type="time" office:time-value="PT04H00M00S" calcext:value-type="time">
            <text:p>04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7]" office:value-type="date" office:date-value="2026-05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3]-[.D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3]-[.M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7]-[.V109]-[.V1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7]" office:value-type="float" office:value="126" calcext:value-type="float">
            <text:p>1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3]" office:value-type="time" office:time-value="PT08H00M00S" calcext:value-type="time">
            <text:p>08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107]" office:value-type="date" office:date-value="2026-05-06" calcext:value-type="date" table:number-columns-spanned="1" table:number-rows-spanned="2">
            <text:p>0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7]" office:value-type="float" office:value="126" calcext:value-type="float">
            <text:p>1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8]" office:value-type="time" office:time-value="PT12H00M00S" calcext:value-type="time">
            <text:p>12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18]" office:value-type="date" office:date-value="2026-05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6-05-06" calcext:value-type="date">
            <text:p>Ср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20]" office:value-type="string" office:string-value="РСДБ сеанс" calcext:value-type="string">
            <text:p>РСДБ сеанс</text:p>
          </table:table-cell>
          <table:table-cell table:style-name="ce85" table:formula="of:=[.B121]-[.B1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1]-[.K1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1]+1" office:value-type="float" office:value="3345" calcext:value-type="float">
            <text:p>3345</text:p>
          </table:table-cell>
          <table:table-cell table:style-name="ce158" table:number-columns-repeated="3"/>
          <table:table-cell table:style-name="ce131" table:formula="of:=[.K120]" office:value-type="time" office:time-value="PT14H00M00S" calcext:value-type="time">
            <text:p>14:00</text:p>
          </table:table-cell>
          <table:table-cell table:style-name="ce74" table:formula="of:=[.L120]" office:value-type="string" office:string-value="РСДБ сеанс" calcext:value-type="string">
            <text:p>РСДБ сеанс</text:p>
          </table:table-cell>
          <table:table-cell table:style-name="ce85" table:formula="of:=[.T121]-[.T1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118]" office:value-type="date" office:date-value="2026-05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7]" office:value-type="float" office:value="126" calcext:value-type="float">
            <text:p>1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2]" office:value-type="time" office:time-value="PT16H00M00S" calcext:value-type="time">
            <text:p>16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7]" office:value-type="float" office:value="126" calcext:value-type="float">
            <text:p>1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4]" office:value-type="time" office:time-value="PT20H00M00S" calcext:value-type="time">
            <text:p>2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9]+1" office:value-type="date" office:date-value="2026-05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7]+1" office:value-type="float" office:value="127" calcext:value-type="float">
            <text:p>1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6]" office:value-type="time" office:time-value="PT00H00M00S" calcext:value-type="time">
            <text:p>0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6]" office:value-type="date" office:date-value="2026-05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6]" office:value-type="date" office:date-value="2026-05-0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B129]-[.B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9]-[.K1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6]" office:value-type="float" office:value="127" calcext:value-type="float">
            <text:p>1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8]" office:value-type="time" office:time-value="PT04H00M00S" calcext:value-type="time">
            <text:p>04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T129]-[.T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6]" office:value-type="date" office:date-value="2026-05-0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2]-[.D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2]-[.M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6]-[.V128]-[.V13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6]" office:value-type="float" office:value="127" calcext:value-type="float">
            <text:p>1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2]" office:value-type="time" office:time-value="PT08H00M00S" calcext:value-type="time">
            <text:p>08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6]" office:value-type="float" office:value="127" calcext:value-type="float">
            <text:p>1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4]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6]" office:value-type="string" office:string-value="РСДБ сеанс" calcext:value-type="string">
            <text:p>РСДБ сеанс</text:p>
          </table:table-cell>
          <table:table-cell table:style-name="ce85" table:formula="of:=[.B137]-[.B1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7]-[.K13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0]+1" office:value-type="float" office:value="3346" calcext:value-type="float">
            <text:p>3346</text:p>
          </table:table-cell>
          <table:table-cell table:style-name="ce158" table:number-columns-repeated="3"/>
          <table:table-cell table:style-name="ce131" table:formula="of:=[.K136]" office:value-type="time" office:time-value="PT14H00M00S" calcext:value-type="time">
            <text:p>14:00</text:p>
          </table:table-cell>
          <table:table-cell table:style-name="ce74" table:formula="of:=[.L136]" office:value-type="string" office:string-value="РСДБ сеанс" calcext:value-type="string">
            <text:p>РСДБ сеанс</text:p>
          </table:table-cell>
          <table:table-cell table:style-name="ce85" table:formula="of:=[.T137]-[.T1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6]" office:value-type="float" office:value="127" calcext:value-type="float">
            <text:p>1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8]" office:value-type="time" office:time-value="PT16H00M00S" calcext:value-type="time">
            <text:p>16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6]" office:value-type="float" office:value="127" calcext:value-type="float">
            <text:p>1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40]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6]+1" office:value-type="date" office:date-value="2026-05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6]+1" office:value-type="float" office:value="128" calcext:value-type="float">
            <text:p>1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2]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2]" office:value-type="date" office:date-value="2026-05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2]" office:value-type="date" office:date-value="2026-05-0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B145]-[.B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5]-[.K1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2]" office:value-type="float" office:value="128" calcext:value-type="float">
            <text:p>1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4]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T145]-[.T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2]" office:value-type="date" office:date-value="2026-05-0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8]-[.D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8]-[.M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2]-[.V144]-[.V14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2]" office:value-type="float" office:value="128" calcext:value-type="float">
            <text:p>1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8]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B151]-[.B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1]-[.K1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2]" office:value-type="float" office:value="128" calcext:value-type="float">
            <text:p>1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0]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T151]-[.T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B153]-[.B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3]-[.K1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6]+1" office:value-type="float" office:value="3347" calcext:value-type="float">
            <text:p>3347</text:p>
          </table:table-cell>
          <table:table-cell table:style-name="ce158" table:number-columns-repeated="3"/>
          <table:table-cell table:style-name="ce131" table:formula="of:=[.K152]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T153]-[.T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142]" office:value-type="date" office:date-value="2026-05-08" calcext:value-type="date" table:number-columns-spanned="1" table:number-rows-spanned="2">
            <text:p>08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2]" office:value-type="float" office:value="128" calcext:value-type="float">
            <text:p>1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7]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6-05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57]" office:value-type="date" office:date-value="2026-05-08" calcext:value-type="date">
            <text:p>П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2]" office:value-type="float" office:value="128" calcext:value-type="float">
            <text:p>1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9]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57]" office:value-type="date" office:date-value="2026-05-0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1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2]+1" office:value-type="date" office:date-value="2026-05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2]+1" office:value-type="float" office:value="129" calcext:value-type="float">
            <text:p>1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1]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1]" office:value-type="date" office:date-value="2026-05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1]" office:value-type="date" office:date-value="2026-05-0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B164]-[.B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4]-[.K1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61]" office:value-type="float" office:value="129" calcext:value-type="float">
            <text:p>1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3]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T164]-[.T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61]" office:value-type="date" office:date-value="2026-05-0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7]-[.D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7]-[.M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1]-[.V163]-[.V1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61]" office:value-type="float" office:value="129" calcext:value-type="float">
            <text:p>1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7]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61]" office:value-type="float" office:value="129" calcext:value-type="float">
            <text:p>1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9]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B172]-[.B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2]-[.K17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2]+1" office:value-type="float" office:value="3348" calcext:value-type="float">
            <text:p>3348</text:p>
          </table:table-cell>
          <table:table-cell table:style-name="ce158" table:number-columns-repeated="3"/>
          <table:table-cell table:style-name="ce131" table:formula="of:=[.K171]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T172]-[.T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7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61]" office:value-type="float" office:value="129" calcext:value-type="float">
            <text:p>1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3]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61]" office:value-type="float" office:value="129" calcext:value-type="float">
            <text:p>1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5]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3]+1" office:value-type="date" office:date-value="2026-05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61]+1" office:value-type="float" office:value="130" calcext:value-type="float">
            <text:p>1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7]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7]" office:value-type="date" office:date-value="2026-05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7]" office:value-type="date" office:date-value="2026-05-10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B180]-[.B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0]-[.K1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7]" office:value-type="float" office:value="130" calcext:value-type="float">
            <text:p>1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9]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T180]-[.T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7]" office:value-type="date" office:date-value="2026-05-1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3]-[.D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3]-[.M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7]-[.V179]-[.V18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7]" office:value-type="float" office:value="130" calcext:value-type="float">
            <text:p>1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3]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B186]-[.B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6]-[.K1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7]" office:value-type="float" office:value="130" calcext:value-type="float">
            <text:p>1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5]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T186]-[.T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7]" office:value-type="string" office:string-value="РСДБ сеанс" calcext:value-type="string">
            <text:p>РСДБ сеанс</text:p>
          </table:table-cell>
          <table:table-cell table:style-name="ce85" table:formula="of:=[.B188]-[.B1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8]-[.K18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1]+1" office:value-type="float" office:value="3349" calcext:value-type="float">
            <text:p>3349</text:p>
          </table:table-cell>
          <table:table-cell table:style-name="ce158" table:number-columns-repeated="3"/>
          <table:table-cell table:style-name="ce131" table:formula="of:=[.K187]" office:value-type="time" office:time-value="PT14H00M00S" calcext:value-type="time">
            <text:p>14:00</text:p>
          </table:table-cell>
          <table:table-cell table:style-name="ce74" table:formula="of:=[.L187]" office:value-type="string" office:string-value="РСДБ сеанс" calcext:value-type="string">
            <text:p>РСДБ сеанс</text:p>
          </table:table-cell>
          <table:table-cell table:style-name="ce85" table:formula="of:=[.T188]-[.T1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7]" office:value-type="float" office:value="130" calcext:value-type="float">
            <text:p>1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9]" office:value-type="time" office:time-value="PT16H00M00S" calcext:value-type="time">
            <text:p>16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7]" office:value-type="float" office:value="130" calcext:value-type="float">
            <text:p>1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91]" office:value-type="time" office:time-value="PT20H00M00S" calcext:value-type="time">
            <text:p>2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77]+1" office:value-type="date" office:date-value="2026-05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7]+1" office:value-type="float" office:value="131" calcext:value-type="float">
            <text:p>1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6]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6]" office:value-type="date" office:date-value="2026-05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6-05-1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B199]-[.B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9]-[.K1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6]" office:value-type="float" office:value="131" calcext:value-type="float">
            <text:p>1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8]" office:value-type="time" office:time-value="PT04H00M00S" calcext:value-type="time">
            <text:p>04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T199]-[.T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6]" office:value-type="date" office:date-value="2026-05-1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2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2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6]-[.V198]-[.V2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6]" office:value-type="float" office:value="131" calcext:value-type="float">
            <text:p>1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2]" office:value-type="time" office:time-value="PT08H00M00S" calcext:value-type="time">
            <text:p>08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6]" office:value-type="float" office:value="131" calcext:value-type="float">
            <text:p>1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2H00M00S" calcext:value-type="time">
            <text:p>12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6]" office:value-type="string" office:string-value="РСДБ сеанс" calcext:value-type="string">
            <text:p>РСДБ сеанс</text:p>
          </table:table-cell>
          <table:table-cell table:style-name="ce85" table:formula="of:=[.B207]-[.B2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7]-[.K2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7]+1" office:value-type="float" office:value="3350" calcext:value-type="float">
            <text:p>3350</text:p>
          </table:table-cell>
          <table:table-cell table:style-name="ce158" table:number-columns-repeated="3"/>
          <table:table-cell table:style-name="ce131" table:formula="of:=[.K206]" office:value-type="time" office:time-value="PT14H00M00S" calcext:value-type="time">
            <text:p>14:00</text:p>
          </table:table-cell>
          <table:table-cell table:style-name="ce74" table:formula="of:=[.L206]" office:value-type="string" office:string-value="РСДБ сеанс" calcext:value-type="string">
            <text:p>РСДБ сеанс</text:p>
          </table:table-cell>
          <table:table-cell table:style-name="ce85" table:formula="of:=[.T207]-[.T2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6]" office:value-type="float" office:value="131" calcext:value-type="float">
            <text:p>1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8]" office:value-type="time" office:time-value="PT16H00M00S" calcext:value-type="time">
            <text:p>16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6]" office:value-type="float" office:value="131" calcext:value-type="float">
            <text:p>1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10]" office:value-type="time" office:time-value="PT20H00M00S" calcext:value-type="time">
            <text:p>2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6]+1" office:value-type="date" office:date-value="2026-05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6]+1" office:value-type="float" office:value="132" calcext:value-type="float">
            <text:p>1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2]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2]" office:value-type="date" office:date-value="2026-05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2]" office:value-type="date" office:date-value="2026-05-12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B215]-[.B2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5]-[.K2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2]" office:value-type="float" office:value="132" calcext:value-type="float">
            <text:p>1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4]" office:value-type="time" office:time-value="PT04H00M00S" calcext:value-type="time">
            <text:p>04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T215]-[.T2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2]" office:value-type="date" office:date-value="2026-05-1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8]-[.D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8]-[.M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2]-[.V214]-[.V21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2]" office:value-type="float" office:value="132" calcext:value-type="float">
            <text:p>1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8]" office:value-type="time" office:time-value="PT08H00M00S" calcext:value-type="time">
            <text:p>08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2]" office:value-type="float" office:value="132" calcext:value-type="float">
            <text:p>1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0]" office:value-type="time" office:time-value="PT12H00M00S" calcext:value-type="time">
            <text:p>12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2]" office:value-type="string" office:string-value="РСДБ сеанс" calcext:value-type="string">
            <text:p>РСДБ сеанс</text:p>
          </table:table-cell>
          <table:table-cell table:style-name="ce85" table:formula="of:=[.B223]-[.B2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3]-[.K22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6]+1" office:value-type="float" office:value="3351" calcext:value-type="float">
            <text:p>3351</text:p>
          </table:table-cell>
          <table:table-cell table:style-name="ce158" table:number-columns-repeated="3"/>
          <table:table-cell table:style-name="ce131" table:formula="of:=[.K222]" office:value-type="time" office:time-value="PT14H00M00S" calcext:value-type="time">
            <text:p>14:00</text:p>
          </table:table-cell>
          <table:table-cell table:style-name="ce74" table:formula="of:=[.L222]" office:value-type="string" office:string-value="РСДБ сеанс" calcext:value-type="string">
            <text:p>РСДБ сеанс</text:p>
          </table:table-cell>
          <table:table-cell table:style-name="ce85" table:formula="of:=[.T223]-[.T2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2]" office:value-type="float" office:value="132" calcext:value-type="float">
            <text:p>1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4]" office:value-type="time" office:time-value="PT16H00M00S" calcext:value-type="time">
            <text:p>16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2]" office:value-type="float" office:value="132" calcext:value-type="float">
            <text:p>1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6]" office:value-type="time" office:time-value="PT20H00M00S" calcext:value-type="time">
            <text:p>2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2]+1" office:value-type="date" office:date-value="2026-05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2]+1" office:value-type="float" office:value="133" calcext:value-type="float">
            <text:p>1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8]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8]" office:value-type="date" office:date-value="2026-05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8]" office:value-type="date" office:date-value="2026-05-1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30]" office:value-type="string" office:string-value="РСДБ сеанс" calcext:value-type="string">
            <text:p>РСДБ сеанс</text:p>
          </table:table-cell>
          <table:table-cell table:style-name="ce81" table:formula="of:=[.B231]-[.B2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1]-[.K2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8]" office:value-type="float" office:value="133" calcext:value-type="float">
            <text:p>1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0]" office:value-type="time" office:time-value="PT04H00M00S" calcext:value-type="time">
            <text:p>04:00</text:p>
          </table:table-cell>
          <table:table-cell table:style-name="ce70" table:formula="of:=[.L230]" office:value-type="string" office:string-value="РСДБ сеанс" calcext:value-type="string">
            <text:p>РСДБ сеанс</text:p>
          </table:table-cell>
          <table:table-cell table:style-name="ce81" table:formula="of:=[.T231]-[.T2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8]" office:value-type="date" office:date-value="2026-05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8]" office:value-type="date" office:date-value="2026-05-13" calcext:value-type="date" table:number-columns-spanned="1" table:number-rows-spanned="2">
            <text:p>13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7]-[.D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7]-[.M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8]-[.V230]-[.V2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235]" office:value-type="date" office:date-value="2026-05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6-05-13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8]" office:value-type="float" office:value="133" calcext:value-type="float">
            <text:p>1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7]" office:value-type="time" office:time-value="PT08H00M00S" calcext:value-type="time">
            <text:p>08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6-05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8]" office:value-type="float" office:value="133" calcext:value-type="float">
            <text:p>1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9]" office:value-type="time" office:time-value="PT12H00M00S" calcext:value-type="time">
            <text:p>12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1]" office:value-type="string" office:string-value="РСДБ сеанс" calcext:value-type="string">
            <text:p>РСДБ сеанс</text:p>
          </table:table-cell>
          <table:table-cell table:style-name="ce85" table:formula="of:=[.B242]-[.B2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2]-[.K2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2]+1" office:value-type="float" office:value="3352" calcext:value-type="float">
            <text:p>3352</text:p>
          </table:table-cell>
          <table:table-cell table:style-name="ce158" table:number-columns-repeated="3"/>
          <table:table-cell table:style-name="ce131" table:formula="of:=[.K241]" office:value-type="time" office:time-value="PT14H00M00S" calcext:value-type="time">
            <text:p>14:00</text:p>
          </table:table-cell>
          <table:table-cell table:style-name="ce74" table:formula="of:=[.L241]" office:value-type="string" office:string-value="РСДБ сеанс" calcext:value-type="string">
            <text:p>РСДБ сеанс</text:p>
          </table:table-cell>
          <table:table-cell table:style-name="ce85" table:formula="of:=[.T242]-[.T2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8]" office:value-type="float" office:value="133" calcext:value-type="float">
            <text:p>1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3]" office:value-type="time" office:time-value="PT16H00M00S" calcext:value-type="time">
            <text:p>16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8]" office:value-type="float" office:value="133" calcext:value-type="float">
            <text:p>1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5]" office:value-type="time" office:time-value="PT20H00M00S" calcext:value-type="time">
            <text:p>2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30]+1" office:value-type="date" office:date-value="2026-05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8]+1" office:value-type="float" office:value="134" calcext:value-type="float">
            <text:p>1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7]" office:value-type="time" office:time-value="PT00H00M00S" calcext:value-type="time">
            <text:p>00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7]" office:value-type="date" office:date-value="2026-05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7]" office:value-type="date" office:date-value="2026-05-1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9]" office:value-type="string" office:string-value="РСДБ сеанс" calcext:value-type="string">
            <text:p>РСДБ сеанс</text:p>
          </table:table-cell>
          <table:table-cell table:style-name="ce81" table:formula="of:=[.B250]-[.B2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0]-[.K2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7]" office:value-type="float" office:value="134" calcext:value-type="float">
            <text:p>1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9]" office:value-type="time" office:time-value="PT04H00M00S" calcext:value-type="time">
            <text:p>04:00</text:p>
          </table:table-cell>
          <table:table-cell table:style-name="ce70" table:formula="of:=[.L249]" office:value-type="string" office:string-value="РСДБ сеанс" calcext:value-type="string">
            <text:p>РСДБ сеанс</text:p>
          </table:table-cell>
          <table:table-cell table:style-name="ce81" table:formula="of:=[.T250]-[.T2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7]" office:value-type="date" office:date-value="2026-05-1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3]-[.D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3]-[.M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7]-[.V249]-[.V25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7]" office:value-type="float" office:value="134" calcext:value-type="float">
            <text:p>1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3]" office:value-type="time" office:time-value="PT08H00M00S" calcext:value-type="time">
            <text:p>08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7]" office:value-type="float" office:value="134" calcext:value-type="float">
            <text:p>1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5]" office:value-type="time" office:time-value="PT12H00M00S" calcext:value-type="time">
            <text:p>12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7]" office:value-type="string" office:string-value="РСДБ сеанс" calcext:value-type="string">
            <text:p>РСДБ сеанс</text:p>
          </table:table-cell>
          <table:table-cell table:style-name="ce85" table:formula="of:=[.B258]-[.B2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8]-[.K25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1]+1" office:value-type="float" office:value="3353" calcext:value-type="float">
            <text:p>3353</text:p>
          </table:table-cell>
          <table:table-cell table:style-name="ce158" table:number-columns-repeated="3"/>
          <table:table-cell table:style-name="ce131" table:formula="of:=[.K257]" office:value-type="time" office:time-value="PT14H00M00S" calcext:value-type="time">
            <text:p>14:00</text:p>
          </table:table-cell>
          <table:table-cell table:style-name="ce74" table:formula="of:=[.L257]" office:value-type="string" office:string-value="РСДБ сеанс" calcext:value-type="string">
            <text:p>РСДБ сеанс</text:p>
          </table:table-cell>
          <table:table-cell table:style-name="ce85" table:formula="of:=[.T258]-[.T2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7]" office:value-type="float" office:value="134" calcext:value-type="float">
            <text:p>1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9]" office:value-type="time" office:time-value="PT16H00M00S" calcext:value-type="time">
            <text:p>16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7]" office:value-type="float" office:value="134" calcext:value-type="float">
            <text:p>1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1]" office:value-type="time" office:time-value="PT20H00M00S" calcext:value-type="time">
            <text:p>2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6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7]+1" office:value-type="date" office:date-value="2026-05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+1" office:value-type="float" office:value="135" calcext:value-type="float">
            <text:p>1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3]" office:value-type="time" office:time-value="PT00H00M00S" calcext:value-type="time">
            <text:p>00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3]" office:value-type="date" office:date-value="2026-05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3]" office:value-type="date" office:date-value="2026-05-1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3]" office:value-type="float" office:value="135" calcext:value-type="float">
            <text:p>1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5]" office:value-type="time" office:time-value="PT04H00M00S" calcext:value-type="time">
            <text:p>04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3]" office:value-type="date" office:date-value="2026-05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9]-[.D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9]-[.M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3]-[.V265]-[.V2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3]" office:value-type="float" office:value="135" calcext:value-type="float">
            <text:p>1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9]" office:value-type="time" office:time-value="PT08H00M00S" calcext:value-type="time">
            <text:p>08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3]" office:value-type="date" office:date-value="2026-05-15" calcext:value-type="date" table:number-columns-spanned="1" table:number-rows-spanned="2">
            <text:p>15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3]" office:value-type="float" office:value="135" calcext:value-type="float">
            <text:p>1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4]" office:value-type="time" office:time-value="PT12H00M00S" calcext:value-type="time">
            <text:p>12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74]" office:value-type="date" office:date-value="2026-05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7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6-05-15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6]" office:value-type="string" office:string-value="РСДБ сеанс" calcext:value-type="string">
            <text:p>РСДБ сеанс</text:p>
          </table:table-cell>
          <table:table-cell table:style-name="ce85" table:formula="of:=[.B277]-[.B2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7]-[.K27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7]+1" office:value-type="float" office:value="3354" calcext:value-type="float">
            <text:p>3354</text:p>
          </table:table-cell>
          <table:table-cell table:style-name="ce158" table:number-columns-repeated="3"/>
          <table:table-cell table:style-name="ce131" table:formula="of:=[.K276]" office:value-type="time" office:time-value="PT14H00M00S" calcext:value-type="time">
            <text:p>14:00</text:p>
          </table:table-cell>
          <table:table-cell table:style-name="ce74" table:formula="of:=[.L276]" office:value-type="string" office:string-value="РСДБ сеанс" calcext:value-type="string">
            <text:p>РСДБ сеанс</text:p>
          </table:table-cell>
          <table:table-cell table:style-name="ce85" table:formula="of:=[.T277]-[.T2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74]" office:value-type="date" office:date-value="2026-05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7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3]" office:value-type="float" office:value="135" calcext:value-type="float">
            <text:p>1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8]" office:value-type="time" office:time-value="PT16H00M00S" calcext:value-type="time">
            <text:p>16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3]" office:value-type="float" office:value="135" calcext:value-type="float">
            <text:p>1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0]" office:value-type="time" office:time-value="PT20H00M00S" calcext:value-type="time">
            <text:p>2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8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3]+1" office:value-type="date" office:date-value="2026-05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3]+1" office:value-type="float" office:value="136" calcext:value-type="float">
            <text:p>1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2]" office:value-type="time" office:time-value="PT00H00M00S" calcext:value-type="time">
            <text:p>00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2]" office:value-type="date" office:date-value="2026-05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2]" office:value-type="date" office:date-value="2026-05-1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2]" office:value-type="float" office:value="136" calcext:value-type="float">
            <text:p>1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4]" office:value-type="time" office:time-value="PT04H00M00S" calcext:value-type="time">
            <text:p>04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2]" office:value-type="date" office:date-value="2026-05-1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8]-[.D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8]-[.M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2]-[.V284]-[.V28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2]" office:value-type="float" office:value="136" calcext:value-type="float">
            <text:p>1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8]" office:value-type="time" office:time-value="PT08H00M00S" calcext:value-type="time">
            <text:p>08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2]" office:value-type="float" office:value="136" calcext:value-type="float">
            <text:p>1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0]" office:value-type="time" office:time-value="PT12H00M00S" calcext:value-type="time">
            <text:p>12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2]" office:value-type="string" office:string-value="РСДБ сеанс" calcext:value-type="string">
            <text:p>РСДБ сеанс</text:p>
          </table:table-cell>
          <table:table-cell table:style-name="ce85" table:formula="of:=[.B293]-[.B2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3]-[.K29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6]+1" office:value-type="float" office:value="3355" calcext:value-type="float">
            <text:p>3355</text:p>
          </table:table-cell>
          <table:table-cell table:style-name="ce158" table:number-columns-repeated="3"/>
          <table:table-cell table:style-name="ce131" table:formula="of:=[.K292]" office:value-type="time" office:time-value="PT14H00M00S" calcext:value-type="time">
            <text:p>14:00</text:p>
          </table:table-cell>
          <table:table-cell table:style-name="ce74" table:formula="of:=[.L292]" office:value-type="string" office:string-value="РСДБ сеанс" calcext:value-type="string">
            <text:p>РСДБ сеанс</text:p>
          </table:table-cell>
          <table:table-cell table:style-name="ce85" table:formula="of:=[.T293]-[.T2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9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2]" office:value-type="float" office:value="136" calcext:value-type="float">
            <text:p>1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4]" office:value-type="time" office:time-value="PT16H00M00S" calcext:value-type="time">
            <text:p>16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2]" office:value-type="float" office:value="136" calcext:value-type="float">
            <text:p>1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6]" office:value-type="time" office:time-value="PT20H00M00S" calcext:value-type="time">
            <text:p>2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4]+1" office:value-type="date" office:date-value="2026-05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305]-[.B298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298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2]+1" office:value-type="float" office:value="137" calcext:value-type="float">
            <text:p>1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8]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305]-[.T298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8]" office:value-type="date" office:date-value="2026-05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/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2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8]" office:value-type="date" office:date-value="2026-05-17" calcext:value-type="date">
            <text:p>Вс</text:p>
          </table:table-cell>
          <table:table-cell table:style-name="ce112"/>
          <table:table-cell table:style-name="ce155"/>
          <table:table-cell table:style-name="ce180"/>
          <table:table-cell table:style-name="ce187"/>
          <table:table-cell table:style-name="ce200"/>
          <table:table-cell table:style-name="ce208"/>
          <table:table-cell table:style-name="ce215"/>
          <table:table-cell table:style-name="ce227"/>
          <table:table-cell table:style-name="ce241"/>
          <table:table-cell table:style-name="ce248"/>
          <table:table-cell table:style-name="ce268"/>
          <table:table-cell table:style-name="ce180"/>
          <table:table-cell table:style-name="ce275"/>
          <table:table-cell table:style-name="ce187"/>
          <table:table-cell table:style-name="ce208"/>
          <table:table-cell table:style-name="ce215"/>
          <table:table-cell table:style-name="ce199" table:number-columns-repeated="2"/>
          <table:table-cell table:style-name="ce248"/>
          <table:table-cell table:style-name="ce155"/>
          <table:table-cell table:style-name="ce180"/>
          <table:table-cell table:style-name="ce187"/>
          <table:table-cell table:style-name="ce200"/>
          <table:table-cell table:style-name="ce208"/>
          <table:table-cell table:style-name="ce215"/>
          <table:table-cell table:style-name="ce227"/>
          <table:table-cell table:style-name="ce302"/>
          <table:table-cell table:style-name="ce14" table:formula="of:=[.AC298]" office:value-type="date" office:date-value="2026-05-1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2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/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2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05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8]+1" office:value-type="date" office:date-value="2026-05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8]+1" office:value-type="float" office:value="138" calcext:value-type="float">
            <text:p>1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6-05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6-05-1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138" calcext:value-type="float">
            <text:p>1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6-05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6-05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6-05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6-05-18" calcext:value-type="date">
            <text:p>Пн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138" calcext:value-type="float">
            <text:p>1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6-05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138" calcext:value-type="float">
            <text:p>1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2]+1" office:value-type="float" office:value="3356" calcext:value-type="float">
            <text:p>3356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138" calcext:value-type="float">
            <text:p>1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138" calcext:value-type="float">
            <text:p>1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6-05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+1" office:value-type="float" office:value="139" calcext:value-type="float">
            <text:p>1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6-05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6-05-1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139" calcext:value-type="float">
            <text:p>1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6-05-1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139" calcext:value-type="float">
            <text:p>1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139" calcext:value-type="float">
            <text:p>1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3357" calcext:value-type="float">
            <text:p>3357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139" calcext:value-type="float">
            <text:p>1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139" calcext:value-type="float">
            <text:p>1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25]+1" office:value-type="date" office:date-value="2026-05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+1" office:value-type="float" office:value="140" calcext:value-type="float">
            <text:p>1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6-05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6-05-2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140" calcext:value-type="float">
            <text:p>1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6-05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140" calcext:value-type="float">
            <text:p>1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341]" office:value-type="date" office:date-value="2026-05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140" calcext:value-type="float">
            <text:p>1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6-05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6-05-20" calcext:value-type="date">
            <text:p>Ср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3358" calcext:value-type="float">
            <text:p>3358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6-05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140" calcext:value-type="float">
            <text:p>1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140" calcext:value-type="float">
            <text:p>1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6-05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+1" office:value-type="float" office:value="141" calcext:value-type="float">
            <text:p>1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6-05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6-05-2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141" calcext:value-type="float">
            <text:p>1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6-05-2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141" calcext:value-type="float">
            <text:p>1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141" calcext:value-type="float">
            <text:p>1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359" calcext:value-type="float">
            <text:p>3359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141" calcext:value-type="float">
            <text:p>1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141" calcext:value-type="float">
            <text:p>1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60]+1" office:value-type="date" office:date-value="2026-05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+1" office:value-type="float" office:value="142" calcext:value-type="float">
            <text:p>1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6-05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76]" office:value-type="date" office:date-value="2026-05-2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142" calcext:value-type="float">
            <text:p>1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6-05-2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142" calcext:value-type="float">
            <text:p>1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142" calcext:value-type="float">
            <text:p>1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360" calcext:value-type="float">
            <text:p>3360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376]" office:value-type="date" office:date-value="2026-05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142" calcext:value-type="float">
            <text:p>1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6-05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91]" office:value-type="date" office:date-value="2026-05-22" calcext:value-type="date">
            <text:p>П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142" calcext:value-type="float">
            <text:p>1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1" table:formula="of:=[.AC391]" office:value-type="date" office:date-value="2026-05-2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6-05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+1" office:value-type="float" office:value="143" calcext:value-type="float">
            <text:p>1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6-05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6-05-2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143" calcext:value-type="float">
            <text:p>1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6-05-2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143" calcext:value-type="float">
            <text:p>1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143" calcext:value-type="float">
            <text:p>1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361" calcext:value-type="float">
            <text:p>3361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143" calcext:value-type="float">
            <text:p>1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143" calcext:value-type="float">
            <text:p>1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95]+1" office:value-type="date" office:date-value="2026-05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+1" office:value-type="float" office:value="144" calcext:value-type="float">
            <text:p>1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6-05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411]" office:value-type="date" office:date-value="2026-05-2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144" calcext:value-type="float">
            <text:p>1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6-05-2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144" calcext:value-type="float">
            <text:p>1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144" calcext:value-type="float">
            <text:p>1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362" calcext:value-type="float">
            <text:p>3362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144" calcext:value-type="float">
            <text:p>1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144" calcext:value-type="float">
            <text:p>1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6-05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+1" office:value-type="float" office:value="145" calcext:value-type="float">
            <text:p>1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6-05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6-05-2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145" calcext:value-type="float">
            <text:p>1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6-05-2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145" calcext:value-type="float">
            <text:p>1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145" calcext:value-type="float">
            <text:p>1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363" calcext:value-type="float">
            <text:p>3363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145" calcext:value-type="float">
            <text:p>1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145" calcext:value-type="float">
            <text:p>1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6-05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+1" office:value-type="float" office:value="146" calcext:value-type="float">
            <text:p>1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6-05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6-05-2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146" calcext:value-type="float">
            <text:p>1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6-05-2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146" calcext:value-type="float">
            <text:p>1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146" calcext:value-type="float">
            <text:p>1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364" calcext:value-type="float">
            <text:p>3364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146" calcext:value-type="float">
            <text:p>1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146" calcext:value-type="float">
            <text:p>1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6-05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+1" office:value-type="float" office:value="147" calcext:value-type="float">
            <text:p>1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6-05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6-05-2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147" calcext:value-type="float">
            <text:p>1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6-05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6-05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6-05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6-05-27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147" calcext:value-type="float">
            <text:p>1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6-05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147" calcext:value-type="float">
            <text:p>1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365" calcext:value-type="float">
            <text:p>3365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147" calcext:value-type="float">
            <text:p>1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147" calcext:value-type="float">
            <text:p>1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6-05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+1" office:value-type="float" office:value="148" calcext:value-type="float">
            <text:p>1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6-05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6-05-2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148" calcext:value-type="float">
            <text:p>1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6-05-2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148" calcext:value-type="float">
            <text:p>1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148" calcext:value-type="float">
            <text:p>1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366" calcext:value-type="float">
            <text:p>3366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148" calcext:value-type="float">
            <text:p>1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148" calcext:value-type="float">
            <text:p>1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6-05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+1" office:value-type="float" office:value="149" calcext:value-type="float">
            <text:p>1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6-05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6-05-2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149" calcext:value-type="float">
            <text:p>1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6-05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149" calcext:value-type="float">
            <text:p>1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6-05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149" calcext:value-type="float">
            <text:p>1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6-05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6-05-29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367" calcext:value-type="float">
            <text:p>3367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6-05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149" calcext:value-type="float">
            <text:p>1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149" calcext:value-type="float">
            <text:p>1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6-05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+1" office:value-type="float" office:value="150" calcext:value-type="float">
            <text:p>1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6-05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6-05-3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50" calcext:value-type="float">
            <text:p>1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6-05-3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50" calcext:value-type="float">
            <text:p>1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50" calcext:value-type="float">
            <text:p>1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368" calcext:value-type="float">
            <text:p>3368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50" calcext:value-type="float">
            <text:p>1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50" calcext:value-type="float">
            <text:p>1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6-05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+1" office:value-type="float" office:value="151" calcext:value-type="float">
            <text:p>1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6-05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6-05-3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151" calcext:value-type="float">
            <text:p>1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6-05-3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151" calcext:value-type="float">
            <text:p>1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151" calcext:value-type="float">
            <text:p>1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3369" calcext:value-type="float">
            <text:p>3369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6-05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151" calcext:value-type="float">
            <text:p>1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6-05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6-05-31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151" calcext:value-type="float">
            <text:p>1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6-05-3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1" calcext:value-type="string">
            <text:p>31</text:p>
          </table:table-cell>
          <table:table-cell table:style-name="ce11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16" office:value-type="string" calcext:value-type="string" table:number-columns-spanned="2" table:number-rows-spanned="1">
            <text:p>Sw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Zv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Bv</text:p>
          </table:table-cell>
          <table:covered-table-cell table:style-name="ce216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17"/>
          <table:covered-table-cell table:number-columns-repeated="3" table:style-name="ce156"/>
          <table:covered-table-cell table:number-columns-repeated="2" table:style-name="ce20"/>
          <table:table-cell table:style-name="ce11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20" table:formula="of:=SUMIF([.C192:.C553];&quot;РСДБ сеанс&quot;;[.D192:.D553])" office:value-type="float" office:value="6.41319444444445" calcext:value-type="float">
            <text:p>6,4</text:p>
          </table:table-cell>
          <table:table-cell table:style-name="ce232" table:formula="of:=[.H558]/[.$A$556]" office:value-type="percentage" office:value="0.206877240143369" calcext:value-type="percentage">
            <text:p>21%</text:p>
          </table:table-cell>
          <table:table-cell table:style-name="ce220" table:formula="of:=SUMIF([.L192:.L553];&quot;РСДБ сеанс&quot;;[.M192:.M553])" office:value-type="float" office:value="6.41319444444445" calcext:value-type="float">
            <text:p>6,4</text:p>
          </table:table-cell>
          <table:table-cell table:style-name="ce232" table:formula="of:=[.J558]/[.A556]" office:value-type="percentage" office:value="0.206877240143369" calcext:value-type="percentage">
            <text:p>21%</text:p>
          </table:table-cell>
          <table:table-cell table:style-name="ce220" table:formula="of:=SUMIF([.U192:.U553];&quot;РСДБ сеанс&quot;;[.V192:.V553])" office:value-type="float" office:value="6.41319444444445" calcext:value-type="float">
            <text:p>6,4</text:p>
          </table:table-cell>
          <table:table-cell table:style-name="ce232" table:formula="of:=[.L558]/[.A556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20" table:formula="of:=SUMIF([.C192:.C553];&quot;е-РСДБ сеанс&quot;;[.D192:.D553])" office:value-type="float" office:value="0" calcext:value-type="float">
            <text:p>0,0</text:p>
          </table:table-cell>
          <table:table-cell table:style-name="ce232" table:formula="of:=[.H559]/[.$A$556]" office:value-type="percentage" office:value="0" calcext:value-type="percentage">
            <text:p>0%</text:p>
          </table:table-cell>
          <table:table-cell table:style-name="ce220" table:formula="of:=SUMIF([.L192:.L553];&quot;е-РСДБ сеанс&quot;;[.M192:.M553])" office:value-type="float" office:value="0" calcext:value-type="float">
            <text:p>0,0</text:p>
          </table:table-cell>
          <table:table-cell table:style-name="ce232" table:formula="of:=[.J559]/[.A556]" office:value-type="percentage" office:value="0" calcext:value-type="percentage">
            <text:p>0%</text:p>
          </table:table-cell>
          <table:table-cell table:style-name="ce220" table:formula="of:=SUMIF([.U192:.U553];&quot;е-РСДБ сеанс&quot;;[.V192:.V553])" office:value-type="float" office:value="0" calcext:value-type="float">
            <text:p>0,0</text:p>
          </table:table-cell>
          <table:table-cell table:style-name="ce232" table:formula="of:=[.L559]/[.A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20" table:formula="of:=SUMIF([.C192:.C553];&quot;Радиом. сеанс&quot;;[.D192:.D553])" office:value-type="float" office:value="0" calcext:value-type="float">
            <text:p>0,0</text:p>
          </table:table-cell>
          <table:table-cell table:style-name="ce232" table:formula="of:=[.H560]/[.$A$556]" office:value-type="percentage" office:value="0" calcext:value-type="percentage">
            <text:p>0%</text:p>
          </table:table-cell>
          <table:table-cell table:style-name="ce220" table:formula="of:=SUMIF([.L192:.L553];&quot;Радиом. сеанс&quot;;[.M192:.M553])" office:value-type="float" office:value="0" calcext:value-type="float">
            <text:p>0,0</text:p>
          </table:table-cell>
          <table:table-cell table:style-name="ce232" table:formula="of:=[.J560]/[.$A$556]" office:value-type="percentage" office:value="0" calcext:value-type="percentage">
            <text:p>0%</text:p>
          </table:table-cell>
          <table:table-cell table:style-name="ce220" table:formula="of:=SUMIF([.U192:.U553];&quot;Радиом. сеанс&quot;;[.V192:.V553])" office:value-type="float" office:value="0" calcext:value-type="float">
            <text:p>0,0</text:p>
          </table:table-cell>
          <table:table-cell table:style-name="ce232" table:formula="of:=[.L560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20" table:formula="of:=SUMIF([.C192:.C553];&quot;Инж. работы:&quot;;[.D192:.D553])" office:value-type="float" office:value="0" calcext:value-type="float">
            <text:p>0,0</text:p>
          </table:table-cell>
          <table:table-cell table:style-name="ce232" table:formula="of:=[.H561]/[.$A$556]" office:value-type="percentage" office:value="0" calcext:value-type="percentage">
            <text:p>0%</text:p>
          </table:table-cell>
          <table:table-cell table:style-name="ce220" table:formula="of:=SUMIF([.L192:.L553];&quot;Инж. работы:&quot;;[.M192:.M553])" office:value-type="float" office:value="0" calcext:value-type="float">
            <text:p>0,0</text:p>
          </table:table-cell>
          <table:table-cell table:style-name="ce232" table:formula="of:=[.J561]/[.$A$556]" office:value-type="percentage" office:value="0" calcext:value-type="percentage">
            <text:p>0%</text:p>
          </table:table-cell>
          <table:table-cell table:style-name="ce220" table:formula="of:=SUMIF([.U192:.U553];&quot;Инж. работы:&quot;;[.V192:.V553])" office:value-type="float" office:value="0" calcext:value-type="float">
            <text:p>0,0</text:p>
          </table:table-cell>
          <table:table-cell table:style-name="ce232" table:formula="of:=[.L561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20" table:formula="of:=SUMIF([.C192:.C553];&quot;Профилактика:&quot;;[.D192:.D553])" office:value-type="float" office:value="5.83333333333334" calcext:value-type="float">
            <text:p>5,8</text:p>
          </table:table-cell>
          <table:table-cell table:style-name="ce232" table:formula="of:=[.H562]/[.$A$556]" office:value-type="percentage" office:value="0.188172043010753" calcext:value-type="percentage">
            <text:p>19%</text:p>
          </table:table-cell>
          <table:table-cell table:style-name="ce220" table:formula="of:=SUMIF([.L192:.L553];&quot;Профилактика:&quot;;[.M192:.M553])" office:value-type="float" office:value="5.83333333333334" calcext:value-type="float">
            <text:p>5,8</text:p>
          </table:table-cell>
          <table:table-cell table:style-name="ce232" table:formula="of:=[.J562]/[.$A$556]" office:value-type="percentage" office:value="0.188172043010753" calcext:value-type="percentage">
            <text:p>19%</text:p>
          </table:table-cell>
          <table:table-cell table:style-name="ce220" table:formula="of:=SUMIF([.U192:.U553];&quot;Профилактика:&quot;;[.V192:.V553])" office:value-type="float" office:value="5" calcext:value-type="float">
            <text:p>5,0</text:p>
          </table:table-cell>
          <table:table-cell table:style-name="ce232" table:formula="of:=[.L562]/[.$A$556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57"/>
          <table:covered-table-cell table:number-columns-repeated="2" table:style-name="ce20"/>
          <table:table-cell table:style-name="ce221" table:formula="of:=[.$A$556]-SUM([.H558];[.H560];[.H561];[.H562];)" office:value-type="float" office:value="18.7534722222222" calcext:value-type="float">
            <text:p>18,8</text:p>
          </table:table-cell>
          <table:table-cell table:style-name="ce232" table:formula="of:=[.H563]/[.$A$556]" office:value-type="percentage" office:value="0.604950716845878" calcext:value-type="percentage">
            <text:p>60%</text:p>
          </table:table-cell>
          <table:table-cell table:style-name="ce221" table:formula="of:=[.$A$556]-SUM([.J558];[.J560];[.J561];[.J562];)" office:value-type="float" office:value="18.7534722222222" calcext:value-type="float">
            <text:p>18,8</text:p>
          </table:table-cell>
          <table:table-cell table:style-name="ce232" table:formula="of:=[.J563]/[.$A$556]" office:value-type="percentage" office:value="0.604950716845878" calcext:value-type="percentage">
            <text:p>60%</text:p>
          </table:table-cell>
          <table:table-cell table:style-name="ce221" table:formula="of:=[.$A$556]-SUM([.L558];[.L560];[.L561];[.L562];)" office:value-type="float" office:value="19.5868055555556" calcext:value-type="float">
            <text:p>19,6</text:p>
          </table:table-cell>
          <table:table-cell table:style-name="ce232" table:formula="of:=[.L563]/[.$A$556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0" draw:name="Врезка 2" draw:style-name="gr2" draw:text-style-name="P2" svg:width="4.59cm" svg:height="0.477cm" draw:transform="rotate (1.5707963267949) translate (0.101cm 0.16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12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60"/>
          <table:table-cell table:style-name="ce133" office:value-type="string" calcext:value-type="string" table:number-columns-spanned="12" table:number-rows-spanned="1">
            <text:p>Изменения</text:p>
          </table:table-cell>
          <table:covered-table-cell table:style-name="ce133"/>
          <table:covered-table-cell table:number-columns-repeated="4" table:style-name="ce160"/>
          <table:covered-table-cell table:number-columns-repeated="4" table:style-name="ce255"/>
          <table:covered-table-cell table:style-name="ce279"/>
          <table:covered-table-cell table:style-name="ce288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4"/>
          <table:table-cell table:style-name="ce165" office:value-type="string" calcext:value-type="string">
            <text:p>0421</text:p>
          </table:table-cell>
          <table:table-cell table:style-name="ce181"/>
          <table:table-cell table:style-name="ce188" office:value-type="string" calcext:value-type="string">
            <text:p>Исходная версия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34"/>
          <table:table-cell table:style-name="ce165" office:value-type="string" calcext:value-type="string">
            <text:p>0504</text:p>
          </table:table-cell>
          <table:table-cell table:style-name="ce181"/>
          <table:table-cell table:style-name="ce188" office:value-type="string" calcext:value-type="string">
            <text:p>Bv : Добавлен сеанс <text:s/>RuP-119 <text:s/>на <text:s/>03/17:40-18:10 <text:s/>по пульсарам совместно с КА СРГ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8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12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63"/>
          <table:covered-table-cell table:number-columns-repeated="5" table:style-name="ce276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number-columns-repeated="35"/>
          <table:table-cell table:style-name="ce305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9" table:number-columns-repeated="10"/>
          <table:table-cell table:style-name="ce259" table:number-columns-repeated="4"/>
          <table:table-cell table:style-name="ce282"/>
          <table:table-cell table:style-name="ce290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.00.0000</text:date>, <text:time style:data-style-name="N2" text:time-value="11:25:38.52733929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5-04T11:38:14.678152406</dc:date>
    <meta:editing-duration>P6DT11H1M43S</meta:editing-duration>
    <meta:editing-cycles>2792</meta:editing-cycles>
    <meta:generator>LibreOffice/24.8.7.2$Linux_X86_64 LibreOffice_project/480$Build-2</meta:generator>
    <meta:print-date>2021-12-29T15:22:56.985574988</meta:print-date>
    <meta:printed-by>Mikhail A. Kharinov</meta:printed-by>
    <meta:document-statistic meta:table-count="1" meta:cell-count="4872" meta:object-count="2"/>
  </office:meta>
</office:document-meta>
</file>