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й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5-01" calcext:value-type="date" table:number-columns-spanned="29" table:number-rows-spanned="1">
            <text:p>Май 2025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5-04-21" calcext:value-type="date" table:number-columns-spanned="3" table:number-rows-spanned="1">
            <text:p>21 апреля 2025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05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121" calcext:value-type="float">
            <text:p>1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5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5-0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5-0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86" calcext:value-type="float">
            <text:p>2986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21" calcext:value-type="float">
            <text:p>1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5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122" calcext:value-type="float">
            <text:p>1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5-05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5-0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5-0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987" calcext:value-type="float">
            <text:p>2987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22" calcext:value-type="float">
            <text:p>1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5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123" calcext:value-type="float">
            <text:p>1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5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5-0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5-0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988" calcext:value-type="float">
            <text:p>2988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23" calcext:value-type="float">
            <text:p>1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5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124" calcext:value-type="float">
            <text:p>1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5-0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24" calcext:value-type="float">
            <text:p>1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5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5-05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24" calcext:value-type="float">
            <text:p>1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5-04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24" calcext:value-type="float">
            <text:p>1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5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989" calcext:value-type="float">
            <text:p>2989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24" calcext:value-type="float">
            <text:p>1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24" calcext:value-type="float">
            <text:p>1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5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125" calcext:value-type="float">
            <text:p>1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5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5-0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25" calcext:value-type="float">
            <text:p>1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5-0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25" calcext:value-type="float">
            <text:p>1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25" calcext:value-type="float">
            <text:p>1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990" calcext:value-type="float">
            <text:p>2990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25" calcext:value-type="float">
            <text:p>1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25" calcext:value-type="float">
            <text:p>1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5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126" calcext:value-type="float">
            <text:p>1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05-0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26" calcext:value-type="float">
            <text:p>1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05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26" calcext:value-type="float">
            <text:p>1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26" calcext:value-type="float">
            <text:p>1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5-05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991" calcext:value-type="float">
            <text:p>2991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5-06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26" calcext:value-type="float">
            <text:p>1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5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26" calcext:value-type="float">
            <text:p>1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05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127" calcext:value-type="float">
            <text:p>1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5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5-0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27" calcext:value-type="float">
            <text:p>1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5-0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27" calcext:value-type="float">
            <text:p>1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27" calcext:value-type="float">
            <text:p>1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992" calcext:value-type="float">
            <text:p>2992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27" calcext:value-type="float">
            <text:p>1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27" calcext:value-type="float">
            <text:p>1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5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128" calcext:value-type="float">
            <text:p>1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5-0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28" calcext:value-type="float">
            <text:p>1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5-0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28" calcext:value-type="float">
            <text:p>1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28" calcext:value-type="float">
            <text:p>1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993" calcext:value-type="float">
            <text:p>2993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28" calcext:value-type="float">
            <text:p>1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5-05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28" calcext:value-type="float">
            <text:p>1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5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129" calcext:value-type="float">
            <text:p>1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5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5-0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29" calcext:value-type="float">
            <text:p>1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5-0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29" calcext:value-type="float">
            <text:p>1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29" calcext:value-type="float">
            <text:p>1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994" calcext:value-type="float">
            <text:p>2994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29" calcext:value-type="float">
            <text:p>1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29" calcext:value-type="float">
            <text:p>1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5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130" calcext:value-type="float">
            <text:p>1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5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5-1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30" calcext:value-type="float">
            <text:p>1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5-1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30" calcext:value-type="float">
            <text:p>1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30" calcext:value-type="float">
            <text:p>1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995" calcext:value-type="float">
            <text:p>2995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30" calcext:value-type="float">
            <text:p>1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30" calcext:value-type="float">
            <text:p>1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05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131" calcext:value-type="float">
            <text:p>1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05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5-05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31" calcext:value-type="float">
            <text:p>1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5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5-11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05-1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31" calcext:value-type="float">
            <text:p>1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31" calcext:value-type="float">
            <text:p>1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996" calcext:value-type="float">
            <text:p>2996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31" calcext:value-type="float">
            <text:p>1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31" calcext:value-type="float">
            <text:p>1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05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132" calcext:value-type="float">
            <text:p>1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05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05-1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32" calcext:value-type="float">
            <text:p>1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05-1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32" calcext:value-type="float">
            <text:p>1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32" calcext:value-type="float">
            <text:p>1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997" calcext:value-type="float">
            <text:p>2997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32" calcext:value-type="float">
            <text:p>1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32" calcext:value-type="float">
            <text:p>1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05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133" calcext:value-type="float">
            <text:p>1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05-1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33" calcext:value-type="float">
            <text:p>1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05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5-05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33" calcext:value-type="float">
            <text:p>1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5-13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33" calcext:value-type="float">
            <text:p>1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05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998" calcext:value-type="float">
            <text:p>2998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33" calcext:value-type="float">
            <text:p>1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33" calcext:value-type="float">
            <text:p>1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5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134" calcext:value-type="float">
            <text:p>1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5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05-1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34" calcext:value-type="float">
            <text:p>1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05-1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34" calcext:value-type="float">
            <text:p>1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34" calcext:value-type="float">
            <text:p>1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999" calcext:value-type="float">
            <text:p>2999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34" calcext:value-type="float">
            <text:p>1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34" calcext:value-type="float">
            <text:p>1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5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135" calcext:value-type="float">
            <text:p>1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05-1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35" calcext:value-type="float">
            <text:p>1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05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35" calcext:value-type="float">
            <text:p>1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35" calcext:value-type="float">
            <text:p>1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5-05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000" calcext:value-type="float">
            <text:p>3000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05-15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35" calcext:value-type="float">
            <text:p>1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05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35" calcext:value-type="float">
            <text:p>1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05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136" calcext:value-type="float">
            <text:p>1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5-05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5-05-1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36" calcext:value-type="float">
            <text:p>1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5-05-1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36" calcext:value-type="float">
            <text:p>1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36" calcext:value-type="float">
            <text:p>1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001" calcext:value-type="float">
            <text:p>3001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36" calcext:value-type="float">
            <text:p>1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36" calcext:value-type="float">
            <text:p>1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5-05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+1" office:value-type="float" office:value="137" calcext:value-type="float">
            <text:p>1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5-05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5-05-1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37" calcext:value-type="float">
            <text:p>1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5-05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37" calcext:value-type="float">
            <text:p>1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37" calcext:value-type="float">
            <text:p>1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002" calcext:value-type="float">
            <text:p>3002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37" calcext:value-type="float">
            <text:p>1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96]" office:value-type="date" office:date-value="2025-05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37" calcext:value-type="float">
            <text:p>1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5-05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5-05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22]-[.B31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1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3]+1" office:value-type="float" office:value="138" calcext:value-type="float">
            <text:p>1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22]-[.T31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5-05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5-05-18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315]" office:value-type="date" office:date-value="2025-05-1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2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5-05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+1" office:value-type="float" office:value="139" calcext:value-type="float">
            <text:p>1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5-05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3]" office:value-type="date" office:date-value="2025-05-1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139" calcext:value-type="float">
            <text:p>1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5-05-1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139" calcext:value-type="float">
            <text:p>1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139" calcext:value-type="float">
            <text:p>1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3003" calcext:value-type="float">
            <text:p>3003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139" calcext:value-type="float">
            <text:p>1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139" calcext:value-type="float">
            <text:p>1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23]+1" office:value-type="date" office:date-value="2025-05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+1" office:value-type="float" office:value="140" calcext:value-type="float">
            <text:p>1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5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9]" office:value-type="date" office:date-value="2025-05-2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140" calcext:value-type="float">
            <text:p>1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5-05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140" calcext:value-type="float">
            <text:p>1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140" calcext:value-type="float">
            <text:p>1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39]" office:value-type="date" office:date-value="2025-05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3004" calcext:value-type="float">
            <text:p>3004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5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5-20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140" calcext:value-type="float">
            <text:p>1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5-05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140" calcext:value-type="float">
            <text:p>1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5-05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+1" office:value-type="float" office:value="141" calcext:value-type="float">
            <text:p>1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5-05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5-05-2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141" calcext:value-type="float">
            <text:p>1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5-05-2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141" calcext:value-type="float">
            <text:p>1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141" calcext:value-type="float">
            <text:p>1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3005" calcext:value-type="float">
            <text:p>3005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141" calcext:value-type="float">
            <text:p>1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141" calcext:value-type="float">
            <text:p>1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8]+1" office:value-type="date" office:date-value="2025-05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+1" office:value-type="float" office:value="142" calcext:value-type="float">
            <text:p>1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5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4]" office:value-type="date" office:date-value="2025-05-2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142" calcext:value-type="float">
            <text:p>1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5-05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142" calcext:value-type="float">
            <text:p>1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142" calcext:value-type="float">
            <text:p>1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3006" calcext:value-type="float">
            <text:p>3006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142" calcext:value-type="float">
            <text:p>1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74]" office:value-type="date" office:date-value="2025-05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142" calcext:value-type="float">
            <text:p>1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5-05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+1" office:value-type="float" office:value="143" calcext:value-type="float">
            <text:p>1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5-05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5-05-2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143" calcext:value-type="float">
            <text:p>1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5-05-2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143" calcext:value-type="float">
            <text:p>1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143" calcext:value-type="float">
            <text:p>1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3007" calcext:value-type="float">
            <text:p>3007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143" calcext:value-type="float">
            <text:p>1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143" calcext:value-type="float">
            <text:p>1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3]+1" office:value-type="date" office:date-value="2025-05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+1" office:value-type="float" office:value="144" calcext:value-type="float">
            <text:p>1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5-05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09]" office:value-type="date" office:date-value="2025-05-2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144" calcext:value-type="float">
            <text:p>1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5-05-2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144" calcext:value-type="float">
            <text:p>1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144" calcext:value-type="float">
            <text:p>1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3008" calcext:value-type="float">
            <text:p>3008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144" calcext:value-type="float">
            <text:p>1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144" calcext:value-type="float">
            <text:p>1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5-05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+1" office:value-type="float" office:value="145" calcext:value-type="float">
            <text:p>1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5-05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425]" office:value-type="date" office:date-value="2025-05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145" calcext:value-type="float">
            <text:p>1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C425]" office:value-type="date" office:date-value="2025-05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5-25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5-05-2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145" calcext:value-type="float">
            <text:p>1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145" calcext:value-type="float">
            <text:p>1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3009" calcext:value-type="float">
            <text:p>3009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145" calcext:value-type="float">
            <text:p>1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145" calcext:value-type="float">
            <text:p>1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5-05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+1" office:value-type="float" office:value="146" calcext:value-type="float">
            <text:p>1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5-05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5-05-2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146" calcext:value-type="float">
            <text:p>1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5-05-2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146" calcext:value-type="float">
            <text:p>1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146" calcext:value-type="float">
            <text:p>1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3010" calcext:value-type="float">
            <text:p>3010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146" calcext:value-type="float">
            <text:p>1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146" calcext:value-type="float">
            <text:p>1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5-05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+1" office:value-type="float" office:value="147" calcext:value-type="float">
            <text:p>1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5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5-05-2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147" calcext:value-type="float">
            <text:p>1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5-05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5-05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147" calcext:value-type="float">
            <text:p>1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5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5-27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147" calcext:value-type="float">
            <text:p>1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5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3011" calcext:value-type="float">
            <text:p>3011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147" calcext:value-type="float">
            <text:p>1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147" calcext:value-type="float">
            <text:p>1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5-05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+1" office:value-type="float" office:value="148" calcext:value-type="float">
            <text:p>1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5-05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5-05-2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148" calcext:value-type="float">
            <text:p>1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5-05-2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148" calcext:value-type="float">
            <text:p>1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148" calcext:value-type="float">
            <text:p>1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3012" calcext:value-type="float">
            <text:p>3012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148" calcext:value-type="float">
            <text:p>1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148" calcext:value-type="float">
            <text:p>1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5-05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+1" office:value-type="float" office:value="149" calcext:value-type="float">
            <text:p>1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5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5]" office:value-type="date" office:date-value="2025-05-2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149" calcext:value-type="float">
            <text:p>1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5-05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149" calcext:value-type="float">
            <text:p>1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149" calcext:value-type="float">
            <text:p>1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5-05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3013" calcext:value-type="float">
            <text:p>3013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5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5-29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149" calcext:value-type="float">
            <text:p>1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5-05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149" calcext:value-type="float">
            <text:p>1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5-05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+1" office:value-type="float" office:value="150" calcext:value-type="float">
            <text:p>1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5-05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5-05-3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150" calcext:value-type="float">
            <text:p>1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5-05-3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150" calcext:value-type="float">
            <text:p>1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150" calcext:value-type="float">
            <text:p>1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3014" calcext:value-type="float">
            <text:p>3014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150" calcext:value-type="float">
            <text:p>1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150" calcext:value-type="float">
            <text:p>1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4]+1" office:value-type="date" office:date-value="2025-05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+1" office:value-type="float" office:value="151" calcext:value-type="float">
            <text:p>1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0]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0]" office:value-type="date" office:date-value="2025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0]" office:value-type="date" office:date-value="2025-05-3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151" calcext:value-type="float">
            <text:p>1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2]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0]" office:value-type="date" office:date-value="2025-05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6]-[.D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6]-[.M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0]-[.V532]-[.V5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151" calcext:value-type="float">
            <text:p>1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6]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151" calcext:value-type="float">
            <text:p>1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8]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B541]-[.B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1]-[.K5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4]+1" office:value-type="float" office:value="3015" calcext:value-type="float">
            <text:p>3015</text:p>
          </table:table-cell>
          <table:table-cell table:style-name="ce158" table:number-columns-repeated="3"/>
          <table:table-cell table:style-name="ce131" table:formula="of:=[.K540]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T541]-[.T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0]" office:value-type="date" office:date-value="2025-05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151" calcext:value-type="float">
            <text:p>1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5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05-31" calcext:value-type="date">
            <text:p>Сб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151" calcext:value-type="float">
            <text:p>1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05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8]/[.$A$556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8]/[.A556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8]/[.A556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9]/[.$A$556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9]/[.A556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60]/[.$A$556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60]/[.$A$556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1]/[.$A$556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1]/[.$A$556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7" table:formula="of:=[.H562]/[.$A$556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7" table:formula="of:=[.J562]/[.$A$556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2]/[.$A$556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6]-SUM([.H558];[.H560];[.H561];[.H562];)" office:value-type="float" office:value="18.7534722222222" calcext:value-type="float">
            <text:p>18,8</text:p>
          </table:table-cell>
          <table:table-cell table:style-name="ce237" table:formula="of:=[.H563]/[.$A$556]" office:value-type="percentage" office:value="0.604950716845878" calcext:value-type="percentage">
            <text:p>60%</text:p>
          </table:table-cell>
          <table:table-cell table:style-name="ce231" table:formula="of:=[.$A$556]-SUM([.J558];[.J560];[.J561];[.J562];)" office:value-type="float" office:value="18.7534722222222" calcext:value-type="float">
            <text:p>18,8</text:p>
          </table:table-cell>
          <table:table-cell table:style-name="ce237" table:formula="of:=[.J563]/[.$A$556]" office:value-type="percentage" office:value="0.604950716845878" calcext:value-type="percentage">
            <text:p>60%</text:p>
          </table:table-cell>
          <table:table-cell table:style-name="ce231" table:formula="of:=[.$A$556]-SUM([.L558];[.L560];[.L561];[.L562];)" office:value-type="float" office:value="19.5868055555556" calcext:value-type="float">
            <text:p>19,6</text:p>
          </table:table-cell>
          <table:table-cell table:style-name="ce237" table:formula="of:=[.L563]/[.$A$556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421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0:30:17.16484664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4-21T11:38:37.372535174</dc:date>
    <meta:editing-duration>P6DT9H36M36S</meta:editing-duration>
    <meta:editing-cycles>2770</meta:editing-cycles>
    <meta:generator>LibreOffice/24.2.5.2$Linux_X86_64 LibreOffice_project/bffef4ea93e59bebbeaf7f431bb02b1a39ee8a59</meta:generator>
    <meta:print-date>2021-12-29T15:22:56.985574988</meta:print-date>
    <meta:printed-by>Mikhail A. Kharinov</meta:printed-by>
    <dc:creator>Mikhail A. Kharinov</dc:creator>
    <meta:document-statistic meta:table-count="1" meta:cell-count="4859" meta:object-count="2"/>
  </office:meta>
</office:document-meta>
</file>