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й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5-01" calcext:value-type="date" table:number-columns-spanned="29" table:number-rows-spanned="1">
            <text:p>Май 2024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4-04-19" calcext:value-type="date" table:number-columns-spanned="3" table:number-rows-spanned="1">
            <text:p>19 апреля 2024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05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22" calcext:value-type="float">
            <text:p>1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5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5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5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32" calcext:value-type="float">
            <text:p>2632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22" calcext:value-type="float">
            <text:p>1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5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23" calcext:value-type="float">
            <text:p>1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4-05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5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5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5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33" calcext:value-type="float">
            <text:p>2633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23" calcext:value-type="float">
            <text:p>1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5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24" calcext:value-type="float">
            <text:p>1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5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5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5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34" calcext:value-type="float">
            <text:p>2634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24" calcext:value-type="float">
            <text:p>1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5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25" calcext:value-type="float">
            <text:p>1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5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5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4-05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5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5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5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35" calcext:value-type="float">
            <text:p>2635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25" calcext:value-type="float">
            <text:p>1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5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26" calcext:value-type="float">
            <text:p>1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5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5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5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36" calcext:value-type="float">
            <text:p>2636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26" calcext:value-type="float">
            <text:p>1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5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27" calcext:value-type="float">
            <text:p>1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5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5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4-05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37" calcext:value-type="float">
            <text:p>2637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5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5-06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5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27" calcext:value-type="float">
            <text:p>1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5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28" calcext:value-type="float">
            <text:p>1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5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5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5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38" calcext:value-type="float">
            <text:p>2638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28" calcext:value-type="float">
            <text:p>1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5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29" calcext:value-type="float">
            <text:p>1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5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5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39" calcext:value-type="float">
            <text:p>2639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4-05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29" calcext:value-type="float">
            <text:p>12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5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5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30" calcext:value-type="float">
            <text:p>1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5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5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5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40" calcext:value-type="float">
            <text:p>2640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30" calcext:value-type="float">
            <text:p>1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5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31" calcext:value-type="float">
            <text:p>1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5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5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5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41" calcext:value-type="float">
            <text:p>2641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31" calcext:value-type="float">
            <text:p>1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5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32" calcext:value-type="float">
            <text:p>1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4-05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5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5-1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5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42" calcext:value-type="float">
            <text:p>2642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32" calcext:value-type="float">
            <text:p>1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5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33" calcext:value-type="float">
            <text:p>1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5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5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5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43" calcext:value-type="float">
            <text:p>2643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33" calcext:value-type="float">
            <text:p>1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5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34" calcext:value-type="float">
            <text:p>1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5-1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5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4-05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5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5-13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5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44" calcext:value-type="float">
            <text:p>2644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34" calcext:value-type="float">
            <text:p>1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5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135" calcext:value-type="float">
            <text:p>1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5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5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5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45" calcext:value-type="float">
            <text:p>2645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35" calcext:value-type="float">
            <text:p>1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5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136" calcext:value-type="float">
            <text:p>1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5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5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4-05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646" calcext:value-type="float">
            <text:p>2646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5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5-15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5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36" calcext:value-type="float">
            <text:p>1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5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+1" office:value-type="float" office:value="137" calcext:value-type="float">
            <text:p>1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5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5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4-05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647" calcext:value-type="float">
            <text:p>2647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" office:value-type="float" office:value="137" calcext:value-type="float">
            <text:p>1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5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138" calcext:value-type="float">
            <text:p>1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4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4-05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4-05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2648" calcext:value-type="float">
            <text:p>2648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96]" office:value-type="date" office:date-value="2024-05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" office:value-type="float" office:value="138" calcext:value-type="float">
            <text:p>1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4-05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4-05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6]+1" office:value-type="float" office:value="139" calcext:value-type="float">
            <text:p>1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4-05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4-05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4-05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2649" calcext:value-type="float">
            <text:p>2649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15]" office:value-type="float" office:value="139" calcext:value-type="float">
            <text:p>1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4-05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8]-[.B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9]+1" office:value-type="float" office:value="140" calcext:value-type="float">
            <text:p>1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8]-[.T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4-05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4-05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1]" office:value-type="date" office:date-value="2024-05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3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1]+1" office:value-type="date" office:date-value="2024-05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1]+1" office:value-type="float" office:value="141" calcext:value-type="float">
            <text:p>1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39]" office:value-type="date" office:date-value="2024-05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5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39]" office:value-type="date" office:date-value="2024-05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2650" calcext:value-type="float">
            <text:p>2650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5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5-20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5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41" calcext:value-type="float">
            <text:p>1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5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142" calcext:value-type="float">
            <text:p>1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5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5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5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651" calcext:value-type="float">
            <text:p>2651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42" calcext:value-type="float">
            <text:p>1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4-05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143" calcext:value-type="float">
            <text:p>1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4-05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5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652" calcext:value-type="float">
            <text:p>2652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8" table:formula="of:=[.A374]" office:value-type="date" office:date-value="2024-05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43" calcext:value-type="float">
            <text:p>1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5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5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144" calcext:value-type="float">
            <text:p>1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5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5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5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653" calcext:value-type="float">
            <text:p>2653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44" calcext:value-type="float">
            <text:p>1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4-05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145" calcext:value-type="float">
            <text:p>1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5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4-05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5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654" calcext:value-type="float">
            <text:p>2654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45" calcext:value-type="float">
            <text:p>1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4-05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146" calcext:value-type="float">
            <text:p>1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4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425]" office:value-type="date" office:date-value="2024-05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4-05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5-2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4-05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655" calcext:value-type="float">
            <text:p>2655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46" calcext:value-type="float">
            <text:p>1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4-05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+1" office:value-type="float" office:value="147" calcext:value-type="float">
            <text:p>1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4-05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4-05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4-05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656" calcext:value-type="float">
            <text:p>2656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47" calcext:value-type="float">
            <text:p>1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4-05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+1" office:value-type="float" office:value="148" calcext:value-type="float">
            <text:p>1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4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4-05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4-05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4-05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5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5-27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5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657" calcext:value-type="float">
            <text:p>2657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48" calcext:value-type="float">
            <text:p>1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4-05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+1" office:value-type="float" office:value="149" calcext:value-type="float">
            <text:p>1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4-05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4-05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4-05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658" calcext:value-type="float">
            <text:p>2658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49" calcext:value-type="float">
            <text:p>1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4-05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+1" office:value-type="float" office:value="150" calcext:value-type="float">
            <text:p>1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4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4-05-2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4-05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4-05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659" calcext:value-type="float">
            <text:p>2659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5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5-29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5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50" calcext:value-type="float">
            <text:p>1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4-05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+1" office:value-type="float" office:value="151" calcext:value-type="float">
            <text:p>1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4-05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4-05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4-05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660" calcext:value-type="float">
            <text:p>2660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51" calcext:value-type="float">
            <text:p>1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4]+1" office:value-type="date" office:date-value="2024-05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+1" office:value-type="float" office:value="152" calcext:value-type="float">
            <text:p>1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0]" office:value-type="time" office:time-value="PT00H00M00S" calcext:value-type="time">
            <text:p>0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0]" office:value-type="date" office:date-value="2024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0]" office:value-type="date" office:date-value="2024-05-3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2]" office:value-type="time" office:time-value="PT04H00M00S" calcext:value-type="time">
            <text:p>04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0]" office:value-type="date" office:date-value="2024-05-3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6]-[.D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6]-[.M5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0]-[.V532]-[.V5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B537]-[.B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7]-[.K5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6]" office:value-type="time" office:time-value="PT08H00M00S" calcext:value-type="time">
            <text:p>08:00</text:p>
          </table:table-cell>
          <table:table-cell table:style-name="ce70" table:formula="of:=[.L536]" office:value-type="string" office:string-value="РСДБ сеанс" calcext:value-type="string">
            <text:p>РСДБ сеанс</text:p>
          </table:table-cell>
          <table:table-cell table:style-name="ce81" table:formula="of:=[.T537]-[.T5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38]" office:value-type="time" office:time-value="PT12H00M00S" calcext:value-type="time">
            <text:p>12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B541]-[.B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1]-[.K5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4]+1" office:value-type="float" office:value="2661" calcext:value-type="float">
            <text:p>2661</text:p>
          </table:table-cell>
          <table:table-cell table:style-name="ce158" table:number-columns-repeated="3"/>
          <table:table-cell table:style-name="ce131" table:formula="of:=[.K540]" office:value-type="time" office:time-value="PT14H00M00S" calcext:value-type="time">
            <text:p>14:00</text:p>
          </table:table-cell>
          <table:table-cell table:style-name="ce74" table:formula="of:=[.L540]" office:value-type="string" office:string-value="РСДБ сеанс" calcext:value-type="string">
            <text:p>РСДБ сеанс</text:p>
          </table:table-cell>
          <table:table-cell table:style-name="ce85" table:formula="of:=[.T541]-[.T5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B543]-[.B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3]-[.K5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2]" office:value-type="time" office:time-value="PT16H00M00S" calcext:value-type="time">
            <text:p>16:00</text:p>
          </table:table-cell>
          <table:table-cell table:style-name="ce70" table:formula="of:=[.L542]" office:value-type="string" office:string-value="РСДБ сеанс" calcext:value-type="string">
            <text:p>РСДБ сеанс</text:p>
          </table:table-cell>
          <table:table-cell table:style-name="ce81" table:formula="of:=[.T543]-[.T5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0]" office:value-type="date" office:date-value="2024-05-31" calcext:value-type="date" table:number-columns-spanned="1" table:number-rows-spanned="2">
            <text:p>31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30]" office:value-type="float" office:value="152" calcext:value-type="float">
            <text:p>1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7]" office:value-type="time" office:time-value="PT20H00M00S" calcext:value-type="time">
            <text:p>20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4-05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1];&quot;РСДБ сеанс&quot;;[.D190:.D551])" office:value-type="float" office:value="6.41319444444445" calcext:value-type="float">
            <text:p>6,4</text:p>
          </table:table-cell>
          <table:table-cell table:style-name="ce237" table:formula="of:=[.H556]/[.$A$554]" office:value-type="percentage" office:value="0.206877240143369" calcext:value-type="percentage">
            <text:p>21%</text:p>
          </table:table-cell>
          <table:table-cell table:style-name="ce230" table:formula="of:=SUMIF([.L190:.L551];&quot;РСДБ сеанс&quot;;[.M190:.M551])" office:value-type="float" office:value="6.41319444444445" calcext:value-type="float">
            <text:p>6,4</text:p>
          </table:table-cell>
          <table:table-cell table:style-name="ce237" table:formula="of:=[.J556]/[.A554]" office:value-type="percentage" office:value="0.206877240143369" calcext:value-type="percentage">
            <text:p>21%</text:p>
          </table:table-cell>
          <table:table-cell table:style-name="ce230" table:formula="of:=SUMIF([.U190:.U551];&quot;РСДБ сеанс&quot;;[.V190:.V551])" office:value-type="float" office:value="6.41319444444445" calcext:value-type="float">
            <text:p>6,4</text:p>
          </table:table-cell>
          <table:table-cell table:style-name="ce237" table:formula="of:=[.L556]/[.A554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1];&quot;е-РСДБ сеанс&quot;;[.D190:.D551])" office:value-type="float" office:value="0" calcext:value-type="float">
            <text:p>0,0</text:p>
          </table:table-cell>
          <table:table-cell table:style-name="ce237" table:formula="of:=[.H557]/[.$A$554]" office:value-type="percentage" office:value="0" calcext:value-type="percentage">
            <text:p>0%</text:p>
          </table:table-cell>
          <table:table-cell table:style-name="ce230" table:formula="of:=SUMIF([.L190:.L551];&quot;е-РСДБ сеанс&quot;;[.M190:.M551])" office:value-type="float" office:value="0" calcext:value-type="float">
            <text:p>0,0</text:p>
          </table:table-cell>
          <table:table-cell table:style-name="ce237" table:formula="of:=[.J557]/[.A554]" office:value-type="percentage" office:value="0" calcext:value-type="percentage">
            <text:p>0%</text:p>
          </table:table-cell>
          <table:table-cell table:style-name="ce230" table:formula="of:=SUMIF([.U190:.U551];&quot;е-РСДБ сеанс&quot;;[.V190:.V551])" office:value-type="float" office:value="0" calcext:value-type="float">
            <text:p>0,0</text:p>
          </table:table-cell>
          <table:table-cell table:style-name="ce237" table:formula="of:=[.L557]/[.A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1];&quot;Радиом. сеанс&quot;;[.D190:.D551])" office:value-type="float" office:value="0" calcext:value-type="float">
            <text:p>0,0</text:p>
          </table:table-cell>
          <table:table-cell table:style-name="ce237" table:formula="of:=[.H558]/[.$A$554]" office:value-type="percentage" office:value="0" calcext:value-type="percentage">
            <text:p>0%</text:p>
          </table:table-cell>
          <table:table-cell table:style-name="ce230" table:formula="of:=SUMIF([.L190:.L551];&quot;Радиом. сеанс&quot;;[.M190:.M551])" office:value-type="float" office:value="0" calcext:value-type="float">
            <text:p>0,0</text:p>
          </table:table-cell>
          <table:table-cell table:style-name="ce237" table:formula="of:=[.J558]/[.$A$554]" office:value-type="percentage" office:value="0" calcext:value-type="percentage">
            <text:p>0%</text:p>
          </table:table-cell>
          <table:table-cell table:style-name="ce230" table:formula="of:=SUMIF([.U190:.U551];&quot;Радиом. сеанс&quot;;[.V190:.V551])" office:value-type="float" office:value="0" calcext:value-type="float">
            <text:p>0,0</text:p>
          </table:table-cell>
          <table:table-cell table:style-name="ce237" table:formula="of:=[.L558]/[.$A$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1];&quot;Инж. работы:&quot;;[.D190:.D551])" office:value-type="float" office:value="0" calcext:value-type="float">
            <text:p>0,0</text:p>
          </table:table-cell>
          <table:table-cell table:style-name="ce237" table:formula="of:=[.H559]/[.$A$554]" office:value-type="percentage" office:value="0" calcext:value-type="percentage">
            <text:p>0%</text:p>
          </table:table-cell>
          <table:table-cell table:style-name="ce230" table:formula="of:=SUMIF([.L190:.L551];&quot;Инж. работы:&quot;;[.M190:.M551])" office:value-type="float" office:value="0" calcext:value-type="float">
            <text:p>0,0</text:p>
          </table:table-cell>
          <table:table-cell table:style-name="ce237" table:formula="of:=[.J559]/[.$A$554]" office:value-type="percentage" office:value="0" calcext:value-type="percentage">
            <text:p>0%</text:p>
          </table:table-cell>
          <table:table-cell table:style-name="ce230" table:formula="of:=SUMIF([.U190:.U551];&quot;Инж. работы:&quot;;[.V190:.V551])" office:value-type="float" office:value="0" calcext:value-type="float">
            <text:p>0,0</text:p>
          </table:table-cell>
          <table:table-cell table:style-name="ce237" table:formula="of:=[.L559]/[.$A$55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1];&quot;Профилактика:&quot;;[.D190:.D551])" office:value-type="float" office:value="5.83333333333334" calcext:value-type="float">
            <text:p>5,8</text:p>
          </table:table-cell>
          <table:table-cell table:style-name="ce237" table:formula="of:=[.H560]/[.$A$554]" office:value-type="percentage" office:value="0.188172043010753" calcext:value-type="percentage">
            <text:p>19%</text:p>
          </table:table-cell>
          <table:table-cell table:style-name="ce230" table:formula="of:=SUMIF([.L190:.L551];&quot;Профилактика:&quot;;[.M190:.M551])" office:value-type="float" office:value="5.83333333333334" calcext:value-type="float">
            <text:p>5,8</text:p>
          </table:table-cell>
          <table:table-cell table:style-name="ce237" table:formula="of:=[.J560]/[.$A$554]" office:value-type="percentage" office:value="0.188172043010753" calcext:value-type="percentage">
            <text:p>19%</text:p>
          </table:table-cell>
          <table:table-cell table:style-name="ce230" table:formula="of:=SUMIF([.U190:.U551];&quot;Профилактика:&quot;;[.V190:.V551])" office:value-type="float" office:value="5" calcext:value-type="float">
            <text:p>5,0</text:p>
          </table:table-cell>
          <table:table-cell table:style-name="ce237" table:formula="of:=[.L560]/[.$A$554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4]-SUM([.H556];[.H558];[.H559];[.H560];)" office:value-type="float" office:value="18.7534722222222" calcext:value-type="float">
            <text:p>18,8</text:p>
          </table:table-cell>
          <table:table-cell table:style-name="ce237" table:formula="of:=[.H561]/[.$A$554]" office:value-type="percentage" office:value="0.604950716845878" calcext:value-type="percentage">
            <text:p>60%</text:p>
          </table:table-cell>
          <table:table-cell table:style-name="ce231" table:formula="of:=[.$A$554]-SUM([.J556];[.J558];[.J559];[.J560];)" office:value-type="float" office:value="18.7534722222222" calcext:value-type="float">
            <text:p>18,8</text:p>
          </table:table-cell>
          <table:table-cell table:style-name="ce237" table:formula="of:=[.J561]/[.$A$554]" office:value-type="percentage" office:value="0.604950716845878" calcext:value-type="percentage">
            <text:p>60%</text:p>
          </table:table-cell>
          <table:table-cell table:style-name="ce231" table:formula="of:=[.$A$554]-SUM([.L556];[.L558];[.L559];[.L560];)" office:value-type="float" office:value="19.5868055555556" calcext:value-type="float">
            <text:p>19,6</text:p>
          </table:table-cell>
          <table:table-cell table:style-name="ce237" table:formula="of:=[.L561]/[.$A$554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419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13:44:29.5105724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19T14:13:57.154240176</dc:date>
    <meta:editing-duration>P6DT9H25M34S</meta:editing-duration>
    <meta:editing-cycles>2768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857" meta:object-count="2"/>
  </office:meta>
</office:document-meta>
</file>