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5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0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2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8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0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7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6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67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9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04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48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15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16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8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9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1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2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2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9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04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77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6" table:style-name="ta1" table:print="false">
        <office:forms form:automatic-focus="false" form:apply-design-mode="false"/>
        <table:table-column table:style-name="co1" table:default-cell-style-name="ce67"/>
        <table:table-column table:style-name="co2" table:number-columns-repeated="9" table:default-cell-style-name="ce67"/>
        <table:table-column table:style-name="co2" table:number-columns-repeated="4" table:default-cell-style-name="ce260"/>
        <table:table-column table:style-name="co2" table:default-cell-style-name="ce284"/>
        <table:table-column table:style-name="co2" table:number-columns-repeated="4" table:default-cell-style-name="ce291"/>
        <table:table-column table:style-name="co2" table:default-cell-style-name="ce67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4"/>
          <table:table-cell table:style-name="ce78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78"/>
          <table:covered-table-cell table:style-name="ce64"/>
          <table:covered-table-cell table:number-columns-repeated="4" table:style-name="ce78"/>
          <table:covered-table-cell table:number-columns-repeated="3" table:style-name="ce214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78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78"/>
          <table:covered-table-cell table:style-name="ce65"/>
          <table:covered-table-cell table:number-columns-repeated="4" table:style-name="ce63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94"/>
          <table:covered-table-cell table:number-columns-repeated="4" table:style-name="ce63"/>
          <table:covered-table-cell table:number-columns-repeated="3" table:style-name="ce214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63"/>
          <table:covered-table-cell table:number-columns-repeated="3" table:style-name="ce214"/>
          <table:table-cell table:style-name="ce78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94"/>
          <table:covered-table-cell table:number-columns-repeated="3" table:style-name="ce78"/>
          <table:covered-table-cell table:number-columns-repeated="3" table:style-name="ce214"/>
          <table:table-cell table:style-name="ce78" table:number-columns-repeated="7"/>
          <table:table-cell table:style-name="ce20" table:number-columns-repeated="3"/>
          <table:table-cell table:style-name="ce94" office:value-type="string" calcext:value-type="string" table:number-columns-spanned="8" table:number-rows-spanned="1">
            <text:p>“______” _______________ 2026 г.</text:p>
          </table:table-cell>
          <table:covered-table-cell table:style-name="ce148"/>
          <table:covered-table-cell table:style-name="ce94"/>
          <table:covered-table-cell table:number-columns-repeated="3" table:style-name="ce78"/>
          <table:covered-table-cell table:number-columns-repeated="2" table:style-name="ce214"/>
          <table:table-cell table:style-name="ce214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94" office:value-type="string" calcext:value-type="string" table:number-columns-spanned="8" table:number-rows-spanned="1">
            <text:p>“______” _______________ 2026 г.</text:p>
          </table:table-cell>
          <table:covered-table-cell table:style-name="ce148"/>
          <table:covered-table-cell table:style-name="ce94"/>
          <table:covered-table-cell table:number-columns-repeated="3" table:style-name="ce78"/>
          <table:covered-table-cell table:number-columns-repeated="2" table:style-name="ce214"/>
          <table:table-cell table:style-name="ce214"/>
          <table:table-cell table:style-name="ce78" table:number-columns-repeated="7"/>
          <table:table-cell table:style-name="ce20" table:number-columns-repeated="3"/>
          <table:table-cell table:style-name="ce94"/>
          <table:table-cell table:style-name="ce148"/>
          <table:table-cell table:style-name="ce94"/>
          <table:table-cell table:style-name="ce78" table:number-columns-repeated="3"/>
          <table:table-cell table:style-name="ce214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0"/>
          <table:covered-table-cell table:number-columns-repeated="5" table:style-name="ce275"/>
          <table:covered-table-cell table:number-columns-repeated="5" table:style-name="ce78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14"/>
          <table:covered-table-cell table:style-name="ce270"/>
          <table:covered-table-cell table:number-columns-repeated="5" table:style-name="ce27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0"/>
          <table:covered-table-cell table:number-columns-repeated="5" table:style-name="ce27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6-04-01" calcext:value-type="date" table:number-columns-spanned="29" table:number-rows-spanned="1">
            <text:p>Апрель 2026</text:p>
          </table:table-cell>
          <table:covered-table-cell table:number-columns-repeated="12" table:style-name="ce45"/>
          <table:covered-table-cell table:number-columns-repeated="5" table:style-name="ce214"/>
          <table:covered-table-cell table:style-name="ce270"/>
          <table:covered-table-cell table:number-columns-repeated="5" table:style-name="ce275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1" draw:name="Врезка 1" draw:style-name="gr1" draw:text-style-name="P1" svg:width="3.763cm" svg:height="0.472cm" draw:transform="rotate (1.5707963267949) translate (0.014cm 0.262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104"/>
          <table:table-cell table:style-name="ce68" office:value-type="date" office:date-value="2026-04-28" calcext:value-type="date" table:number-columns-spanned="3" table:number-rows-spanned="1">
            <text:p>28 апреля 2026</text:p>
          </table:table-cell>
          <table:covered-table-cell table:style-name="ce104"/>
          <table:covered-table-cell table:style-name="ce186"/>
          <table:table-cell table:style-name="ce96" office:value-type="string" calcext:value-type="string">
            <text:p>.</text:p>
          </table:table-cell>
          <table:table-cell table:style-name="ce78"/>
          <table:table-cell table:style-name="ce108"/>
          <table:table-cell table:style-name="ce78"/>
          <table:table-cell table:style-name="ce121"/>
          <table:table-cell table:style-name="ce214" table:number-columns-repeated="4"/>
          <table:table-cell table:style-name="ce270"/>
          <table:table-cell table:style-name="ce275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7"/>
          <table:table-cell table:style-name="ce104"/>
          <table:table-cell table:style-name="ce68"/>
          <table:table-cell table:style-name="ce104"/>
          <table:table-cell table:style-name="ce186"/>
          <table:table-cell table:style-name="ce96"/>
          <table:table-cell table:style-name="ce78"/>
          <table:table-cell table:style-name="ce108"/>
          <table:table-cell table:style-name="ce78"/>
          <table:table-cell table:style-name="ce121"/>
          <table:table-cell table:style-name="ce214" table:number-columns-repeated="4"/>
          <table:table-cell table:style-name="ce270"/>
          <table:table-cell table:style-name="ce275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6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office:value-type="float" office:value="91" calcext:value-type="float">
            <text:p>09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6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6-04-01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6-04-01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311" calcext:value-type="float">
            <text:p>3311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" office:value-type="float" office:value="91" calcext:value-type="float">
            <text:p>09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6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]+1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6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6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6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6-04-02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6-04-02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312" calcext:value-type="float">
            <text:p>3312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0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6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6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6-04-03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6-04-03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313" calcext:value-type="float">
            <text:p>3313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6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4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6-04-04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6-04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6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6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6-04-04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6-04-04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314" calcext:value-type="float">
            <text:p>3314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6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70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6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6-04-05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6-04-05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315" calcext:value-type="float">
            <text:p>3315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6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89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6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6-04-06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6-04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6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316" calcext:value-type="float">
            <text:p>3316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6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6-04-06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6-04-06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6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05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6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6-04-07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6-04-07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317" calcext:value-type="float">
            <text:p>3317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6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24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6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6-04-08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6-04-08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318" calcext:value-type="float">
            <text:p>3318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6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6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6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40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6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6-04-09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6-04-09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319" calcext:value-type="float">
            <text:p>3319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6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59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6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6-04-10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6-04-10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320" calcext:value-type="float">
            <text:p>3320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6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75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6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6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6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6-04-11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6-04-1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321" calcext:value-type="float">
            <text:p>3321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6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191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6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6-04-12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6-04-1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322" calcext:value-type="float">
            <text:p>3322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6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10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6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6-04-1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6-04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6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6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6-04-13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6-04-1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323" calcext:value-type="float">
            <text:p>3323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6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26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6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6-04-1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6-04-1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324" calcext:value-type="float">
            <text:p>3324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45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6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59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6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6-04-1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6-04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61]" office:value-type="date" office:date-value="2026-04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325" calcext:value-type="float">
            <text:p>3325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6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6-04-15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6-04-1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" office:value-type="float" office:value="105" calcext:value-type="float">
            <text:p>10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6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61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6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6-04-1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6-04-1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326" calcext:value-type="float">
            <text:p>3326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6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80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6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6-04-1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8]" office:value-type="time" office:time-value="PT04H00M00S" calcext:value-type="time">
            <text:p>04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6]" office:value-type="date" office:date-value="2026-04-1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29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02]-[.D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02]-[.M30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6]-[.V298]-[.V30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02]" office:value-type="time" office:time-value="PT08H00M00S" calcext:value-type="time">
            <text:p>08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04]" office:value-type="time" office:time-value="PT12H00M00S" calcext:value-type="time">
            <text:p>12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B307]-[.B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7]-[.K30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327" calcext:value-type="float">
            <text:p>3327</text:p>
          </table:table-cell>
          <table:table-cell table:style-name="ce158" table:number-columns-repeated="3"/>
          <table:table-cell table:style-name="ce131" table:formula="of:=[.K306]" office:value-type="time" office:time-value="PT14H00M00S" calcext:value-type="time">
            <text:p>14:00</text:p>
          </table:table-cell>
          <table:table-cell table:style-name="ce74" table:formula="of:=[.L306]" office:value-type="string" office:string-value="РСДБ сеанс" calcext:value-type="string">
            <text:p>РСДБ сеанс</text:p>
          </table:table-cell>
          <table:table-cell table:style-name="ce85" table:formula="of:=[.T307]-[.T30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0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8]" office:value-type="time" office:time-value="PT16H00M00S" calcext:value-type="time">
            <text:p>16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0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96]" office:value-type="date" office:date-value="2026-04-17" calcext:value-type="date" table:number-columns-spanned="1" table:number-rows-spanned="2">
            <text:p>17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13]" office:value-type="time" office:time-value="PT20H00M00S" calcext:value-type="time">
            <text:p>20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313]" office:value-type="date" office:date-value="2026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1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6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1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296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15]" office:value-type="time" office:time-value="PT00H00M00S" calcext:value-type="time">
            <text:p>00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15]" office:value-type="date" office:date-value="2026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0"/>
          <table:table-cell table:style-name="ce49" table:formula="of:=[.B31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5]" office:value-type="date" office:date-value="2026-04-1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17]" office:value-type="time" office:time-value="PT04H00M00S" calcext:value-type="time">
            <text:p>04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5]" office:value-type="date" office:date-value="2026-04-1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1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1]-[.D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1]-[.M32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15]-[.V317]-[.V32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1]" office:value-type="time" office:time-value="PT08H00M00S" calcext:value-type="time">
            <text:p>08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23]" office:value-type="time" office:time-value="PT12H00M00S" calcext:value-type="time">
            <text:p>12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B326]-[.B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2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6]-[.K32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6]+1" office:value-type="float" office:value="3328" calcext:value-type="float">
            <text:p>3328</text:p>
          </table:table-cell>
          <table:table-cell table:style-name="ce158" table:number-columns-repeated="3"/>
          <table:table-cell table:style-name="ce131" table:formula="of:=[.K325]" office:value-type="time" office:time-value="PT14H00M00S" calcext:value-type="time">
            <text:p>14:00</text:p>
          </table:table-cell>
          <table:table-cell table:style-name="ce74" table:formula="of:=[.L325]" office:value-type="string" office:string-value="РСДБ сеанс" calcext:value-type="string">
            <text:p>РСДБ сеанс</text:p>
          </table:table-cell>
          <table:table-cell table:style-name="ce85" table:formula="of:=[.T326]-[.T32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2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2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7]" office:value-type="time" office:time-value="PT16H00M00S" calcext:value-type="time">
            <text:p>16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9]" office:value-type="time" office:time-value="PT20H00M00S" calcext:value-type="time">
            <text:p>20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2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17]+1" office:value-type="date" office:date-value="2026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8]-[.B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1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15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1]" office:value-type="time" office:time-value="PT00H00M00S" calcext:value-type="time">
            <text:p>00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8]-[.T331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33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31]" office:value-type="date" office:date-value="2026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31]" office:value-type="date" office:date-value="2026-04-19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331]" office:value-type="date" office:date-value="2026-04-1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35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38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31]+1" office:value-type="date" office:date-value="2026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1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6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6-04-2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110" calcext:value-type="float">
            <text:p>1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6-04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110" calcext:value-type="float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110" calcext:value-type="float">
            <text:p>1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39]" office:value-type="date" office:date-value="2026-04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25]+1" office:value-type="float" office:value="3329" calcext:value-type="float">
            <text:p>3329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6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6-04-20" calcext:value-type="date">
            <text:p>Пн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110" calcext:value-type="float">
            <text:p>1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6-04-2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" office:value-type="float" office:value="110" calcext:value-type="float">
            <text:p>1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6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39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6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6-04-21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6-04-2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330" calcext:value-type="float">
            <text:p>3330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58]+1" office:value-type="date" office:date-value="2026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58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6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374]" office:value-type="date" office:date-value="2026-04-2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6-04-2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331" calcext:value-type="float">
            <text:p>3331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8" table:formula="of:=[.A374]" office:value-type="date" office:date-value="2026-04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6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6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74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6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6-04-2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6-04-2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332" calcext:value-type="float">
            <text:p>3332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0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8" table:formula="of:=[.A393]+1" office:value-type="date" office:date-value="2026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393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6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2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0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9" table:formula="of:=[.A409]" office:value-type="date" office:date-value="2026-04-2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6-04-2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333" calcext:value-type="float">
            <text:p>3333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6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09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6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5]" office:value-type="date" office:date-value="2026-04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6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6">
          <table:covered-table-cell table:style-name="ce35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6-04-25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6-04-2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334" calcext:value-type="float">
            <text:p>3334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6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25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6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6-04-26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116" calcext:value-type="float">
            <text:p>1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6-04-2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3335" calcext:value-type="float">
            <text:p>3335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6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44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6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6-04-2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6-04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6-04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6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6-04-27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6-04-2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3336" calcext:value-type="float">
            <text:p>3336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6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60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6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6-04-2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6-04-2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3337" calcext:value-type="float">
            <text:p>3337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6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79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6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5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54" office:value-type="time" office:time-value="PT09H15M00S" calcext:value-type="time">
            <text:p>09:15</text:p>
          </table:table-cell>
          <table:table-cell table:style-name="ce74" table:formula="of:=[.L503]" office:value-type="string" office:string-value="РСДБ сеанс" calcext:value-type="string">
            <text:p>РСДБ сеанс</text:p>
          </table:table-cell>
          <table:table-cell table:style-name="ce85" table:formula="of:=[.B504]-[.B503]" office:value-type="float" office:value="0.104166666666667" calcext:value-type="float">
            <text:p>0,104</text:p>
          </table:table-cell>
          <table:table-cell table:style-name="ce93"/>
          <table:table-cell table:style-name="ce99" table:formula="of:=[.O503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3]" office:value-type="time" office:time-value="PT09H15M00S" calcext:value-type="time">
            <text:p>09:15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4]-[.K503]" office:value-type="float" office:value="0.104166666666667" calcext:value-type="float">
            <text:p>0,104</text:p>
          </table:table-cell>
          <table:table-cell table:style-name="ce142"/>
          <table:table-cell table:style-name="ce93" office:value-type="string" calcext:value-type="string">
            <text:p>RU</text:p>
          </table:table-cell>
          <table:table-cell table:style-name="ce105" office:value-type="float" office:value="962" calcext:value-type="float">
            <text:p>0962</text:p>
          </table:table-cell>
          <table:table-cell table:style-name="ce158" table:number-columns-repeated="3"/>
          <table:table-cell table:style-name="ce131" table:formula="of:=[.K503]" office:value-type="time" office:time-value="PT09H15M00S" calcext:value-type="time">
            <text:p>09:15</text:p>
          </table:table-cell>
          <table:table-cell table:style-name="ce74" table:formula="of:=[.L503]" office:value-type="string" office:string-value="РСДБ сеанс" calcext:value-type="string">
            <text:p>РСДБ сеанс</text:p>
          </table:table-cell>
          <table:table-cell table:style-name="ce85" table:formula="of:=[.T504]-[.T503]" office:value-type="float" office:value="0.104166666666667" calcext:value-type="float">
            <text:p>0,104</text:p>
          </table:table-cell>
          <table:table-cell table:style-name="ce93"/>
          <table:table-cell table:style-name="ce99" table:formula="of:=[.O503]" office:value-type="string" office:string-value="RU" calcext:value-type="string">
            <text:p>RU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office:value-type="time" office:time-value="PT11H45M00S" calcext:value-type="time">
            <text:p>11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4]" office:value-type="time" office:time-value="PT11H45M00S" calcext:value-type="time">
            <text:p>11:45</text:p>
          </table:table-cell>
          <table:table-cell table:style-name="ce75" office:value-type="string" calcext:value-type="string">
            <text:p>S<text:span text:style-name="T8">R</text:span>/X<text:span text:style-name="T8">R</text:span>, Хол<text:span text:style-name="T9">. СПб. +РТ4.</text:span></text:p>
          </table:table-cell>
          <table:table-cell table:style-name="ce100" table:number-columns-repeated="6"/>
          <table:table-cell table:style-name="ce162"/>
          <table:table-cell table:style-name="ce132" table:formula="of:=[.K504]" office:value-type="time" office:time-value="PT11H45M00S" calcext:value-type="time">
            <text:p>11:45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6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6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6-04-29" calcext:value-type="date">
            <text:p>Ср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3338" calcext:value-type="float">
            <text:p>3338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6-04-2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5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5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5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6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495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6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6-04-3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6-04-3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339" calcext:value-type="float">
            <text:p>3339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A</text:p>
          </table:table-cell>
          <table:table-cell table:style-name="ce102" table:formula="of:=[.P516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A" calcext:value-type="string">
            <text:p>RA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2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6" table:formula="of:=TEXT(ORG.OPENOFFICE.DAYSINMONTH([.$A$14]);&quot;###&quot;)" office:value-type="string" office:string-value="30" calcext:value-type="string">
            <text:p>30</text:p>
          </table:table-cell>
          <table:table-cell table:style-name="ce12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2" office:value-type="string" calcext:value-type="string" table:number-columns-spanned="2" table:number-rows-spanned="1">
            <text:p>Sw</text:p>
          </table:table-cell>
          <table:covered-table-cell table:style-name="ce222"/>
          <table:table-cell table:style-name="ce222" office:value-type="string" calcext:value-type="string" table:number-columns-spanned="2" table:number-rows-spanned="1">
            <text:p>Zv</text:p>
          </table:table-cell>
          <table:covered-table-cell table:style-name="ce222"/>
          <table:table-cell table:style-name="ce222" office:value-type="string" calcext:value-type="string" table:number-columns-spanned="2" table:number-rows-spanned="1">
            <text:p>Bv</text:p>
          </table:table-cell>
          <table:covered-table-cell table:style-name="ce222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117"/>
          <table:covered-table-cell table:number-columns-repeated="3" table:style-name="ce172"/>
          <table:covered-table-cell table:number-columns-repeated="2" table:style-name="ce20"/>
          <table:table-cell table:style-name="ce125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25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125" office:value-type="string" calcext:value-type="string">
            <text:p>Суток</text:p>
          </table:table-cell>
          <table:table-cell table:style-name="ce229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0" table:formula="of:=SUMIF([.C190:.C534];&quot;РСДБ сеанс&quot;;[.D190:.D534])" office:value-type="float" office:value="6.24652777777778" calcext:value-type="float">
            <text:p>6,2</text:p>
          </table:table-cell>
          <table:table-cell table:style-name="ce232" table:formula="of:=[.H539]/[.$A$537]" office:value-type="percentage" office:value="0.208217592592593" calcext:value-type="percentage">
            <text:p>21%</text:p>
          </table:table-cell>
          <table:table-cell table:style-name="ce220" table:formula="of:=SUMIF([.L190:.L534];&quot;РСДБ сеанс&quot;;[.M190:.M534])" office:value-type="float" office:value="6.24652777777778" calcext:value-type="float">
            <text:p>6,2</text:p>
          </table:table-cell>
          <table:table-cell table:style-name="ce232" table:formula="of:=[.J539]/[.A537]" office:value-type="percentage" office:value="0.208217592592593" calcext:value-type="percentage">
            <text:p>21%</text:p>
          </table:table-cell>
          <table:table-cell table:style-name="ce220" table:formula="of:=SUMIF([.U190:.U534];&quot;РСДБ сеанс&quot;;[.V190:.V534])" office:value-type="float" office:value="6.24652777777778" calcext:value-type="float">
            <text:p>6,2</text:p>
          </table:table-cell>
          <table:table-cell table:style-name="ce232" table:formula="of:=[.L539]/[.A537]" office:value-type="percentage" office:value="0.208217592592593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0" table:formula="of:=SUMIF([.C190:.C534];&quot;е-РСДБ сеанс&quot;;[.D190:.D534])" office:value-type="float" office:value="0" calcext:value-type="float">
            <text:p>0,0</text:p>
          </table:table-cell>
          <table:table-cell table:style-name="ce232" table:formula="of:=[.H540]/[.$A$537]" office:value-type="percentage" office:value="0" calcext:value-type="percentage">
            <text:p>0%</text:p>
          </table:table-cell>
          <table:table-cell table:style-name="ce220" table:formula="of:=SUMIF([.L190:.L534];&quot;е-РСДБ сеанс&quot;;[.M190:.M534])" office:value-type="float" office:value="0" calcext:value-type="float">
            <text:p>0,0</text:p>
          </table:table-cell>
          <table:table-cell table:style-name="ce232" table:formula="of:=[.J540]/[.A537]" office:value-type="percentage" office:value="0" calcext:value-type="percentage">
            <text:p>0%</text:p>
          </table:table-cell>
          <table:table-cell table:style-name="ce220" table:formula="of:=SUMIF([.U190:.U534];&quot;е-РСДБ сеанс&quot;;[.V190:.V534])" office:value-type="float" office:value="0" calcext:value-type="float">
            <text:p>0,0</text:p>
          </table:table-cell>
          <table:table-cell table:style-name="ce232" table:formula="of:=[.L540]/[.A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0" table:formula="of:=SUMIF([.C190:.C534];&quot;Радиом. сеанс&quot;;[.D190:.D534])" office:value-type="float" office:value="0" calcext:value-type="float">
            <text:p>0,0</text:p>
          </table:table-cell>
          <table:table-cell table:style-name="ce232" table:formula="of:=[.H541]/[.$A$537]" office:value-type="percentage" office:value="0" calcext:value-type="percentage">
            <text:p>0%</text:p>
          </table:table-cell>
          <table:table-cell table:style-name="ce220" table:formula="of:=SUMIF([.L190:.L534];&quot;Радиом. сеанс&quot;;[.M190:.M534])" office:value-type="float" office:value="0" calcext:value-type="float">
            <text:p>0,0</text:p>
          </table:table-cell>
          <table:table-cell table:style-name="ce232" table:formula="of:=[.J541]/[.$A$537]" office:value-type="percentage" office:value="0" calcext:value-type="percentage">
            <text:p>0%</text:p>
          </table:table-cell>
          <table:table-cell table:style-name="ce220" table:formula="of:=SUMIF([.U190:.U534];&quot;Радиом. сеанс&quot;;[.V190:.V534])" office:value-type="float" office:value="0" calcext:value-type="float">
            <text:p>0,0</text:p>
          </table:table-cell>
          <table:table-cell table:style-name="ce232" table:formula="of:=[.L541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0" table:formula="of:=SUMIF([.C190:.C534];&quot;Инж. работы:&quot;;[.D190:.D534])" office:value-type="float" office:value="0" calcext:value-type="float">
            <text:p>0,0</text:p>
          </table:table-cell>
          <table:table-cell table:style-name="ce232" table:formula="of:=[.H542]/[.$A$537]" office:value-type="percentage" office:value="0" calcext:value-type="percentage">
            <text:p>0%</text:p>
          </table:table-cell>
          <table:table-cell table:style-name="ce220" table:formula="of:=SUMIF([.L190:.L534];&quot;Инж. работы:&quot;;[.M190:.M534])" office:value-type="float" office:value="0" calcext:value-type="float">
            <text:p>0,0</text:p>
          </table:table-cell>
          <table:table-cell table:style-name="ce232" table:formula="of:=[.J542]/[.$A$537]" office:value-type="percentage" office:value="0" calcext:value-type="percentage">
            <text:p>0%</text:p>
          </table:table-cell>
          <table:table-cell table:style-name="ce220" table:formula="of:=SUMIF([.U190:.U534];&quot;Инж. работы:&quot;;[.V190:.V534])" office:value-type="float" office:value="0" calcext:value-type="float">
            <text:p>0,0</text:p>
          </table:table-cell>
          <table:table-cell table:style-name="ce232" table:formula="of:=[.L542]/[.$A$537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18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2"/>
          <table:covered-table-cell table:number-columns-repeated="2" table:style-name="ce20"/>
          <table:table-cell table:style-name="ce220" table:formula="of:=SUMIF([.C190:.C534];&quot;Профилактика:&quot;;[.D190:.D534])" office:value-type="float" office:value="5.54166666666667" calcext:value-type="float">
            <text:p>5,5</text:p>
          </table:table-cell>
          <table:table-cell table:style-name="ce232" table:formula="of:=[.H543]/[.$A$537]" office:value-type="percentage" office:value="0.184722222222222" calcext:value-type="percentage">
            <text:p>18%</text:p>
          </table:table-cell>
          <table:table-cell table:style-name="ce220" table:formula="of:=SUMIF([.L190:.L534];&quot;Профилактика:&quot;;[.M190:.M534])" office:value-type="float" office:value="5.54166666666667" calcext:value-type="float">
            <text:p>5,5</text:p>
          </table:table-cell>
          <table:table-cell table:style-name="ce232" table:formula="of:=[.J543]/[.$A$537]" office:value-type="percentage" office:value="0.184722222222222" calcext:value-type="percentage">
            <text:p>18%</text:p>
          </table:table-cell>
          <table:table-cell table:style-name="ce220" table:formula="of:=SUMIF([.U190:.U534];&quot;Профилактика:&quot;;[.V190:.V534])" office:value-type="float" office:value="4.75" calcext:value-type="float">
            <text:p>4,8</text:p>
          </table:table-cell>
          <table:table-cell table:style-name="ce232" table:formula="of:=[.L543]/[.$A$537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126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157"/>
          <table:covered-table-cell table:number-columns-repeated="2" table:style-name="ce20"/>
          <table:table-cell table:style-name="ce221" table:formula="of:=[.$A$537]-SUM([.H539];[.H541];[.H542];[.H543];)" office:value-type="float" office:value="18.2118055555556" calcext:value-type="float">
            <text:p>18,2</text:p>
          </table:table-cell>
          <table:table-cell table:style-name="ce232" table:formula="of:=[.H544]/[.$A$537]" office:value-type="percentage" office:value="0.607060185185185" calcext:value-type="percentage">
            <text:p>61%</text:p>
          </table:table-cell>
          <table:table-cell table:style-name="ce221" table:formula="of:=[.$A$537]-SUM([.J539];[.J541];[.J542];[.J543];)" office:value-type="float" office:value="18.2118055555556" calcext:value-type="float">
            <text:p>18,2</text:p>
          </table:table-cell>
          <table:table-cell table:style-name="ce232" table:formula="of:=[.J544]/[.$A$537]" office:value-type="percentage" office:value="0.607060185185185" calcext:value-type="percentage">
            <text:p>61%</text:p>
          </table:table-cell>
          <table:table-cell table:style-name="ce221" table:formula="of:=[.$A$537]-SUM([.L539];[.L541];[.L542];[.L543];)" office:value-type="float" office:value="19.0034722222222" calcext:value-type="float">
            <text:p>19,0</text:p>
          </table:table-cell>
          <table:table-cell table:style-name="ce232" table:formula="of:=[.L544]/[.$A$537]" office:value-type="percentage" office:value="0.633449074074074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>
            <draw:frame draw:z-index="0" draw:name="Врезка 2" draw:style-name="gr2" draw:text-style-name="P2" svg:width="4.59cm" svg:height="0.477cm" draw:transform="rotate (1.5707963267949) translate (0.101cm 0.16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52" office:value-type="string" calcext:value-type="string">
            <text:p>История коррекций:</text:p>
          </table:table-cell>
          <table:table-cell table:style-name="ce78" table:number-columns-repeated="9"/>
          <table:table-cell table:style-name="ce214" table:number-columns-repeated="4"/>
          <table:table-cell table:style-name="ce271"/>
          <table:table-cell table:style-name="ce279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160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160"/>
          <table:covered-table-cell table:number-columns-repeated="4" table:style-name="ce255"/>
          <table:covered-table-cell table:style-name="ce271"/>
          <table:covered-table-cell table:style-name="ce279"/>
          <table:table-cell table:style-name="ce279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78"/>
          <table:table-cell table:style-name="ce134"/>
          <table:table-cell table:style-name="ce165" office:value-type="string" calcext:value-type="string">
            <text:p>0325</text:p>
          </table:table-cell>
          <table:table-cell table:style-name="ce181"/>
          <table:table-cell table:style-name="ce188" office:value-type="string" calcext:value-type="string">
            <text:p>Исходная версия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79" table:number-columns-repeated="3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34"/>
          <table:table-cell table:style-name="ce165" office:value-type="string" calcext:value-type="string">
            <text:p>0428</text:p>
          </table:table-cell>
          <table:table-cell table:style-name="ce181"/>
          <table:table-cell table:style-name="ce188" office:value-type="string" calcext:value-type="string">
            <text:p>SwZvBv : Добавлен тестовый сеанс Ru-962 <text:s/>на <text:s/>29/09:15-11:45 <text:s/>по РТ4.</text:p>
          </table:table-cell>
          <table:table-cell table:style-name="ce201"/>
          <table:table-cell table:style-name="ce209" table:number-columns-repeated="4"/>
          <table:table-cell table:style-name="ce256" table:number-columns-repeated="4"/>
          <table:table-cell table:style-name="ce280"/>
          <table:table-cell table:style-name="ce289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8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59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57" table:number-columns-repeated="9"/>
          <table:table-cell table:style-name="ce258" table:number-columns-repeated="4"/>
          <table:table-cell table:style-name="ce271"/>
          <table:table-cell table:style-name="ce279" table:number-columns-repeated="4"/>
          <table:table-cell table:style-name="ce78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7">
          <table:table-cell table:style-name="ce6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78"/>
          <table:covered-table-cell table:number-columns-repeated="5" table:style-name="ce214"/>
          <table:covered-table-cell table:style-name="ce271"/>
          <table:covered-table-cell table:number-columns-repeated="5" table:style-name="ce279"/>
          <table:covered-table-cell table:number-columns-repeated="5" table:style-name="ce78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6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63"/>
          <table:covered-table-cell table:number-columns-repeated="5" table:style-name="ce276"/>
          <table:covered-table-cell table:style-name="ce271"/>
          <table:covered-table-cell table:number-columns-repeated="5" table:style-name="ce279"/>
          <table:covered-table-cell table:number-columns-repeated="5" table:style-name="ce78"/>
          <table:table-cell table:number-columns-repeated="35"/>
          <table:table-cell table:style-name="ce304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62" table:number-columns-repeated="10"/>
          <table:table-cell table:style-name="ce259" table:number-columns-repeated="4"/>
          <table:table-cell table:style-name="ce282"/>
          <table:table-cell table:style-name="ce290" table:number-columns-repeated="4"/>
          <table:table-cell table:number-columns-repeated="1005"/>
        </table:table-row>
        <table:table-row table:style-name="ro1" table:number-rows-repeated="10479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16:42:38.26172936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28T16:42:47.998499655</dc:date>
    <meta:editing-duration>P6DT11H9M58S</meta:editing-duration>
    <meta:editing-cycles>2785</meta:editing-cycles>
    <meta:generator>LibreOffice/24.8.7.2$Linux_X86_64 LibreOffice_project/480$Build-2</meta:generator>
    <meta:print-date>2021-12-29T15:22:56.985574988</meta:print-date>
    <meta:printed-by>Mikhail A. Kharinov</meta:printed-by>
    <meta:document-statistic meta:table-count="1" meta:cell-count="4710" meta:object-count="2"/>
  </office:meta>
</office:document-meta>
</file>