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7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2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3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39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5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88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46" style:family="table-cell" style:parent-style-name="Default">
      <style:table-cell-properties fo:border-bottom="0.06pt solid #000000" fo:border-left="0.06pt solid #000000" fo:padding="0cm" fo:border-right="none" fo:border-top="none" style:vertical-align="middle"/>
      <style:text-properties style:font-name="PT Astra Serif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54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7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80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9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201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0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0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2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33" style:family="table-cell" style:parent-style-name="Default">
      <style:table-cell-properties fo:border-bottom="0.06pt solid #000000" style:cell-protect="protected" style:print-content="true" fo:border-left="none" fo:padding="0cm" fo:border-right="none" fo:border-top="none" style:vertical-align="middle"/>
      <style:text-properties style:font-name="PT Astra Serif"/>
    </style:style>
    <style:style style:name="ce2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79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3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31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2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32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3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PT Astra Serif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9" style:family="text">
      <style:text-properties style:text-position="33% 58%"/>
    </style:style>
    <style:style style:name="T10" style:family="text">
      <style:text-properties fo:language="none" fo:country="none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Апрел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52"/>
          <table:covered-table-cell table:style-name="ce64"/>
          <table:covered-table-cell table:number-columns-repeated="4" table:style-name="ce52"/>
          <table:covered-table-cell table:number-columns-repeated="3" table:style-name="ce255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52"/>
          <table:covered-table-cell table:style-name="ce65"/>
          <table:covered-table-cell table:number-columns-repeated="4" table:style-name="ce63"/>
          <table:covered-table-cell table:number-columns-repeated="3" table:style-name="ce25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62"/>
          <table:covered-table-cell table:number-columns-repeated="4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number-columns-repeated="99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63"/>
          <table:covered-table-cell table:number-columns-repeated="3" table:style-name="ce255"/>
          <table:table-cell table:style-name="ce52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62"/>
          <table:covered-table-cell table:number-columns-repeated="3" table:style-name="ce52"/>
          <table:covered-table-cell table:number-columns-repeated="3" table:style-name="ce255"/>
          <table:table-cell table:style-name="ce52" table:number-columns-repeated="7"/>
          <table:table-cell table:style-name="ce20" table:number-columns-repeated="3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62"/>
          <table:covered-table-cell table:number-columns-repeated="3" table:style-name="ce52"/>
          <table:covered-table-cell table:number-columns-repeated="2" table:style-name="ce255"/>
          <table:table-cell table:style-name="ce25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2">
          <table:table-cell table:style-name="ce20"/>
          <table:table-cell table:style-name="ce62" office:value-type="string" calcext:value-type="string" table:number-columns-spanned="8" table:number-rows-spanned="1">
            <text:p>“______” _______________ 2024 г.</text:p>
          </table:table-cell>
          <table:covered-table-cell table:style-name="ce154"/>
          <table:covered-table-cell table:style-name="ce62"/>
          <table:covered-table-cell table:number-columns-repeated="3" table:style-name="ce52"/>
          <table:covered-table-cell table:number-columns-repeated="2" table:style-name="ce255"/>
          <table:table-cell table:style-name="ce255"/>
          <table:table-cell table:style-name="ce52" table:number-columns-repeated="7"/>
          <table:table-cell table:style-name="ce20" table:number-columns-repeated="3"/>
          <table:table-cell table:style-name="ce62"/>
          <table:table-cell table:style-name="ce154"/>
          <table:table-cell table:style-name="ce62"/>
          <table:table-cell table:style-name="ce52" table:number-columns-repeated="3"/>
          <table:table-cell table:style-name="ce255" table:number-columns-repeated="3"/>
          <table:table-cell table:number-columns-repeated="995"/>
        </table:table-row>
        <table:table-row table:style-name="ro1">
          <table:table-cell table:style-name="ce20" table:number-columns-repeated="29"/>
          <table:table-cell table:number-columns-repeated="995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number-columns-repeated="995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4-01" calcext:value-type="date" table:number-columns-spanned="29" table:number-rows-spanned="1">
            <text:p>Апрель 2024</text:p>
          </table:table-cell>
          <table:covered-table-cell table:number-columns-repeated="12" table:style-name="ce45"/>
          <table:covered-table-cell table:number-columns-repeated="5" table:style-name="ce255"/>
          <table:covered-table-cell table:style-name="ce313"/>
          <table:covered-table-cell table:number-columns-repeated="5" table:style-name="ce320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" office:value-type="string" calcext:value-type="string" table:number-columns-spanned="2" table:number-rows-spanned="1">
            <text:p>Редакция от</text:p>
          </table:table-cell>
          <table:covered-table-cell table:style-name="ce88"/>
          <table:table-cell table:style-name="ce68" office:value-type="date" office:date-value="2024-04-27" calcext:value-type="date" table:number-columns-spanned="3" table:number-rows-spanned="1">
            <text:p>27 апреля 2024</text:p>
          </table:table-cell>
          <table:covered-table-cell table:style-name="ce88"/>
          <table:covered-table-cell table:style-name="ce201"/>
          <table:table-cell table:style-name="ce96" office:value-type="string" calcext:value-type="string">
            <text:p>.</text:p>
          </table:table-cell>
          <table:table-cell table:style-name="ce52"/>
          <table:table-cell table:style-name="ce108"/>
          <table:table-cell table:style-name="ce52"/>
          <table:table-cell table:style-name="ce121"/>
          <table:table-cell table:style-name="ce255" table:number-columns-repeated="4"/>
          <table:table-cell table:style-name="ce313"/>
          <table:table-cell table:style-name="ce320" table:number-columns-repeated="4"/>
          <table:table-cell table:style-name="ce52"/>
          <table:table-cell table:style-name="ce20" table:number-columns-repeated="9"/>
          <table:table-cell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994"/>
        </table:table-row>
        <table:table-row table:style-name="ro1">
          <table:table-cell table:style-name="ce27"/>
          <table:table-cell table:style-name="ce88"/>
          <table:table-cell table:style-name="ce68"/>
          <table:table-cell table:style-name="ce88"/>
          <table:table-cell table:style-name="ce201"/>
          <table:table-cell table:style-name="ce96"/>
          <table:table-cell table:style-name="ce52"/>
          <table:table-cell table:style-name="ce108"/>
          <table:table-cell table:style-name="ce52"/>
          <table:table-cell table:style-name="ce121"/>
          <table:table-cell table:style-name="ce255" table:number-columns-repeated="4"/>
          <table:table-cell table:style-name="ce313"/>
          <table:table-cell table:style-name="ce320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DATE(YEAR([.$A$14]);MONTH([.$A$14]);1)" office:value-type="date" office:date-value="2024-04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92" calcext:value-type="float">
            <text:p>09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4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4-01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4-01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03" calcext:value-type="float">
            <text:p>2603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92" calcext:value-type="float">
            <text:p>09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93" calcext:value-type="float">
            <text:p>09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5]" office:value-type="date" office:date-value="2024-04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4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4-02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4-02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04" calcext:value-type="float">
            <text:p>2604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93" calcext:value-type="float">
            <text:p>09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4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94" calcext:value-type="float">
            <text:p>09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4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4-03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4-03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05" calcext:value-type="float">
            <text:p>2605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94" calcext:value-type="float">
            <text:p>09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95" calcext:value-type="float">
            <text:p>09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4-04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70]" office:value-type="date" office:date-value="2024-04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4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4-04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4-04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06" calcext:value-type="float">
            <text:p>2606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95" calcext:value-type="float">
            <text:p>09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4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96" calcext:value-type="float">
            <text:p>09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4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4-05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4-05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07" calcext:value-type="float">
            <text:p>2607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96" calcext:value-type="float">
            <text:p>09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4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97" calcext:value-type="float">
            <text:p>09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4-06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05]" office:value-type="date" office:date-value="2024-04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08" calcext:value-type="float">
            <text:p>2608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4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4-06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4-06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97" calcext:value-type="float">
            <text:p>09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4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98" calcext:value-type="float">
            <text:p>09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4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4-07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4-07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09" calcext:value-type="float">
            <text:p>2609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98" calcext:value-type="float">
            <text:p>09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99" calcext:value-type="float">
            <text:p>09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4-08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4-08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10" calcext:value-type="float">
            <text:p>2610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140]" office:value-type="date" office:date-value="2024-04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99" calcext:value-type="float">
            <text:p>09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4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4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00" calcext:value-type="float">
            <text:p>10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4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4-09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4-09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11" calcext:value-type="float">
            <text:p>2611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00" calcext:value-type="float">
            <text:p>10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4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01" calcext:value-type="float">
            <text:p>10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4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4-10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4-10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12" calcext:value-type="float">
            <text:p>2612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01" calcext:value-type="float">
            <text:p>10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02" calcext:value-type="float">
            <text:p>10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191]" office:value-type="date" office:date-value="2024-04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4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4-11" calcext:value-type="date">
            <text:p>Ч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4-11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13" calcext:value-type="float">
            <text:p>2613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02" calcext:value-type="float">
            <text:p>10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4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03" calcext:value-type="float">
            <text:p>10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4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4-12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4-12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14" calcext:value-type="float">
            <text:p>2614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03" calcext:value-type="float">
            <text:p>10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04" calcext:value-type="float">
            <text:p>10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4-13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226]" office:value-type="date" office:date-value="2024-04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4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4-13" calcext:value-type="date">
            <text:p>Сб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4-13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15" calcext:value-type="float">
            <text:p>2615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04" calcext:value-type="float">
            <text:p>10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4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52]-[.B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45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3]+1" office:value-type="float" office:value="105" calcext:value-type="float">
            <text:p>10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52]-[.T245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4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4-14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45]" office:value-type="date" office:date-value="2024-04-14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1">S</text:span><text:span text:style-name="T12">R</text:span><text:span text:style-name="T11">/X</text:span><text:span text:style-name="T12">R</text:span><text:span text:style-name="T11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52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4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5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+1" office:value-type="float" office:value="106" calcext:value-type="float">
            <text:p>10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53]" office:value-type="time" office:time-value="PT00H00M00S" calcext:value-type="time">
            <text:p>00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53]" office:value-type="date" office:date-value="2024-04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5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53]" office:value-type="date" office:date-value="2024-04-15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B256]-[.B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6]-[.K25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55]" office:value-type="time" office:time-value="PT04H00M00S" calcext:value-type="time">
            <text:p>04:00</text:p>
          </table:table-cell>
          <table:table-cell table:style-name="ce70" table:formula="of:=[.L255]" office:value-type="string" office:string-value="РСДБ сеанс" calcext:value-type="string">
            <text:p>РСДБ сеанс</text:p>
          </table:table-cell>
          <table:table-cell table:style-name="ce81" table:formula="of:=[.T256]-[.T25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53]" office:value-type="date" office:date-value="2024-04-15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9]-[.D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9]-[.M26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53]-[.V255]-[.V25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9]" office:value-type="time" office:time-value="PT08H00M00S" calcext:value-type="time">
            <text:p>08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5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1]" office:value-type="time" office:time-value="PT12H00M00S" calcext:value-type="time">
            <text:p>12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B264]-[.B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6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64]-[.K26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16" calcext:value-type="float">
            <text:p>2616</text:p>
          </table:table-cell>
          <table:table-cell table:style-name="ce158" table:number-columns-repeated="3"/>
          <table:table-cell table:style-name="ce131" table:formula="of:=[.K263]" office:value-type="time" office:time-value="PT14H00M00S" calcext:value-type="time">
            <text:p>14:00</text:p>
          </table:table-cell>
          <table:table-cell table:style-name="ce74" table:formula="of:=[.L263]" office:value-type="string" office:string-value="РСДБ сеанс" calcext:value-type="string">
            <text:p>РСДБ сеанс</text:p>
          </table:table-cell>
          <table:table-cell table:style-name="ce85" table:formula="of:=[.T264]-[.T26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6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26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6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6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B266]-[.B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6]-[.K2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65]" office:value-type="time" office:time-value="PT16H00M00S" calcext:value-type="time">
            <text:p>16:00</text:p>
          </table:table-cell>
          <table:table-cell table:style-name="ce70" table:formula="of:=[.L265]" office:value-type="string" office:string-value="РСДБ сеанс" calcext:value-type="string">
            <text:p>РСДБ сеанс</text:p>
          </table:table-cell>
          <table:table-cell table:style-name="ce81" table:formula="of:=[.T266]-[.T2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" office:value-type="float" office:value="106" calcext:value-type="float">
            <text:p>10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67]" office:value-type="time" office:time-value="PT20H00M00S" calcext:value-type="time">
            <text:p>20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6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253]+1" office:value-type="date" office:date-value="2024-04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B275]-[.B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5]-[.K2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3]+1" office:value-type="float" office:value="107" calcext:value-type="float">
            <text:p>10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74]" office:value-type="time" office:time-value="PT00H00M00S" calcext:value-type="time">
            <text:p>00:00</text:p>
          </table:table-cell>
          <table:table-cell table:style-name="ce70" table:formula="of:=[.L274]" office:value-type="string" office:string-value="РСДБ сеанс" calcext:value-type="string">
            <text:p>РСДБ сеанс</text:p>
          </table:table-cell>
          <table:table-cell table:style-name="ce81" table:formula="of:=[.T275]-[.T2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74]" office:value-type="date" office:date-value="2024-04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74]" office:value-type="date" office:date-value="2024-04-16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76]" office:value-type="time" office:time-value="PT04H00M00S" calcext:value-type="time">
            <text:p>04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74]" office:value-type="date" office:date-value="2024-04-16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80]-[.D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80]-[.M2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74]-[.V276]-[.V2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1]-[.B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1]-[.K2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80]" office:value-type="time" office:time-value="PT08H00M00S" calcext:value-type="time">
            <text:p>08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1]-[.T2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B283]-[.B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3]-[.K2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82]" office:value-type="time" office:time-value="PT12H00M00S" calcext:value-type="time">
            <text:p>12:00</text:p>
          </table:table-cell>
          <table:table-cell table:style-name="ce70" table:formula="of:=[.L282]" office:value-type="string" office:string-value="РСДБ сеанс" calcext:value-type="string">
            <text:p>РСДБ сеанс</text:p>
          </table:table-cell>
          <table:table-cell table:style-name="ce81" table:formula="of:=[.T283]-[.T2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B285]-[.B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85]-[.K2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63]+1" office:value-type="float" office:value="2617" calcext:value-type="float">
            <text:p>2617</text:p>
          </table:table-cell>
          <table:table-cell table:style-name="ce158" table:number-columns-repeated="3"/>
          <table:table-cell table:style-name="ce131" table:formula="of:=[.K284]" office:value-type="time" office:time-value="PT14H00M00S" calcext:value-type="time">
            <text:p>14:00</text:p>
          </table:table-cell>
          <table:table-cell table:style-name="ce74" table:formula="of:=[.L284]" office:value-type="string" office:string-value="РСДБ сеанс" calcext:value-type="string">
            <text:p>РСДБ сеанс</text:p>
          </table:table-cell>
          <table:table-cell table:style-name="ce85" table:formula="of:=[.T285]-[.T2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2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B287]-[.B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86]" office:value-type="time" office:time-value="PT16H00M00S" calcext:value-type="time">
            <text:p>16:00</text:p>
          </table:table-cell>
          <table:table-cell table:style-name="ce70" table:formula="of:=[.L286]" office:value-type="string" office:string-value="РСДБ сеанс" calcext:value-type="string">
            <text:p>РСДБ сеанс</text:p>
          </table:table-cell>
          <table:table-cell table:style-name="ce81" table:formula="of:=[.T287]-[.T2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8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" office:value-type="float" office:value="107" calcext:value-type="float">
            <text:p>10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88]" office:value-type="time" office:time-value="PT20H00M00S" calcext:value-type="time">
            <text:p>2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28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76]+1" office:value-type="date" office:date-value="2024-04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9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4]+1" office:value-type="float" office:value="108" calcext:value-type="float">
            <text:p>10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90]" office:value-type="time" office:time-value="PT00H00M00S" calcext:value-type="time">
            <text:p>00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90]" office:value-type="date" office:date-value="2024-04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9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90]" office:value-type="date" office:date-value="2024-04-17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B293]-[.B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3]-[.K29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2]" office:value-type="time" office:time-value="PT04H00M00S" calcext:value-type="time">
            <text:p>04:00</text:p>
          </table:table-cell>
          <table:table-cell table:style-name="ce70" table:formula="of:=[.L292]" office:value-type="string" office:string-value="РСДБ сеанс" calcext:value-type="string">
            <text:p>РСДБ сеанс</text:p>
          </table:table-cell>
          <table:table-cell table:style-name="ce81" table:formula="of:=[.T293]-[.T29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90]" office:value-type="date" office:date-value="2024-04-17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6]-[.D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6]-[.M29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90]-[.V292]-[.V29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6]" office:value-type="time" office:time-value="PT08H00M00S" calcext:value-type="time">
            <text:p>08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B299]-[.B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9]-[.K29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8]" office:value-type="time" office:time-value="PT12H00M00S" calcext:value-type="time">
            <text:p>12:00</text:p>
          </table:table-cell>
          <table:table-cell table:style-name="ce70" table:formula="of:=[.L298]" office:value-type="string" office:string-value="РСДБ сеанс" calcext:value-type="string">
            <text:p>РСДБ сеанс</text:p>
          </table:table-cell>
          <table:table-cell table:style-name="ce81" table:formula="of:=[.T299]-[.T29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29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B301]-[.B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0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1]-[.K30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84]+1" office:value-type="float" office:value="2618" calcext:value-type="float">
            <text:p>2618</text:p>
          </table:table-cell>
          <table:table-cell table:style-name="ce158" table:number-columns-repeated="3"/>
          <table:table-cell table:style-name="ce131" table:formula="of:=[.K300]" office:value-type="time" office:time-value="PT14H00M00S" calcext:value-type="time">
            <text:p>14:00</text:p>
          </table:table-cell>
          <table:table-cell table:style-name="ce74" table:formula="of:=[.L300]" office:value-type="string" office:string-value="РСДБ сеанс" calcext:value-type="string">
            <text:p>РСДБ сеанс</text:p>
          </table:table-cell>
          <table:table-cell table:style-name="ce85" table:formula="of:=[.T301]-[.T30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0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0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2]" office:value-type="time" office:time-value="PT16H00M00S" calcext:value-type="time">
            <text:p>16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" office:value-type="float" office:value="108" calcext:value-type="float">
            <text:p>10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4]" office:value-type="time" office:time-value="PT20H00M00S" calcext:value-type="time">
            <text:p>2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0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90]+1" office:value-type="date" office:date-value="2024-04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90]+1" office:value-type="float" office:value="109" calcext:value-type="float">
            <text:p>10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6]" office:value-type="time" office:time-value="PT00H00M00S" calcext:value-type="time">
            <text:p>00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49" table:formula="of:=[.B30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6]" office:value-type="date" office:date-value="2024-04-18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B309]-[.B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9]-[.K3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8]" office:value-type="time" office:time-value="PT04H00M00S" calcext:value-type="time">
            <text:p>04:00</text:p>
          </table:table-cell>
          <table:table-cell table:style-name="ce70" table:formula="of:=[.L308]" office:value-type="string" office:string-value="РСДБ сеанс" calcext:value-type="string">
            <text:p>РСДБ сеанс</text:p>
          </table:table-cell>
          <table:table-cell table:style-name="ce81" table:formula="of:=[.T309]-[.T3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6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0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6" table:formula="of:=[.A306]" office:value-type="date" office:date-value="2024-04-18" calcext:value-type="date" table:number-columns-spanned="1" table:number-rows-spanned="2">
            <text:p>18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5]-[.D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5]-[.M3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6]-[.V308]-[.V3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6" table:formula="of:=[.A313]" office:value-type="date" office:date-value="2024-04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4-18" calcext:value-type="date">
            <text:p>Чт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5]" office:value-type="time" office:time-value="PT08H00M00S" calcext:value-type="time">
            <text:p>08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4-18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B318]-[.B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8]-[.K3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7]" office:value-type="time" office:time-value="PT12H00M00S" calcext:value-type="time">
            <text:p>12:00</text:p>
          </table:table-cell>
          <table:table-cell table:style-name="ce70" table:formula="of:=[.L317]" office:value-type="string" office:string-value="РСДБ сеанс" calcext:value-type="string">
            <text:p>РСДБ сеанс</text:p>
          </table:table-cell>
          <table:table-cell table:style-name="ce81" table:formula="of:=[.T318]-[.T3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B320]-[.B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20]-[.K3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00]+1" office:value-type="float" office:value="2619" calcext:value-type="float">
            <text:p>2619</text:p>
          </table:table-cell>
          <table:table-cell table:style-name="ce158" table:number-columns-repeated="3"/>
          <table:table-cell table:style-name="ce131" table:formula="of:=[.K319]" office:value-type="time" office:time-value="PT14H00M00S" calcext:value-type="time">
            <text:p>14:00</text:p>
          </table:table-cell>
          <table:table-cell table:style-name="ce74" table:formula="of:=[.L319]" office:value-type="string" office:string-value="РСДБ сеанс" calcext:value-type="string">
            <text:p>РСДБ сеанс</text:p>
          </table:table-cell>
          <table:table-cell table:style-name="ce85" table:formula="of:=[.T320]-[.T3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21]" office:value-type="time" office:time-value="PT16H00M00S" calcext:value-type="time">
            <text:p>16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" office:value-type="float" office:value="109" calcext:value-type="float">
            <text:p>10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3]" office:value-type="time" office:time-value="PT20H00M00S" calcext:value-type="time">
            <text:p>2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8]+1" office:value-type="date" office:date-value="2024-04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6]+1" office:value-type="float" office:value="110" calcext:value-type="float">
            <text:p>11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5]" office:value-type="time" office:time-value="PT00H00M00S" calcext:value-type="time">
            <text:p>00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5]" office:value-type="date" office:date-value="2024-04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5]" office:value-type="date" office:date-value="2024-04-19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B328]-[.B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8]-[.K3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7]" office:value-type="time" office:time-value="PT04H00M00S" calcext:value-type="time">
            <text:p>04:00</text:p>
          </table:table-cell>
          <table:table-cell table:style-name="ce70" table:formula="of:=[.L327]" office:value-type="string" office:string-value="РСДБ сеанс" calcext:value-type="string">
            <text:p>РСДБ сеанс</text:p>
          </table:table-cell>
          <table:table-cell table:style-name="ce81" table:formula="of:=[.T328]-[.T3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5]" office:value-type="date" office:date-value="2024-04-19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2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31]-[.D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31]-[.M33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5]-[.V327]-[.V33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31]" office:value-type="time" office:time-value="PT08H00M00S" calcext:value-type="time">
            <text:p>08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B334]-[.B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4]-[.K3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3]" office:value-type="time" office:time-value="PT12H00M00S" calcext:value-type="time">
            <text:p>12:00</text:p>
          </table:table-cell>
          <table:table-cell table:style-name="ce70" table:formula="of:=[.L333]" office:value-type="string" office:string-value="РСДБ сеанс" calcext:value-type="string">
            <text:p>РСДБ сеанс</text:p>
          </table:table-cell>
          <table:table-cell table:style-name="ce81" table:formula="of:=[.T334]-[.T3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B336]-[.B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6]-[.K33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9]+1" office:value-type="float" office:value="2620" calcext:value-type="float">
            <text:p>2620</text:p>
          </table:table-cell>
          <table:table-cell table:style-name="ce158" table:number-columns-repeated="3"/>
          <table:table-cell table:style-name="ce131" table:formula="of:=[.K335]" office:value-type="time" office:time-value="PT14H00M00S" calcext:value-type="time">
            <text:p>14:00</text:p>
          </table:table-cell>
          <table:table-cell table:style-name="ce74" table:formula="of:=[.L335]" office:value-type="string" office:string-value="РСДБ сеанс" calcext:value-type="string">
            <text:p>РСДБ сеанс</text:p>
          </table:table-cell>
          <table:table-cell table:style-name="ce85" table:formula="of:=[.T336]-[.T33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3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7]" office:value-type="time" office:time-value="PT16H00M00S" calcext:value-type="time">
            <text:p>16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" office:value-type="float" office:value="110" calcext:value-type="float">
            <text:p>11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9]" office:value-type="time" office:time-value="PT20H00M00S" calcext:value-type="time">
            <text:p>2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3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5]+1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4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5]+1" office:value-type="float" office:value="111" calcext:value-type="float">
            <text:p>11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41]" office:value-type="time" office:time-value="PT00H00M00S" calcext:value-type="time">
            <text:p>00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4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21" table:formula="of:=[.A341]" office:value-type="date" office:date-value="2024-04-20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B344]-[.B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4]-[.K3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3]" office:value-type="time" office:time-value="PT04H00M00S" calcext:value-type="time">
            <text:p>04:00</text:p>
          </table:table-cell>
          <table:table-cell table:style-name="ce70" table:formula="of:=[.L343]" office:value-type="string" office:string-value="РСДБ сеанс" calcext:value-type="string">
            <text:p>РСДБ сеанс</text:p>
          </table:table-cell>
          <table:table-cell table:style-name="ce81" table:formula="of:=[.T344]-[.T3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41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7]-[.D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7]-[.M3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41]-[.V343]-[.V34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7]" office:value-type="time" office:time-value="PT08H00M00S" calcext:value-type="time">
            <text:p>08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4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41]" office:value-type="date" office:date-value="2024-04-20" calcext:value-type="date" table:number-columns-spanned="1" table:number-rows-spanned="2">
            <text:p>20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B353]-[.B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3]-[.K3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52]" office:value-type="time" office:time-value="PT12H00M00S" calcext:value-type="time">
            <text:p>12:00</text:p>
          </table:table-cell>
          <table:table-cell table:style-name="ce70" table:formula="of:=[.L352]" office:value-type="string" office:string-value="РСДБ сеанс" calcext:value-type="string">
            <text:p>РСДБ сеанс</text:p>
          </table:table-cell>
          <table:table-cell table:style-name="ce81" table:formula="of:=[.T353]-[.T3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52]" office:value-type="date" office:date-value="2024-04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4-20" calcext:value-type="date">
            <text:p>Сб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B355]-[.B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5]-[.K3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5]+1" office:value-type="float" office:value="2621" calcext:value-type="float">
            <text:p>2621</text:p>
          </table:table-cell>
          <table:table-cell table:style-name="ce158" table:number-columns-repeated="3"/>
          <table:table-cell table:style-name="ce131" table:formula="of:=[.K354]" office:value-type="time" office:time-value="PT14H00M00S" calcext:value-type="time">
            <text:p>14:00</text:p>
          </table:table-cell>
          <table:table-cell table:style-name="ce74" table:formula="of:=[.L354]" office:value-type="string" office:string-value="РСДБ сеанс" calcext:value-type="string">
            <text:p>РСДБ сеанс</text:p>
          </table:table-cell>
          <table:table-cell table:style-name="ce85" table:formula="of:=[.T355]-[.T3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21" table:formula="of:=[.AC352]" office:value-type="date" office:date-value="2024-04-20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6]" office:value-type="time" office:time-value="PT16H00M00S" calcext:value-type="time">
            <text:p>16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" office:value-type="float" office:value="111" calcext:value-type="float">
            <text:p>11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8]" office:value-type="time" office:time-value="PT20H00M00S" calcext:value-type="time">
            <text:p>2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41]+1" office:value-type="date" office:date-value="2024-04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41]+1" office:value-type="float" office:value="112" calcext:value-type="float">
            <text:p>11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60]" office:value-type="time" office:time-value="PT00H00M00S" calcext:value-type="time">
            <text:p>00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60]" office:value-type="date" office:date-value="2024-04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60]" office:value-type="date" office:date-value="2024-04-21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B363]-[.B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3]-[.K3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2]" office:value-type="time" office:time-value="PT04H00M00S" calcext:value-type="time">
            <text:p>04:00</text:p>
          </table:table-cell>
          <table:table-cell table:style-name="ce70" table:formula="of:=[.L362]" office:value-type="string" office:string-value="РСДБ сеанс" calcext:value-type="string">
            <text:p>РСДБ сеанс</text:p>
          </table:table-cell>
          <table:table-cell table:style-name="ce81" table:formula="of:=[.T363]-[.T3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60]" office:value-type="date" office:date-value="2024-04-21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6]-[.D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6]-[.M36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60]-[.V362]-[.V36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6]" office:value-type="time" office:time-value="PT08H00M00S" calcext:value-type="time">
            <text:p>08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B369]-[.B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9]-[.K3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8]" office:value-type="time" office:time-value="PT12H00M00S" calcext:value-type="time">
            <text:p>12:00</text:p>
          </table:table-cell>
          <table:table-cell table:style-name="ce70" table:formula="of:=[.L368]" office:value-type="string" office:string-value="РСДБ сеанс" calcext:value-type="string">
            <text:p>РСДБ сеанс</text:p>
          </table:table-cell>
          <table:table-cell table:style-name="ce81" table:formula="of:=[.T369]-[.T3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6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B371]-[.B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7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71]-[.K37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4]+1" office:value-type="float" office:value="2622" calcext:value-type="float">
            <text:p>2622</text:p>
          </table:table-cell>
          <table:table-cell table:style-name="ce158" table:number-columns-repeated="3"/>
          <table:table-cell table:style-name="ce131" table:formula="of:=[.K370]" office:value-type="time" office:time-value="PT14H00M00S" calcext:value-type="time">
            <text:p>14:00</text:p>
          </table:table-cell>
          <table:table-cell table:style-name="ce74" table:formula="of:=[.L370]" office:value-type="string" office:string-value="РСДБ сеанс" calcext:value-type="string">
            <text:p>РСДБ сеанс</text:p>
          </table:table-cell>
          <table:table-cell table:style-name="ce85" table:formula="of:=[.T371]-[.T37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7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37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7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7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2]" office:value-type="time" office:time-value="PT16H00M00S" calcext:value-type="time">
            <text:p>16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" office:value-type="float" office:value="112" calcext:value-type="float">
            <text:p>11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4]" office:value-type="time" office:time-value="PT20H00M00S" calcext:value-type="time">
            <text:p>2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37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60]+1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60]+1" office:value-type="float" office:value="113" calcext:value-type="float">
            <text:p>11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6]" office:value-type="time" office:time-value="PT00H00M00S" calcext:value-type="time">
            <text:p>00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7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6]" office:value-type="date" office:date-value="2024-04-22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B379]-[.B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9]-[.K3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8]" office:value-type="time" office:time-value="PT04H00M00S" calcext:value-type="time">
            <text:p>04:00</text:p>
          </table:table-cell>
          <table:table-cell table:style-name="ce70" table:formula="of:=[.L378]" office:value-type="string" office:string-value="РСДБ сеанс" calcext:value-type="string">
            <text:p>РСДБ сеанс</text:p>
          </table:table-cell>
          <table:table-cell table:style-name="ce81" table:formula="of:=[.T379]-[.T3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6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7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2]-[.D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2]-[.M38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6]-[.V378]-[.V38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2]" office:value-type="time" office:time-value="PT08H00M00S" calcext:value-type="time">
            <text:p>08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B385]-[.B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5]-[.K38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4]" office:value-type="time" office:time-value="PT12H00M00S" calcext:value-type="time">
            <text:p>12:00</text:p>
          </table:table-cell>
          <table:table-cell table:style-name="ce70" table:formula="of:=[.L384]" office:value-type="string" office:string-value="РСДБ сеанс" calcext:value-type="string">
            <text:p>РСДБ сеанс</text:p>
          </table:table-cell>
          <table:table-cell table:style-name="ce81" table:formula="of:=[.T385]-[.T38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8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B387]-[.B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7]-[.K38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70]+1" office:value-type="float" office:value="2623" calcext:value-type="float">
            <text:p>2623</text:p>
          </table:table-cell>
          <table:table-cell table:style-name="ce158" table:number-columns-repeated="3"/>
          <table:table-cell table:style-name="ce131" table:formula="of:=[.K386]" office:value-type="time" office:time-value="PT14H00M00S" calcext:value-type="time">
            <text:p>14:00</text:p>
          </table:table-cell>
          <table:table-cell table:style-name="ce74" table:formula="of:=[.L386]" office:value-type="string" office:string-value="РСДБ сеанс" calcext:value-type="string">
            <text:p>РСДБ сеанс</text:p>
          </table:table-cell>
          <table:table-cell table:style-name="ce85" table:formula="of:=[.T387]-[.T38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38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6]" office:value-type="date" office:date-value="2024-04-22" calcext:value-type="date" table:number-columns-spanned="1" table:number-rows-spanned="2">
            <text:p>22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91]" office:value-type="time" office:time-value="PT16H00M00S" calcext:value-type="time">
            <text:p>16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4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3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91]" office:value-type="date" office:date-value="2024-04-22" calcext:value-type="date">
            <text:p>Пн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" office:value-type="float" office:value="113" calcext:value-type="float">
            <text:p>11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3]" office:value-type="time" office:time-value="PT20H00M00S" calcext:value-type="time">
            <text:p>2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91]" office:value-type="date" office:date-value="2024-04-22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3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6]+1" office:value-type="date" office:date-value="2024-04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6]+1" office:value-type="float" office:value="114" calcext:value-type="float">
            <text:p>11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5]" office:value-type="time" office:time-value="PT00H00M00S" calcext:value-type="time">
            <text:p>00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5]" office:value-type="date" office:date-value="2024-04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3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5]" office:value-type="date" office:date-value="2024-04-23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B398]-[.B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8]-[.K3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7]" office:value-type="time" office:time-value="PT04H00M00S" calcext:value-type="time">
            <text:p>04:00</text:p>
          </table:table-cell>
          <table:table-cell table:style-name="ce70" table:formula="of:=[.L397]" office:value-type="string" office:string-value="РСДБ сеанс" calcext:value-type="string">
            <text:p>РСДБ сеанс</text:p>
          </table:table-cell>
          <table:table-cell table:style-name="ce81" table:formula="of:=[.T398]-[.T3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5]" office:value-type="date" office:date-value="2024-04-23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01]-[.D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01]-[.M4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5]-[.V397]-[.V4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01]" office:value-type="time" office:time-value="PT08H00M00S" calcext:value-type="time">
            <text:p>08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B404]-[.B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4]-[.K4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3]" office:value-type="time" office:time-value="PT12H00M00S" calcext:value-type="time">
            <text:p>12:00</text:p>
          </table:table-cell>
          <table:table-cell table:style-name="ce70" table:formula="of:=[.L403]" office:value-type="string" office:string-value="РСДБ сеанс" calcext:value-type="string">
            <text:p>РСДБ сеанс</text:p>
          </table:table-cell>
          <table:table-cell table:style-name="ce81" table:formula="of:=[.T404]-[.T4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B406]-[.B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6]-[.K40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6]+1" office:value-type="float" office:value="2624" calcext:value-type="float">
            <text:p>2624</text:p>
          </table:table-cell>
          <table:table-cell table:style-name="ce158" table:number-columns-repeated="3"/>
          <table:table-cell table:style-name="ce131" table:formula="of:=[.K405]" office:value-type="time" office:time-value="PT14H00M00S" calcext:value-type="time">
            <text:p>14:00</text:p>
          </table:table-cell>
          <table:table-cell table:style-name="ce74" table:formula="of:=[.L405]" office:value-type="string" office:string-value="РСДБ сеанс" calcext:value-type="string">
            <text:p>РСДБ сеанс</text:p>
          </table:table-cell>
          <table:table-cell table:style-name="ce85" table:formula="of:=[.T406]-[.T40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7]" office:value-type="time" office:time-value="PT16H00M00S" calcext:value-type="time">
            <text:p>16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" office:value-type="float" office:value="114" calcext:value-type="float">
            <text:p>11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9]" office:value-type="time" office:time-value="PT20H00M00S" calcext:value-type="time">
            <text:p>2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5]+1" office:value-type="date" office:date-value="2024-04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1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5]+1" office:value-type="float" office:value="115" calcext:value-type="float">
            <text:p>11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11]" office:value-type="time" office:time-value="PT00H00M00S" calcext:value-type="time">
            <text:p>00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11]" office:value-type="date" office:date-value="2024-04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9"/>
          <table:table-cell table:style-name="ce49" table:formula="of:=[.B41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11]" office:value-type="date" office:date-value="2024-04-24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B414]-[.B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4]-[.K4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3]" office:value-type="time" office:time-value="PT04H00M00S" calcext:value-type="time">
            <text:p>04:00</text:p>
          </table:table-cell>
          <table:table-cell table:style-name="ce70" table:formula="of:=[.L413]" office:value-type="string" office:string-value="РСДБ сеанс" calcext:value-type="string">
            <text:p>РСДБ сеанс</text:p>
          </table:table-cell>
          <table:table-cell table:style-name="ce81" table:formula="of:=[.T414]-[.T4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11]" office:value-type="date" office:date-value="2024-04-24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7]-[.D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7]-[.M41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11]-[.V413]-[.V41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7]" office:value-type="time" office:time-value="PT08H00M00S" calcext:value-type="time">
            <text:p>08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B420]-[.B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0]-[.K4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9]" office:value-type="time" office:time-value="PT12H00M00S" calcext:value-type="time">
            <text:p>12:00</text:p>
          </table:table-cell>
          <table:table-cell table:style-name="ce70" table:formula="of:=[.L419]" office:value-type="string" office:string-value="РСДБ сеанс" calcext:value-type="string">
            <text:p>РСДБ сеанс</text:p>
          </table:table-cell>
          <table:table-cell table:style-name="ce81" table:formula="of:=[.T420]-[.T4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1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B422]-[.B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2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2]-[.K42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5]+1" office:value-type="float" office:value="2625" calcext:value-type="float">
            <text:p>2625</text:p>
          </table:table-cell>
          <table:table-cell table:style-name="ce158" table:number-columns-repeated="3"/>
          <table:table-cell table:style-name="ce131" table:formula="of:=[.K421]" office:value-type="time" office:time-value="PT14H00M00S" calcext:value-type="time">
            <text:p>14:00</text:p>
          </table:table-cell>
          <table:table-cell table:style-name="ce74" table:formula="of:=[.L421]" office:value-type="string" office:string-value="РСДБ сеанс" calcext:value-type="string">
            <text:p>РСДБ сеанс</text:p>
          </table:table-cell>
          <table:table-cell table:style-name="ce85" table:formula="of:=[.T422]-[.T42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2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2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3]" office:value-type="time" office:time-value="PT16H00M00S" calcext:value-type="time">
            <text:p>16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" office:value-type="float" office:value="115" calcext:value-type="float">
            <text:p>11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5]" office:value-type="time" office:time-value="PT20H00M00S" calcext:value-type="time">
            <text:p>2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2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11]+1" office:value-type="date" office:date-value="2024-04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3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11]+1" office:value-type="float" office:value="116" calcext:value-type="float">
            <text:p>11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30]" office:value-type="time" office:time-value="PT00H00M00S" calcext:value-type="time">
            <text:p>00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30]" office:value-type="date" office:date-value="2024-04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4-25" calcext:value-type="date">
            <text:p>Чт</text:p>
          </table:table-cell>
          <table:table-cell table:style-name="ce54" office:value-type="time" office:time-value="PT03H54M00S" calcext:value-type="time">
            <text:p>03:54</text:p>
          </table:table-cell>
          <table:table-cell table:style-name="ce74" table:formula="of:=[.L432]" office:value-type="string" office:string-value="РСДБ сеанс" calcext:value-type="string">
            <text:p>РСДБ сеанс</text:p>
          </table:table-cell>
          <table:table-cell table:style-name="ce85" table:formula="of:=[.B433]-[.B43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3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2]" office:value-type="time" office:time-value="PT03H54M00S" calcext:value-type="time">
            <text:p>03:54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3]-[.K432]" office:value-type="float" office:value="0.107638888888889" calcext:value-type="float">
            <text:p>0,108</text:p>
          </table:table-cell>
          <table:table-cell table:style-name="ce142"/>
          <table:table-cell table:style-name="ce93" office:value-type="string" calcext:value-type="string">
            <text:p>Ru-Test</text:p>
          </table:table-cell>
          <table:table-cell table:style-name="ce105" office:value-type="float" office:value="913" calcext:value-type="float">
            <text:p>0913</text:p>
          </table:table-cell>
          <table:table-cell table:style-name="ce158" table:number-columns-repeated="3"/>
          <table:table-cell table:style-name="ce131" table:formula="of:=[.K432]" office:value-type="time" office:time-value="PT03H54M00S" calcext:value-type="time">
            <text:p>03:54</text:p>
          </table:table-cell>
          <table:table-cell table:style-name="ce74" table:formula="of:=[.L432]" office:value-type="string" office:string-value="РСДБ сеанс" calcext:value-type="string">
            <text:p>РСДБ сеанс</text:p>
          </table:table-cell>
          <table:table-cell table:style-name="ce85" table:formula="of:=[.T433]-[.T432]" office:value-type="float" office:value="0.107638888888889" calcext:value-type="float">
            <text:p>0,108</text:p>
          </table:table-cell>
          <table:table-cell table:style-name="ce93"/>
          <table:table-cell table:style-name="ce99" table:formula="of:=[.O432]" office:value-type="string" office:string-value="Ru-Test" calcext:value-type="string">
            <text:p>Ru-Test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430]" office:value-type="date" office:date-value="2024-04-25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office:value-type="time" office:time-value="PT06H29M00S" calcext:value-type="time">
            <text:p>06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3]" office:value-type="time" office:time-value="PT06H29M00S" calcext:value-type="time">
            <text:p>06:29</text:p>
          </table:table-cell>
          <table:table-cell table:style-name="ce75" office:value-type="string" calcext:value-type="string">
            <text:p><text:span text:style-name="T13">S</text:span><text:span text:style-name="T14">R</text:span><text:span text:style-name="T13">/X</text:span><text:span text:style-name="T14">R</text:span><text:span text:style-name="T13">/Ka</text:span><text:span text:style-name="T14">R</text:span>, Хол<text:span text:style-name="T10">. СПб. +SvZcBd.</text:span></text:p>
          </table:table-cell>
          <table:table-cell table:style-name="ce100" table:number-columns-repeated="6"/>
          <table:table-cell table:style-name="ce162"/>
          <table:table-cell table:style-name="ce132" table:formula="of:=[.K433]" office:value-type="time" office:time-value="PT06H29M00S" calcext:value-type="time">
            <text:p>06:29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2]-[.D436]-[.D438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2]-[.M436]-[.M438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30]-[.V432]-[.V436]" office:value-type="float" office:value="0.184027777777778" calcext:value-type="float">
            <text:p>0,184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6]" office:value-type="time" office:time-value="PT08H00M00S" calcext:value-type="time">
            <text:p>08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B439]-[.B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9]-[.K4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8]" office:value-type="time" office:time-value="PT12H00M00S" calcext:value-type="time">
            <text:p>12:00</text:p>
          </table:table-cell>
          <table:table-cell table:style-name="ce70" table:formula="of:=[.L438]" office:value-type="string" office:string-value="РСДБ сеанс" calcext:value-type="string">
            <text:p>РСДБ сеанс</text:p>
          </table:table-cell>
          <table:table-cell table:style-name="ce81" table:formula="of:=[.T439]-[.T4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3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B441]-[.B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4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41]-[.K44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21]+1" office:value-type="float" office:value="2626" calcext:value-type="float">
            <text:p>2626</text:p>
          </table:table-cell>
          <table:table-cell table:style-name="ce158" table:number-columns-repeated="3"/>
          <table:table-cell table:style-name="ce131" table:formula="of:=[.K440]" office:value-type="time" office:time-value="PT14H00M00S" calcext:value-type="time">
            <text:p>14:00</text:p>
          </table:table-cell>
          <table:table-cell table:style-name="ce74" table:formula="of:=[.L440]" office:value-type="string" office:string-value="РСДБ сеанс" calcext:value-type="string">
            <text:p>РСДБ сеанс</text:p>
          </table:table-cell>
          <table:table-cell table:style-name="ce85" table:formula="of:=[.T441]-[.T44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4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4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4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4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2]" office:value-type="time" office:time-value="PT16H00M00S" calcext:value-type="time">
            <text:p>16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" office:value-type="float" office:value="116" calcext:value-type="float">
            <text:p>11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4]" office:value-type="time" office:time-value="PT20H00M00S" calcext:value-type="time">
            <text:p>2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4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30]+1" office:value-type="date" office:date-value="2024-04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30]+1" office:value-type="float" office:value="117" calcext:value-type="float">
            <text:p>11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6]" office:value-type="time" office:time-value="PT00H00M00S" calcext:value-type="time">
            <text:p>00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6]" office:value-type="date" office:date-value="2024-04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6]" office:value-type="date" office:date-value="2024-04-26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B449]-[.B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9]-[.K4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8]" office:value-type="time" office:time-value="PT04H00M00S" calcext:value-type="time">
            <text:p>04:00</text:p>
          </table:table-cell>
          <table:table-cell table:style-name="ce70" table:formula="of:=[.L448]" office:value-type="string" office:string-value="РСДБ сеанс" calcext:value-type="string">
            <text:p>РСДБ сеанс</text:p>
          </table:table-cell>
          <table:table-cell table:style-name="ce81" table:formula="of:=[.T449]-[.T4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6]" office:value-type="date" office:date-value="2024-04-26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4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2]-[.D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2]-[.M45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6]-[.V448]-[.V45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2]" office:value-type="time" office:time-value="PT08H00M00S" calcext:value-type="time">
            <text:p>08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B455]-[.B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5]-[.K4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4]" office:value-type="time" office:time-value="PT12H00M00S" calcext:value-type="time">
            <text:p>12:00</text:p>
          </table:table-cell>
          <table:table-cell table:style-name="ce70" table:formula="of:=[.L454]" office:value-type="string" office:string-value="РСДБ сеанс" calcext:value-type="string">
            <text:p>РСДБ сеанс</text:p>
          </table:table-cell>
          <table:table-cell table:style-name="ce81" table:formula="of:=[.T455]-[.T4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B457]-[.B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7]-[.K45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40]+1" office:value-type="float" office:value="2627" calcext:value-type="float">
            <text:p>2627</text:p>
          </table:table-cell>
          <table:table-cell table:style-name="ce158" table:number-columns-repeated="3"/>
          <table:table-cell table:style-name="ce131" table:formula="of:=[.K456]" office:value-type="time" office:time-value="PT14H00M00S" calcext:value-type="time">
            <text:p>14:00</text:p>
          </table:table-cell>
          <table:table-cell table:style-name="ce74" table:formula="of:=[.L456]" office:value-type="string" office:string-value="РСДБ сеанс" calcext:value-type="string">
            <text:p>РСДБ сеанс</text:p>
          </table:table-cell>
          <table:table-cell table:style-name="ce85" table:formula="of:=[.T457]-[.T45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5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8]" office:value-type="time" office:time-value="PT16H00M00S" calcext:value-type="time">
            <text:p>16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5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" office:value-type="float" office:value="117" calcext:value-type="float">
            <text:p>11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60]" office:value-type="time" office:time-value="PT20H00M00S" calcext:value-type="time">
            <text:p>2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6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6]+1" office:value-type="date" office:date-value="2024-04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2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6]+1" office:value-type="float" office:value="118" calcext:value-type="float">
            <text:p>11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2]" office:value-type="time" office:time-value="PT00H00M00S" calcext:value-type="time">
            <text:p>00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2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2]" office:value-type="date" office:date-value="2024-04-27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B465]-[.B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4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5]-[.K4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4]" office:value-type="time" office:time-value="PT04H00M00S" calcext:value-type="time">
            <text:p>04:00</text:p>
          </table:table-cell>
          <table:table-cell table:style-name="ce70" table:formula="of:=[.L464]" office:value-type="string" office:string-value="РСДБ сеанс" calcext:value-type="string">
            <text:p>РСДБ сеанс</text:p>
          </table:table-cell>
          <table:table-cell table:style-name="ce81" table:formula="of:=[.T465]-[.T4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2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64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5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5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2]" office:value-type="date" office:date-value="2024-04-27" calcext:value-type="date" table:number-columns-spanned="1" table:number-rows-spanned="2">
            <text:p>27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71]-[.D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71]-[.M47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2]-[.V464]-[.V47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2" table:formula="of:=[.AC462]" office:value-type="date" office:date-value="2024-04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4-27" calcext:value-type="date">
            <text:p>Сб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71]" office:value-type="time" office:time-value="PT08H00M00S" calcext:value-type="time">
            <text:p>08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4-27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B474]-[.B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4]-[.K4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3]" office:value-type="time" office:time-value="PT12H00M00S" calcext:value-type="time">
            <text:p>12:00</text:p>
          </table:table-cell>
          <table:table-cell table:style-name="ce70" table:formula="of:=[.L473]" office:value-type="string" office:string-value="РСДБ сеанс" calcext:value-type="string">
            <text:p>РСДБ сеанс</text:p>
          </table:table-cell>
          <table:table-cell table:style-name="ce81" table:formula="of:=[.T474]-[.T4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B476]-[.B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6]-[.K47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6]+1" office:value-type="float" office:value="2628" calcext:value-type="float">
            <text:p>2628</text:p>
          </table:table-cell>
          <table:table-cell table:style-name="ce158" table:number-columns-repeated="3"/>
          <table:table-cell table:style-name="ce131" table:formula="of:=[.K475]" office:value-type="time" office:time-value="PT14H00M00S" calcext:value-type="time">
            <text:p>14:00</text:p>
          </table:table-cell>
          <table:table-cell table:style-name="ce74" table:formula="of:=[.L475]" office:value-type="string" office:string-value="РСДБ сеанс" calcext:value-type="string">
            <text:p>РСДБ сеанс</text:p>
          </table:table-cell>
          <table:table-cell table:style-name="ce85" table:formula="of:=[.T476]-[.T47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47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7]" office:value-type="time" office:time-value="PT16H00M00S" calcext:value-type="time">
            <text:p>16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" office:value-type="float" office:value="118" calcext:value-type="float">
            <text:p>11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9]" office:value-type="time" office:time-value="PT20H00M00S" calcext:value-type="time">
            <text:p>2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7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2]+1" office:value-type="date" office:date-value="2024-04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8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2]+1" office:value-type="float" office:value="119" calcext:value-type="float">
            <text:p>11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81]" office:value-type="time" office:time-value="PT00H00M00S" calcext:value-type="time">
            <text:p>00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81]" office:value-type="date" office:date-value="2024-04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8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81]" office:value-type="date" office:date-value="2024-04-28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B484]-[.B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4]-[.K4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3]" office:value-type="time" office:time-value="PT04H00M00S" calcext:value-type="time">
            <text:p>04:00</text:p>
          </table:table-cell>
          <table:table-cell table:style-name="ce70" table:formula="of:=[.L483]" office:value-type="string" office:string-value="РСДБ сеанс" calcext:value-type="string">
            <text:p>РСДБ сеанс</text:p>
          </table:table-cell>
          <table:table-cell table:style-name="ce81" table:formula="of:=[.T484]-[.T4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81]" office:value-type="date" office:date-value="2024-04-28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7]-[.D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7]-[.M48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81]-[.V483]-[.V48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7]" office:value-type="time" office:time-value="PT08H00M00S" calcext:value-type="time">
            <text:p>08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B490]-[.B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0]-[.K4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9]" office:value-type="time" office:time-value="PT12H00M00S" calcext:value-type="time">
            <text:p>12:00</text:p>
          </table:table-cell>
          <table:table-cell table:style-name="ce70" table:formula="of:=[.L489]" office:value-type="string" office:string-value="РСДБ сеанс" calcext:value-type="string">
            <text:p>РСДБ сеанс</text:p>
          </table:table-cell>
          <table:table-cell table:style-name="ce81" table:formula="of:=[.T490]-[.T4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8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B492]-[.B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91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2]-[.K491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5]+1" office:value-type="float" office:value="2629" calcext:value-type="float">
            <text:p>2629</text:p>
          </table:table-cell>
          <table:table-cell table:style-name="ce158" table:number-columns-repeated="3"/>
          <table:table-cell table:style-name="ce131" table:formula="of:=[.K491]" office:value-type="time" office:time-value="PT14H00M00S" calcext:value-type="time">
            <text:p>14:00</text:p>
          </table:table-cell>
          <table:table-cell table:style-name="ce74" table:formula="of:=[.L491]" office:value-type="string" office:string-value="РСДБ сеанс" calcext:value-type="string">
            <text:p>РСДБ сеанс</text:p>
          </table:table-cell>
          <table:table-cell table:style-name="ce85" table:formula="of:=[.T492]-[.T491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91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491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2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2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3]" office:value-type="time" office:time-value="PT16H00M00S" calcext:value-type="time">
            <text:p>16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3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5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" office:value-type="float" office:value="119" calcext:value-type="float">
            <text:p>11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5]" office:value-type="time" office:time-value="PT20H00M00S" calcext:value-type="time">
            <text:p>2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495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3]+1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7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81]+1" office:value-type="float" office:value="120" calcext:value-type="float">
            <text:p>12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7]" office:value-type="time" office:time-value="PT00H00M00S" calcext:value-type="time">
            <text:p>00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32"/>
          <table:table-cell table:style-name="ce49" table:formula="of:=[.B497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14" table:formula="of:=[.A497]" office:value-type="date" office:date-value="2024-04-29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B500]-[.B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9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0]-[.K4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9]" office:value-type="time" office:time-value="PT04H00M00S" calcext:value-type="time">
            <text:p>04:00</text:p>
          </table:table-cell>
          <table:table-cell table:style-name="ce70" table:formula="of:=[.L499]" office:value-type="string" office:string-value="РСДБ сеанс" calcext:value-type="string">
            <text:p>РСДБ сеанс</text:p>
          </table:table-cell>
          <table:table-cell table:style-name="ce81" table:formula="of:=[.T500]-[.T4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7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499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0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0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3]-[.D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3]-[.M50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7]-[.V499]-[.V50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3]" office:value-type="time" office:time-value="PT08H00M00S" calcext:value-type="time">
            <text:p>08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0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7]" office:value-type="date" office:date-value="2024-04-29" calcext:value-type="date" table:number-columns-spanned="1" table:number-rows-spanned="2">
            <text:p>29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B509]-[.B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9]-[.K5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8]" office:value-type="time" office:time-value="PT12H00M00S" calcext:value-type="time">
            <text:p>12:00</text:p>
          </table:table-cell>
          <table:table-cell table:style-name="ce70" table:formula="of:=[.L508]" office:value-type="string" office:string-value="РСДБ сеанс" calcext:value-type="string">
            <text:p>РСДБ сеанс</text:p>
          </table:table-cell>
          <table:table-cell table:style-name="ce81" table:formula="of:=[.T509]-[.T5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508]" office:value-type="date" office:date-value="2024-04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0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4-29" calcext:value-type="date">
            <text:p>Пн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B511]-[.B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1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11]-[.K51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91]+1" office:value-type="float" office:value="2630" calcext:value-type="float">
            <text:p>2630</text:p>
          </table:table-cell>
          <table:table-cell table:style-name="ce158" table:number-columns-repeated="3"/>
          <table:table-cell table:style-name="ce131" table:formula="of:=[.K510]" office:value-type="time" office:time-value="PT14H00M00S" calcext:value-type="time">
            <text:p>14:00</text:p>
          </table:table-cell>
          <table:table-cell table:style-name="ce74" table:formula="of:=[.L510]" office:value-type="string" office:string-value="РСДБ сеанс" calcext:value-type="string">
            <text:p>РСДБ сеанс</text:p>
          </table:table-cell>
          <table:table-cell table:style-name="ce85" table:formula="of:=[.T511]-[.T51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1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4" table:formula="of:=[.AC508]" office:value-type="date" office:date-value="2024-04-29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55" table:formula="of:=[.B51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1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1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2]" office:value-type="time" office:time-value="PT16H00M00S" calcext:value-type="time">
            <text:p>16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2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" office:value-type="float" office:value="120" calcext:value-type="float">
            <text:p>12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4]" office:value-type="time" office:time-value="PT20H00M00S" calcext:value-type="time">
            <text:p>2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2"/>
          <table:table-cell table:style-name="ce49" table:formula="of:=[.B51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2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7]+1" office:value-type="date" office:date-value="2024-04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7]+1" office:value-type="float" office:value="121" calcext:value-type="float">
            <text:p>12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6]" office:value-type="time" office:time-value="PT00H00M00S" calcext:value-type="time">
            <text:p>00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6]" office:value-type="date" office:date-value="2024-04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6]" office:value-type="date" office:date-value="2024-04-30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B519]-[.B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9]-[.K5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8]" office:value-type="time" office:time-value="PT04H00M00S" calcext:value-type="time">
            <text:p>04:00</text:p>
          </table:table-cell>
          <table:table-cell table:style-name="ce70" table:formula="of:=[.L518]" office:value-type="string" office:string-value="РСДБ сеанс" calcext:value-type="string">
            <text:p>РСДБ сеанс</text:p>
          </table:table-cell>
          <table:table-cell table:style-name="ce81" table:formula="of:=[.T519]-[.T5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6]" office:value-type="date" office:date-value="2024-04-30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1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2]-[.D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2]-[.M524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6]-[.V518]-[.V522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2]" office:value-type="time" office:time-value="PT08H00M00S" calcext:value-type="time">
            <text:p>08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2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B525]-[.B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4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5]-[.K5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4]" office:value-type="time" office:time-value="PT12H00M00S" calcext:value-type="time">
            <text:p>12:00</text:p>
          </table:table-cell>
          <table:table-cell table:style-name="ce70" table:formula="of:=[.L524]" office:value-type="string" office:string-value="РСДБ сеанс" calcext:value-type="string">
            <text:p>РСДБ сеанс</text:p>
          </table:table-cell>
          <table:table-cell table:style-name="ce81" table:formula="of:=[.T525]-[.T5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4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5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5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B527]-[.B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6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7]-[.K526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10]+1" office:value-type="float" office:value="2631" calcext:value-type="float">
            <text:p>2631</text:p>
          </table:table-cell>
          <table:table-cell table:style-name="ce158" table:number-columns-repeated="3"/>
          <table:table-cell table:style-name="ce131" table:formula="of:=[.K526]" office:value-type="time" office:time-value="PT14H00M00S" calcext:value-type="time">
            <text:p>14:00</text:p>
          </table:table-cell>
          <table:table-cell table:style-name="ce74" table:formula="of:=[.L526]" office:value-type="string" office:string-value="РСДБ сеанс" calcext:value-type="string">
            <text:p>РСДБ сеанс</text:p>
          </table:table-cell>
          <table:table-cell table:style-name="ce85" table:formula="of:=[.T527]-[.T526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6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55" table:formula="of:=[.B526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7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9">R</text:span>/X<text:span text:style-name="T9">R</text:span>/Ka<text:span text:style-name="T9">R</text:span>, Хол<text:span text:style-name="T10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7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8]" office:value-type="time" office:time-value="PT16H00M00S" calcext:value-type="time">
            <text:p>16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28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39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B531]-[.B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30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1]-[.K5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6]" office:value-type="float" office:value="121" calcext:value-type="float">
            <text:p>12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30]" office:value-type="time" office:time-value="PT20H00M00S" calcext:value-type="time">
            <text:p>20:00</text:p>
          </table:table-cell>
          <table:table-cell table:style-name="ce70" table:formula="of:=[.L530]" office:value-type="string" office:string-value="РСДБ сеанс" calcext:value-type="string">
            <text:p>РСДБ сеанс</text:p>
          </table:table-cell>
          <table:table-cell table:style-name="ce81" table:formula="of:=[.T531]-[.T5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39"/>
          <table:table-cell table:style-name="ce49" table:formula="of:=[.B530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1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7">S</text:span><text:span text:style-name="T8">R</text:span><text:span text:style-name="T7">/X</text:span><text:span text:style-name="T8">R</text:span><text:span text:style-name="T7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1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3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2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26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60" office:value-type="string" calcext:value-type="string" table:number-columns-spanned="2" table:number-rows-spanned="1">
            <text:p>Sw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Zv</text:p>
          </table:table-cell>
          <table:covered-table-cell table:style-name="ce260"/>
          <table:table-cell table:style-name="ce260" office:value-type="string" calcext:value-type="string" table:number-columns-spanned="2" table:number-rows-spanned="1">
            <text:p>Bv</text:p>
          </table:table-cell>
          <table:covered-table-cell table:style-name="ce260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77"/>
          <table:covered-table-cell table:number-columns-repeated="2" table:style-name="ce20"/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26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РСДБ сеанс&quot;;[.D190:.D534])" office:value-type="float" office:value="6.20833333333334" calcext:value-type="float">
            <text:p>6,2</text:p>
          </table:table-cell>
          <table:table-cell table:style-name="ce237" table:formula="of:=[.H538]/[.$A$536]" office:value-type="percentage" office:value="0.206944444444445" calcext:value-type="percentage">
            <text:p>21%</text:p>
          </table:table-cell>
          <table:table-cell table:style-name="ce230" table:formula="of:=SUMIF([.L190:.L534];&quot;РСДБ сеанс&quot;;[.M190:.M534])" office:value-type="float" office:value="6.20833333333334" calcext:value-type="float">
            <text:p>6,2</text:p>
          </table:table-cell>
          <table:table-cell table:style-name="ce237" table:formula="of:=[.J538]/[.A536]" office:value-type="percentage" office:value="0.206944444444445" calcext:value-type="percentage">
            <text:p>21%</text:p>
          </table:table-cell>
          <table:table-cell table:style-name="ce230" table:formula="of:=SUMIF([.U190:.U534];&quot;РСДБ сеанс&quot;;[.V190:.V534])" office:value-type="float" office:value="6.20833333333334" calcext:value-type="float">
            <text:p>6,2</text:p>
          </table:table-cell>
          <table:table-cell table:style-name="ce237" table:formula="of:=[.L538]/[.A536]" office:value-type="percentage" office:value="0.206944444444445" calcext:value-type="percentage">
            <text:p>21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е-РСДБ сеанс&quot;;[.D190:.D534])" office:value-type="float" office:value="0" calcext:value-type="float">
            <text:p>0,0</text:p>
          </table:table-cell>
          <table:table-cell table:style-name="ce237" table:formula="of:=[.H539]/[.$A$536]" office:value-type="percentage" office:value="0" calcext:value-type="percentage">
            <text:p>0%</text:p>
          </table:table-cell>
          <table:table-cell table:style-name="ce230" table:formula="of:=SUMIF([.L190:.L534];&quot;е-РСДБ сеанс&quot;;[.M190:.M534])" office:value-type="float" office:value="0" calcext:value-type="float">
            <text:p>0,0</text:p>
          </table:table-cell>
          <table:table-cell table:style-name="ce237" table:formula="of:=[.J539]/[.A536]" office:value-type="percentage" office:value="0" calcext:value-type="percentage">
            <text:p>0%</text:p>
          </table:table-cell>
          <table:table-cell table:style-name="ce230" table:formula="of:=SUMIF([.U190:.U534];&quot;е-РСДБ сеанс&quot;;[.V190:.V534])" office:value-type="float" office:value="0" calcext:value-type="float">
            <text:p>0,0</text:p>
          </table:table-cell>
          <table:table-cell table:style-name="ce237" table:formula="of:=[.L539]/[.A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Радиом. сеанс&quot;;[.D190:.D534])" office:value-type="float" office:value="0" calcext:value-type="float">
            <text:p>0,0</text:p>
          </table:table-cell>
          <table:table-cell table:style-name="ce237" table:formula="of:=[.H540]/[.$A$536]" office:value-type="percentage" office:value="0" calcext:value-type="percentage">
            <text:p>0%</text:p>
          </table:table-cell>
          <table:table-cell table:style-name="ce230" table:formula="of:=SUMIF([.L190:.L534];&quot;Радиом. сеанс&quot;;[.M190:.M534])" office:value-type="float" office:value="0" calcext:value-type="float">
            <text:p>0,0</text:p>
          </table:table-cell>
          <table:table-cell table:style-name="ce237" table:formula="of:=[.J540]/[.$A$536]" office:value-type="percentage" office:value="0" calcext:value-type="percentage">
            <text:p>0%</text:p>
          </table:table-cell>
          <table:table-cell table:style-name="ce230" table:formula="of:=SUMIF([.U190:.U534];&quot;Радиом. сеанс&quot;;[.V190:.V534])" office:value-type="float" office:value="0" calcext:value-type="float">
            <text:p>0,0</text:p>
          </table:table-cell>
          <table:table-cell table:style-name="ce237" table:formula="of:=[.L540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Инж. работы:&quot;;[.D190:.D534])" office:value-type="float" office:value="0" calcext:value-type="float">
            <text:p>0,0</text:p>
          </table:table-cell>
          <table:table-cell table:style-name="ce237" table:formula="of:=[.H541]/[.$A$536]" office:value-type="percentage" office:value="0" calcext:value-type="percentage">
            <text:p>0%</text:p>
          </table:table-cell>
          <table:table-cell table:style-name="ce230" table:formula="of:=SUMIF([.L190:.L534];&quot;Инж. работы:&quot;;[.M190:.M534])" office:value-type="float" office:value="0" calcext:value-type="float">
            <text:p>0,0</text:p>
          </table:table-cell>
          <table:table-cell table:style-name="ce237" table:formula="of:=[.J541]/[.$A$536]" office:value-type="percentage" office:value="0" calcext:value-type="percentage">
            <text:p>0%</text:p>
          </table:table-cell>
          <table:table-cell table:style-name="ce230" table:formula="of:=SUMIF([.U190:.U534];&quot;Инж. работы:&quot;;[.V190:.V534])" office:value-type="float" office:value="0" calcext:value-type="float">
            <text:p>0,0</text:p>
          </table:table-cell>
          <table:table-cell table:style-name="ce237" table:formula="of:=[.L541]/[.$A$536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7"/>
          <table:covered-table-cell table:number-columns-repeated="2" table:style-name="ce20"/>
          <table:table-cell table:style-name="ce230" table:formula="of:=SUMIF([.C190:.C534];&quot;Профилактика:&quot;;[.D190:.D534])" office:value-type="float" office:value="5.43402777777778" calcext:value-type="float">
            <text:p>5,4</text:p>
          </table:table-cell>
          <table:table-cell table:style-name="ce237" table:formula="of:=[.H542]/[.$A$536]" office:value-type="percentage" office:value="0.181134259259259" calcext:value-type="percentage">
            <text:p>18%</text:p>
          </table:table-cell>
          <table:table-cell table:style-name="ce230" table:formula="of:=SUMIF([.L190:.L534];&quot;Профилактика:&quot;;[.M190:.M534])" office:value-type="float" office:value="5.43402777777778" calcext:value-type="float">
            <text:p>5,4</text:p>
          </table:table-cell>
          <table:table-cell table:style-name="ce237" table:formula="of:=[.J542]/[.$A$536]" office:value-type="percentage" office:value="0.181134259259259" calcext:value-type="percentage">
            <text:p>18%</text:p>
          </table:table-cell>
          <table:table-cell table:style-name="ce230" table:formula="of:=SUMIF([.U190:.U534];&quot;Профилактика:&quot;;[.V190:.V534])" office:value-type="float" office:value="4.68402777777778" calcext:value-type="float">
            <text:p>4,7</text:p>
          </table:table-cell>
          <table:table-cell table:style-name="ce237" table:formula="of:=[.L542]/[.$A$536]" office:value-type="percentage" office:value="0.156134259259259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6]-SUM([.H538];[.H540];[.H541];[.H542];)" office:value-type="float" office:value="18.3576388888889" calcext:value-type="float">
            <text:p>18,4</text:p>
          </table:table-cell>
          <table:table-cell table:style-name="ce237" table:formula="of:=[.H543]/[.$A$536]" office:value-type="percentage" office:value="0.611921296296296" calcext:value-type="percentage">
            <text:p>61%</text:p>
          </table:table-cell>
          <table:table-cell table:style-name="ce231" table:formula="of:=[.$A$536]-SUM([.J538];[.J540];[.J541];[.J542];)" office:value-type="float" office:value="18.3576388888889" calcext:value-type="float">
            <text:p>18,4</text:p>
          </table:table-cell>
          <table:table-cell table:style-name="ce237" table:formula="of:=[.J543]/[.$A$536]" office:value-type="percentage" office:value="0.611921296296296" calcext:value-type="percentage">
            <text:p>61%</text:p>
          </table:table-cell>
          <table:table-cell table:style-name="ce231" table:formula="of:=[.$A$536]-SUM([.L538];[.L540];[.L541];[.L542];)" office:value-type="float" office:value="19.1076388888889" calcext:value-type="float">
            <text:p>19,1</text:p>
          </table:table-cell>
          <table:table-cell table:style-name="ce237" table:formula="of:=[.L543]/[.$A$536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52" table:number-columns-repeated="9"/>
          <table:table-cell table:style-name="ce255" table:number-columns-repeated="4"/>
          <table:table-cell table:style-name="ce314"/>
          <table:table-cell table:style-name="ce32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37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37" office:value-type="string" calcext:value-type="string" table:number-columns-spanned="12" table:number-rows-spanned="1">
            <text:p>Изменения</text:p>
          </table:table-cell>
          <table:covered-table-cell table:style-name="ce137"/>
          <table:covered-table-cell table:number-columns-repeated="4" table:style-name="ce79"/>
          <table:covered-table-cell table:number-columns-repeated="4" table:style-name="ce133"/>
          <table:covered-table-cell table:style-name="ce314"/>
          <table:covered-table-cell table:style-name="ce322"/>
          <table:table-cell table:style-name="ce322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52"/>
          <table:table-cell table:style-name="ce176"/>
          <table:table-cell table:style-name="ce195" office:value-type="string" calcext:value-type="string">
            <text:p>0325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322" table:number-columns-repeated="3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/>
          <table:table-cell table:style-name="ce145"/>
          <table:table-cell table:style-name="ce179" office:value-type="string" calcext:value-type="string">
            <text:p>0424</text:p>
          </table:table-cell>
          <table:table-cell table:style-name="ce192"/>
          <table:table-cell table:style-name="ce205" office:value-type="string" calcext:value-type="string">
            <text:p>SwZvBv : Добавлен тестовый сеанс Ru-Test-913 на 25/03:54-06:29.</text:p>
          </table:table-cell>
          <table:table-cell table:style-name="ce220"/>
          <table:table-cell table:style-name="ce232" table:number-columns-repeated="4"/>
          <table:table-cell table:style-name="ce279" table:number-columns-repeated="4"/>
          <table:table-cell table:style-name="ce298"/>
          <table:table-cell table:style-name="ce306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46"/>
          <table:table-cell table:style-name="ce180"/>
          <table:table-cell table:style-name="ce193"/>
          <table:table-cell table:style-name="ce206" office:value-type="string" calcext:value-type="string">
            <text:p><text:span text:style-name="T6">SwZvBv : Отмена сеанса R8116B от 25/04:00 в пользу Ru-Test-913</text:span>.</text:p>
          </table:table-cell>
          <table:table-cell table:style-name="ce221"/>
          <table:table-cell table:style-name="ce233" table:number-columns-repeated="4"/>
          <table:table-cell table:style-name="ce280" table:number-columns-repeated="4"/>
          <table:table-cell table:style-name="ce299"/>
          <table:table-cell table:style-name="ce307"/>
          <table:table-cell table:style-name="ce20" table:number-columns-repeated="13"/>
          <table:table-cell table:style-name="ce1" table:number-columns-repeated="35"/>
          <table:table-cell table:number-columns-repeated="960"/>
        </table:table-row>
        <table:table-row table:style-name="ro1" table:number-rows-repeated="4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314"/>
          <table:table-cell table:style-name="ce322" table:number-columns-repeated="4"/>
          <table:table-cell table:style-name="ce52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52"/>
          <table:covered-table-cell table:number-columns-repeated="5" table:style-name="ce255"/>
          <table:covered-table-cell table:style-name="ce314"/>
          <table:covered-table-cell table:number-columns-repeated="5" table:style-name="ce322"/>
          <table:covered-table-cell table:number-columns-repeated="5" table:style-name="ce5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314"/>
          <table:covered-table-cell table:number-columns-repeated="5" table:style-name="ce322"/>
          <table:covered-table-cell table:number-columns-repeated="5" table:style-name="ce52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.00.0000</text:date>, <text:time style:data-style-name="N2" text:time-value="11:22:04.77540044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4-27T11:22:23.457370092</dc:date>
    <meta:editing-duration>P6DT9H33M34S</meta:editing-duration>
    <meta:editing-cycles>2773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692" meta:object-count="2"/>
  </office:meta>
</office:document-meta>
</file>