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2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5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5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62"/>
          <table:covered-table-cell table:number-columns-repeated="3" table:style-name="ce52"/>
          <table:covered-table-cell table:number-columns-repeated="2" table:style-name="ce255"/>
          <table:table-cell table:style-name="ce25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62"/>
          <table:covered-table-cell table:number-columns-repeated="3" table:style-name="ce52"/>
          <table:covered-table-cell table:number-columns-repeated="2" table:style-name="ce255"/>
          <table:table-cell table:style-name="ce255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4"/>
          <table:table-cell table:style-name="ce62"/>
          <table:table-cell table:style-name="ce52" table:number-columns-repeated="3"/>
          <table:table-cell table:style-name="ce255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4-24" calcext:value-type="date" table:number-columns-spanned="3" table:number-rows-spanned="1">
            <text:p>24 апреля 2024</text:p>
          </table:table-cell>
          <table:covered-table-cell table:style-name="ce88"/>
          <table:covered-table-cell table:style-name="ce201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55" table:number-columns-repeated="4"/>
          <table:table-cell table:style-name="ce313"/>
          <table:table-cell table:style-name="ce320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201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55" table:number-columns-repeated="4"/>
          <table:table-cell table:style-name="ce313"/>
          <table:table-cell table:style-name="ce320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4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4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03" calcext:value-type="float">
            <text:p>260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4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4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04" calcext:value-type="float">
            <text:p>260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4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4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05" calcext:value-type="float">
            <text:p>260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4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4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06" calcext:value-type="float">
            <text:p>260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4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4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07" calcext:value-type="float">
            <text:p>260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4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08" calcext:value-type="float">
            <text:p>260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4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4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4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09" calcext:value-type="float">
            <text:p>260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4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4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10" calcext:value-type="float">
            <text:p>261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4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4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11" calcext:value-type="float">
            <text:p>261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4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4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12" calcext:value-type="float">
            <text:p>261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4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4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13" calcext:value-type="float">
            <text:p>261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4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4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14" calcext:value-type="float">
            <text:p>261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4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4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15" calcext:value-type="float">
            <text:p>261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4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4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4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4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16" calcext:value-type="float">
            <text:p>2616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4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4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617" calcext:value-type="float">
            <text:p>261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4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4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618" calcext:value-type="float">
            <text:p>261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4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4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619" calcext:value-type="float">
            <text:p>261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4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4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620" calcext:value-type="float">
            <text:p>262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1]" office:value-type="date" office:date-value="2024-04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4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621" calcext:value-type="float">
            <text:p>262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4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4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622" calcext:value-type="float">
            <text:p>262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4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623" calcext:value-type="float">
            <text:p>262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4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4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4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624" calcext:value-type="float">
            <text:p>262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4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4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625" calcext:value-type="float">
            <text:p>262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4-25" calcext:value-type="date">
            <text:p>Чт</text:p>
          </table:table-cell>
          <table:table-cell table:style-name="ce54" office:value-type="time" office:time-value="PT03H54M00S" calcext:value-type="time">
            <text:p>03:54</text:p>
          </table:table-cell>
          <table:table-cell table:style-name="ce74" table:formula="of:=[.L432]" office:value-type="string" office:string-value="РСДБ сеанс" calcext:value-type="string">
            <text:p>РСДБ сеанс</text:p>
          </table:table-cell>
          <table:table-cell table:style-name="ce85" table:formula="of:=[.B433]-[.B43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3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2]" office:value-type="time" office:time-value="PT03H54M00S" calcext:value-type="time">
            <text:p>03:54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3]-[.K432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3" calcext:value-type="float">
            <text:p>0913</text:p>
          </table:table-cell>
          <table:table-cell table:style-name="ce158" table:number-columns-repeated="3"/>
          <table:table-cell table:style-name="ce131" table:formula="of:=[.K432]" office:value-type="time" office:time-value="PT03H54M00S" calcext:value-type="time">
            <text:p>03:54</text:p>
          </table:table-cell>
          <table:table-cell table:style-name="ce74" table:formula="of:=[.L432]" office:value-type="string" office:string-value="РСДБ сеанс" calcext:value-type="string">
            <text:p>РСДБ сеанс</text:p>
          </table:table-cell>
          <table:table-cell table:style-name="ce85" table:formula="of:=[.T433]-[.T43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3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430]" office:value-type="date" office:date-value="2024-04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6H29M00S" calcext:value-type="time">
            <text:p>06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3]" office:value-type="time" office:time-value="PT06H29M00S" calcext:value-type="time">
            <text:p>06:29</text:p>
          </table:table-cell>
          <table:table-cell table:style-name="ce75" office:value-type="string" calcext:value-type="string">
            <text:p>X<text:span text:style-name="T9">R</text:span>, Хол<text:span text:style-name="T10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433]" office:value-type="time" office:time-value="PT06H29M00S" calcext:value-type="time">
            <text:p>06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2]-[.D436]-[.D438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2]-[.M436]-[.M438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626" calcext:value-type="float">
            <text:p>262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4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4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627" calcext:value-type="float">
            <text:p>262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4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C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4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628" calcext:value-type="float">
            <text:p>262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4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4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629" calcext:value-type="float">
            <text:p>262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4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4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30" calcext:value-type="float">
            <text:p>263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4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4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31" calcext:value-type="float">
            <text:p>263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60" office:value-type="string" calcext:value-type="string" table:number-columns-spanned="2" table:number-rows-spanned="1">
            <text:p>Sw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Zv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Bv</text:p>
          </table:table-cell>
          <table:covered-table-cell table:style-name="ce260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7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РСДБ сеанс&quot;;[.D190:.D534])" office:value-type="float" office:value="6.20833333333334" calcext:value-type="float">
            <text:p>6,2</text:p>
          </table:table-cell>
          <table:table-cell table:style-name="ce237" table:formula="of:=[.H538]/[.$A$536]" office:value-type="percentage" office:value="0.206944444444445" calcext:value-type="percentage">
            <text:p>21%</text:p>
          </table:table-cell>
          <table:table-cell table:style-name="ce230" table:formula="of:=SUMIF([.L190:.L534];&quot;РСДБ сеанс&quot;;[.M190:.M534])" office:value-type="float" office:value="6.20833333333334" calcext:value-type="float">
            <text:p>6,2</text:p>
          </table:table-cell>
          <table:table-cell table:style-name="ce237" table:formula="of:=[.J538]/[.A536]" office:value-type="percentage" office:value="0.206944444444445" calcext:value-type="percentage">
            <text:p>21%</text:p>
          </table:table-cell>
          <table:table-cell table:style-name="ce230" table:formula="of:=SUMIF([.U190:.U534];&quot;РСДБ сеанс&quot;;[.V190:.V534])" office:value-type="float" office:value="6.20833333333334" calcext:value-type="float">
            <text:p>6,2</text:p>
          </table:table-cell>
          <table:table-cell table:style-name="ce237" table:formula="of:=[.L538]/[.A536]" office:value-type="percentage" office:value="0.206944444444445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е-РСДБ сеанс&quot;;[.D190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0:.L534];&quot;е-РСДБ сеанс&quot;;[.M190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0:.U534];&quot;е-РСДБ сеанс&quot;;[.V190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Радиом. сеанс&quot;;[.D190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0:.L534];&quot;Радиом. сеанс&quot;;[.M190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0:.U534];&quot;Радиом. сеанс&quot;;[.V190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Инж. работы:&quot;;[.D190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0:.L534];&quot;Инж. работы:&quot;;[.M190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0:.U534];&quot;Инж. работы:&quot;;[.V190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Профилактика:&quot;;[.D190:.D534])" office:value-type="float" office:value="5.43402777777778" calcext:value-type="float">
            <text:p>5,4</text:p>
          </table:table-cell>
          <table:table-cell table:style-name="ce237" table:formula="of:=[.H542]/[.$A$536]" office:value-type="percentage" office:value="0.181134259259259" calcext:value-type="percentage">
            <text:p>18%</text:p>
          </table:table-cell>
          <table:table-cell table:style-name="ce230" table:formula="of:=SUMIF([.L190:.L534];&quot;Профилактика:&quot;;[.M190:.M534])" office:value-type="float" office:value="5.43402777777778" calcext:value-type="float">
            <text:p>5,4</text:p>
          </table:table-cell>
          <table:table-cell table:style-name="ce237" table:formula="of:=[.J542]/[.$A$536]" office:value-type="percentage" office:value="0.181134259259259" calcext:value-type="percentage">
            <text:p>18%</text:p>
          </table:table-cell>
          <table:table-cell table:style-name="ce230" table:formula="of:=SUMIF([.U190:.U534];&quot;Профилактика:&quot;;[.V190:.V534])" office:value-type="float" office:value="4.68402777777778" calcext:value-type="float">
            <text:p>4,7</text:p>
          </table:table-cell>
          <table:table-cell table:style-name="ce237" table:formula="of:=[.L542]/[.$A$536]" office:value-type="percentage" office:value="0.156134259259259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3576388888889" calcext:value-type="float">
            <text:p>18,4</text:p>
          </table:table-cell>
          <table:table-cell table:style-name="ce237" table:formula="of:=[.H543]/[.$A$536]" office:value-type="percentage" office:value="0.611921296296296" calcext:value-type="percentage">
            <text:p>61%</text:p>
          </table:table-cell>
          <table:table-cell table:style-name="ce231" table:formula="of:=[.$A$536]-SUM([.J538];[.J540];[.J541];[.J542];)" office:value-type="float" office:value="18.3576388888889" calcext:value-type="float">
            <text:p>18,4</text:p>
          </table:table-cell>
          <table:table-cell table:style-name="ce237" table:formula="of:=[.J543]/[.$A$536]" office:value-type="percentage" office:value="0.611921296296296" calcext:value-type="percentage">
            <text:p>61%</text:p>
          </table:table-cell>
          <table:table-cell table:style-name="ce231" table:formula="of:=[.$A$536]-SUM([.L538];[.L540];[.L541];[.L542];)" office:value-type="float" office:value="19.1076388888889" calcext:value-type="float">
            <text:p>19,1</text:p>
          </table:table-cell>
          <table:table-cell table:style-name="ce237" table:formula="of:=[.L543]/[.$A$536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55" table:number-columns-repeated="4"/>
          <table:table-cell table:style-name="ce314"/>
          <table:table-cell table:style-name="ce32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314"/>
          <table:covered-table-cell table:style-name="ce322"/>
          <table:table-cell table:style-name="ce322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325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22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79" office:value-type="string" calcext:value-type="string">
            <text:p>0424</text:p>
          </table:table-cell>
          <table:table-cell table:style-name="ce192"/>
          <table:table-cell table:style-name="ce205" office:value-type="string" calcext:value-type="string">
            <text:p>SwZvBv : Добавлен тестовый сеанс Ru-Test-913 на 25/03:54-06:29.</text:p>
          </table:table-cell>
          <table:table-cell table:style-name="ce220"/>
          <table:table-cell table:style-name="ce232" table:number-columns-repeated="4"/>
          <table:table-cell table:style-name="ce279" table:number-columns-repeated="4"/>
          <table:table-cell table:style-name="ce298"/>
          <table:table-cell table:style-name="ce30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180"/>
          <table:table-cell table:style-name="ce193"/>
          <table:table-cell table:style-name="ce206" office:value-type="string" calcext:value-type="string">
            <text:p><text:span text:style-name="T6">SwZvBv : Отмена сеанса R8116B от 25/04:00 в пользу Ru-Test-913</text:span>.</text:p>
          </table:table-cell>
          <table:table-cell table:style-name="ce221"/>
          <table:table-cell table:style-name="ce233" table:number-columns-repeated="4"/>
          <table:table-cell table:style-name="ce280" table:number-columns-repeated="4"/>
          <table:table-cell table:style-name="ce299"/>
          <table:table-cell table:style-name="ce30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314"/>
          <table:table-cell table:style-name="ce32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55"/>
          <table:covered-table-cell table:style-name="ce314"/>
          <table:covered-table-cell table:number-columns-repeated="5" table:style-name="ce32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14"/>
          <table:covered-table-cell table:number-columns-repeated="5" table:style-name="ce322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2:51:04.5612513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4T13:08:03.864358203</dc:date>
    <meta:editing-duration>P6DT9H31M36S</meta:editing-duration>
    <meta:editing-cycles>2771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692" meta:object-count="2"/>
  </office:meta>
</office:document-meta>
</file>