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0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2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9" style:family="table-cell" style:parent-style-name="Default">
      <style:text-properties style:font-name="PT Astra Serif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39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76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77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87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8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04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2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11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19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2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125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6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88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45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46" style:family="table-cell" style:parent-style-name="Default">
      <style:table-cell-properties fo:border-bottom="0.06pt solid #000000" fo:border-left="0.06pt solid #000000" fo:padding="0cm" fo:border-right="none" fo:border-top="none" style:vertical-align="middle"/>
      <style:text-properties style:font-name="PT Astra Serif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51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7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7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9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80" style:family="table-cell" style:parent-style-name="Default">
      <style:table-cell-properties fo:border-bottom="0.06pt solid #000000" fo:border-left="none" fo:padding="0cm" fo:border-right="none" fo:border-top="none" style:vertical-align="middle"/>
      <style:text-properties style:font-name="PT Astra Serif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02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203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4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92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93" style:family="table-cell" style:parent-style-name="Default">
      <style:table-cell-properties fo:border-bottom="0.06pt solid #000000" fo:border-left="none" fo:padding="0cm" fo:border-right="0.06pt solid #000000" fo:border-top="none" style:vertical-align="middle"/>
      <style:text-properties style:font-name="PT Astra Serif"/>
    </style:style>
    <style:style style:name="ce194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05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06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17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218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20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2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4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32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33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23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8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31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35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6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43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49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1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79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8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5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5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7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29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9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9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9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30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2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Liberation Mono"/>
    </style:style>
    <style:style style:name="ce30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0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0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7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8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28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PT Astra Serif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286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45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PT Astra Serif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9" style:family="text">
      <style:text-properties style:text-position="33% 58%"/>
    </style:style>
    <style:style style:name="T10" style:family="text">
      <style:text-properties fo:language="none" fo:country="none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table table:name="Апрель  2024" table:style-name="ta1" table:print="false">
        <office:forms form:automatic-focus="false" form:apply-design-mode="false"/>
        <table:table-column table:style-name="co1" table:default-cell-style-name="ce125"/>
        <table:table-column table:style-name="co2" table:number-columns-repeated="9" table:default-cell-style-name="ce125"/>
        <table:table-column table:style-name="co2" table:number-columns-repeated="4" table:default-cell-style-name="ce254"/>
        <table:table-column table:style-name="co2" table:default-cell-style-name="ce267"/>
        <table:table-column table:style-name="co2" table:number-columns-repeated="4" table:default-cell-style-name="ce273"/>
        <table:table-column table:style-name="co2" table:default-cell-style-name="ce125"/>
        <table:table-column table:style-name="co2" table:number-columns-repeated="8" table:default-cell-style-name="ce281"/>
        <table:table-column table:style-name="co3" table:default-cell-style-name="ce281"/>
        <table:table-column table:style-name="co4" table:number-columns-repeated="6" table:default-cell-style-name="ce281"/>
        <table:table-column table:style-name="co5" table:number-columns-repeated="29" table:default-cell-style-name="ce28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52"/>
          <table:covered-table-cell table:style-name="ce64"/>
          <table:covered-table-cell table:number-columns-repeated="4" table:style-name="ce52"/>
          <table:covered-table-cell table:number-columns-repeated="3" table:style-name="ce234"/>
          <table:table-cell table:style-name="ce52" table:number-columns-repeated="7"/>
          <table:table-cell table:style-name="ce20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2"/>
          <table:covered-table-cell table:style-name="ce64"/>
          <table:covered-table-cell table:number-columns-repeated="4" table:style-name="ce52"/>
          <table:covered-table-cell table:number-columns-repeated="3" table:style-name="ce234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52"/>
          <table:covered-table-cell table:style-name="ce65"/>
          <table:covered-table-cell table:number-columns-repeated="4" table:style-name="ce63"/>
          <table:covered-table-cell table:number-columns-repeated="3" table:style-name="ce234"/>
          <table:table-cell table:style-name="ce52" table:number-columns-repeated="7"/>
          <table:table-cell table:style-name="ce20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2"/>
          <table:covered-table-cell table:style-name="ce65"/>
          <table:covered-table-cell table:number-columns-repeated="4" table:style-name="ce63"/>
          <table:covered-table-cell table:number-columns-repeated="3" table:style-name="ce234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20"/>
          <table:covered-table-cell table:style-name="ce62"/>
          <table:covered-table-cell table:number-columns-repeated="4" table:style-name="ce63"/>
          <table:covered-table-cell table:number-columns-repeated="3" table:style-name="ce234"/>
          <table:table-cell table:style-name="ce52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20"/>
          <table:covered-table-cell table:number-columns-repeated="2" table:style-name="ce62"/>
          <table:covered-table-cell table:number-columns-repeated="3" table:style-name="ce63"/>
          <table:covered-table-cell table:number-columns-repeated="3" table:style-name="ce234"/>
          <table:table-cell table:style-name="ce52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20"/>
          <table:covered-table-cell table:number-columns-repeated="2" table:style-name="ce62"/>
          <table:covered-table-cell table:number-columns-repeated="3" table:style-name="ce52"/>
          <table:covered-table-cell table:number-columns-repeated="3" table:style-name="ce234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20" table:number-columns-repeated="19"/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20"/>
          <table:covered-table-cell table:number-columns-repeated="2" table:style-name="ce62"/>
          <table:covered-table-cell table:number-columns-repeated="3" table:style-name="ce52"/>
          <table:covered-table-cell table:number-columns-repeated="3" table:style-name="ce234"/>
          <table:table-cell table:style-name="ce52" table:number-columns-repeated="7"/>
          <table:table-cell table:style-name="ce20" table:number-columns-repeated="3"/>
          <table:table-cell table:style-name="ce62" office:value-type="string" calcext:value-type="string" table:number-columns-spanned="8" table:number-rows-spanned="1">
            <text:p>“______” _______________ 2024 г.</text:p>
          </table:table-cell>
          <table:covered-table-cell table:style-name="ce151"/>
          <table:covered-table-cell table:style-name="ce62"/>
          <table:covered-table-cell table:number-columns-repeated="3" table:style-name="ce52"/>
          <table:covered-table-cell table:number-columns-repeated="2" table:style-name="ce234"/>
          <table:table-cell table:style-name="ce234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2">
          <table:table-cell table:style-name="ce20"/>
          <table:table-cell table:style-name="ce62" office:value-type="string" calcext:value-type="string" table:number-columns-spanned="8" table:number-rows-spanned="1">
            <text:p>“______” _______________ 2024 г.</text:p>
          </table:table-cell>
          <table:covered-table-cell table:style-name="ce151"/>
          <table:covered-table-cell table:style-name="ce62"/>
          <table:covered-table-cell table:number-columns-repeated="3" table:style-name="ce52"/>
          <table:covered-table-cell table:number-columns-repeated="2" table:style-name="ce234"/>
          <table:table-cell table:style-name="ce234"/>
          <table:table-cell table:style-name="ce52" table:number-columns-repeated="7"/>
          <table:table-cell table:style-name="ce20" table:number-columns-repeated="3"/>
          <table:table-cell table:style-name="ce62"/>
          <table:table-cell table:style-name="ce151"/>
          <table:table-cell table:style-name="ce62"/>
          <table:table-cell table:style-name="ce52" table:number-columns-repeated="3"/>
          <table:table-cell table:style-name="ce234" table:number-columns-repeated="3"/>
          <table:table-cell table:number-columns-repeated="995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34"/>
          <table:covered-table-cell table:style-name="ce295"/>
          <table:covered-table-cell table:number-columns-repeated="5" table:style-name="ce302"/>
          <table:covered-table-cell table:number-columns-repeated="5" table:style-name="ce52"/>
          <table:table-cell table:number-columns-repeated="995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34"/>
          <table:covered-table-cell table:style-name="ce295"/>
          <table:covered-table-cell table:number-columns-repeated="5" table:style-name="ce302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34"/>
          <table:covered-table-cell table:style-name="ce295"/>
          <table:covered-table-cell table:number-columns-repeated="5" table:style-name="ce302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4-04-01" calcext:value-type="date" table:number-columns-spanned="29" table:number-rows-spanned="1">
            <text:p>Апрель 2024</text:p>
          </table:table-cell>
          <table:covered-table-cell table:number-columns-repeated="12" table:style-name="ce45"/>
          <table:covered-table-cell table:number-columns-repeated="5" table:style-name="ce234"/>
          <table:covered-table-cell table:style-name="ce295"/>
          <table:covered-table-cell table:number-columns-repeated="5" table:style-name="ce302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7" office:value-type="string" calcext:value-type="string" table:number-columns-spanned="2" table:number-rows-spanned="1">
            <text:p>Редакция от</text:p>
          </table:table-cell>
          <table:covered-table-cell table:style-name="ce88"/>
          <table:table-cell table:style-name="ce68" office:value-type="date" office:date-value="2024-04-23" calcext:value-type="date" table:number-columns-spanned="3" table:number-rows-spanned="1">
            <text:p>23 апреля 2024</text:p>
          </table:table-cell>
          <table:covered-table-cell table:style-name="ce88"/>
          <table:covered-table-cell table:style-name="ce194"/>
          <table:table-cell table:style-name="ce96" office:value-type="string" calcext:value-type="string">
            <text:p>.</text:p>
          </table:table-cell>
          <table:table-cell table:style-name="ce52"/>
          <table:table-cell table:style-name="ce108"/>
          <table:table-cell table:style-name="ce52"/>
          <table:table-cell table:style-name="ce121"/>
          <table:table-cell table:style-name="ce234" table:number-columns-repeated="4"/>
          <table:table-cell table:style-name="ce295"/>
          <table:table-cell table:style-name="ce302" table:number-columns-repeated="4"/>
          <table:table-cell table:style-name="ce52"/>
          <table:table-cell table:style-name="ce20" table:number-columns-repeated="9"/>
          <table:table-cell>
            <draw:frame draw:z-index="1" draw:name="Врезка 1" draw:style-name="gr1" draw:text-style-name="P1" svg:width="3.763cm" svg:height="0.472cm" draw:transform="rotate (1.5707963267949) translate (0.494cm 0.007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994"/>
        </table:table-row>
        <table:table-row table:style-name="ro1">
          <table:table-cell table:style-name="ce27"/>
          <table:table-cell table:style-name="ce88"/>
          <table:table-cell table:style-name="ce68"/>
          <table:table-cell table:style-name="ce88"/>
          <table:table-cell table:style-name="ce194"/>
          <table:table-cell table:style-name="ce96"/>
          <table:table-cell table:style-name="ce52"/>
          <table:table-cell table:style-name="ce108"/>
          <table:table-cell table:style-name="ce52"/>
          <table:table-cell table:style-name="ce121"/>
          <table:table-cell table:style-name="ce234" table:number-columns-repeated="4"/>
          <table:table-cell table:style-name="ce295"/>
          <table:table-cell table:style-name="ce302" table:number-columns-repeated="4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DATE(YEAR([.$A$14]);MONTH([.$A$14]);1)" office:value-type="date" office:date-value="2024-04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office:value-type="float" office:value="92" calcext:value-type="float">
            <text:p>09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4-04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4-04-01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B22]-[.B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]-[.K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92" calcext:value-type="float">
            <text:p>09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]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T22]-[.T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]" office:value-type="date" office:date-value="2024-04-01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]-[.D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]-[.M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-[.V21]-[.V2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B26]-[.B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]-[.K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92" calcext:value-type="float">
            <text:p>09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]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T26]-[.T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B28]-[.B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]-[.K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92" calcext:value-type="float">
            <text:p>09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]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T28]-[.T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B30]-[.B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]-[.K2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2603" calcext:value-type="float">
            <text:p>2603</text:p>
          </table:table-cell>
          <table:table-cell table:style-name="ce158" table:number-columns-repeated="3"/>
          <table:table-cell table:style-name="ce131" table:formula="of:=[.K29]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T30]-[.T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B32]-[.B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]-[.K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92" calcext:value-type="float">
            <text:p>09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]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T32]-[.T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B34]-[.B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]-[.K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92" calcext:value-type="float">
            <text:p>09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]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T34]-[.T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4-04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B36]-[.B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]-[.K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+1" office:value-type="float" office:value="93" calcext:value-type="float">
            <text:p>09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]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T36]-[.T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]" office:value-type="date" office:date-value="2024-04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3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5]" office:value-type="date" office:date-value="2024-04-02" calcext:value-type="date" table:number-columns-spanned="1" table:number-rows-spanned="2">
            <text:p>02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B41]-[.B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]-[.K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93" calcext:value-type="float">
            <text:p>09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]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T41]-[.T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0]" office:value-type="date" office:date-value="2024-04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]" office:value-type="date" office:date-value="2024-04-02" calcext:value-type="date">
            <text:p>В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4]-[.D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4]-[.M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]-[.V40]-[.V4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0]" office:value-type="date" office:date-value="2024-04-02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B45]-[.B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]-[.K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93" calcext:value-type="float">
            <text:p>09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]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T45]-[.T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4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93" calcext:value-type="float">
            <text:p>09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]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4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B49]-[.B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]-[.K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]+1" office:value-type="float" office:value="2604" calcext:value-type="float">
            <text:p>2604</text:p>
          </table:table-cell>
          <table:table-cell table:style-name="ce158" table:number-columns-repeated="3"/>
          <table:table-cell table:style-name="ce131" table:formula="of:=[.K48]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T49]-[.T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5" table:formula="of:=[.B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B51]-[.B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]-[.K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93" calcext:value-type="float">
            <text:p>09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0]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T51]-[.T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5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93" calcext:value-type="float">
            <text:p>09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]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5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]+1" office:value-type="date" office:date-value="2024-04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B55]-[.B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]-[.K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+1" office:value-type="float" office:value="94" calcext:value-type="float">
            <text:p>09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4]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T55]-[.T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4]" office:value-type="date" office:date-value="2024-04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]" office:value-type="date" office:date-value="2024-04-03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B57]-[.B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7]-[.K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94" calcext:value-type="float">
            <text:p>09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6]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T57]-[.T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]" office:value-type="date" office:date-value="2024-04-03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0]-[.D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0]-[.M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4]-[.V56]-[.V6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B61]-[.B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1]-[.K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94" calcext:value-type="float">
            <text:p>09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0]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T61]-[.T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B63]-[.B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3]-[.K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94" calcext:value-type="float">
            <text:p>09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62]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T63]-[.T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B65]-[.B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5]-[.K6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]+1" office:value-type="float" office:value="2605" calcext:value-type="float">
            <text:p>2605</text:p>
          </table:table-cell>
          <table:table-cell table:style-name="ce158" table:number-columns-repeated="3"/>
          <table:table-cell table:style-name="ce131" table:formula="of:=[.K64]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T65]-[.T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6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B67]-[.B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7]-[.K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94" calcext:value-type="float">
            <text:p>09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66]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T67]-[.T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B69]-[.B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9]-[.K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94" calcext:value-type="float">
            <text:p>09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68]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T69]-[.T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54]+1" office:value-type="date" office:date-value="2024-04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B71]-[.B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1]-[.K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+1" office:value-type="float" office:value="95" calcext:value-type="float">
            <text:p>09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0]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T71]-[.T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70]" office:value-type="date" office:date-value="2024-04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0]" office:value-type="date" office:date-value="2024-04-04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95" calcext:value-type="float">
            <text:p>09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72]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0]" office:value-type="date" office:date-value="2024-04-04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7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79]-[.D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79]-[.M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0]-[.V72]-[.V7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67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70]" office:value-type="date" office:date-value="2024-04-04" calcext:value-type="date" table:number-columns-spanned="1" table:number-rows-spanned="2">
            <text:p>04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B80]-[.B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0]-[.K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95" calcext:value-type="float">
            <text:p>09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79]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T80]-[.T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79]" office:value-type="date" office:date-value="2024-04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9]" office:value-type="date" office:date-value="2024-04-04" calcext:value-type="date">
            <text:p>Чт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B82]-[.B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2]-[.K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95" calcext:value-type="float">
            <text:p>09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81]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T82]-[.T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9]" office:value-type="date" office:date-value="2024-04-04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3"/>
          <table:table-cell table:style-name="ce152"/>
          <table:table-cell table:style-name="ce98" table:number-columns-repeated="2"/>
          <table:table-cell table:style-name="ce161"/>
          <table:table-cell table:style-name="ce130" table:formula="of:=[.K8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B84]-[.B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4]-[.K8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4]+1" office:value-type="float" office:value="2606" calcext:value-type="float">
            <text:p>2606</text:p>
          </table:table-cell>
          <table:table-cell table:style-name="ce158" table:number-columns-repeated="3"/>
          <table:table-cell table:style-name="ce131" table:formula="of:=[.K83]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T84]-[.T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8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B86]-[.B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6]-[.K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95" calcext:value-type="float">
            <text:p>09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85]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T86]-[.T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B88]-[.B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8]-[.K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95" calcext:value-type="float">
            <text:p>09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87]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T88]-[.T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70]+1" office:value-type="date" office:date-value="2024-04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B90]-[.B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8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0]-[.K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+1" office:value-type="float" office:value="96" calcext:value-type="float">
            <text:p>09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89]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T90]-[.T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89]" office:value-type="date" office:date-value="2024-04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8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89]" office:value-type="date" office:date-value="2024-04-05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B92]-[.B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2]-[.K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96" calcext:value-type="float">
            <text:p>09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1]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T92]-[.T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89]" office:value-type="date" office:date-value="2024-04-05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5]-[.D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5]-[.M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89]-[.V91]-[.V9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B96]-[.B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6]-[.K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96" calcext:value-type="float">
            <text:p>09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5]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T96]-[.T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B98]-[.B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8]-[.K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96" calcext:value-type="float">
            <text:p>09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97]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T98]-[.T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B100]-[.B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00]-[.K9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3]+1" office:value-type="float" office:value="2607" calcext:value-type="float">
            <text:p>2607</text:p>
          </table:table-cell>
          <table:table-cell table:style-name="ce158" table:number-columns-repeated="3"/>
          <table:table-cell table:style-name="ce131" table:formula="of:=[.K99]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T100]-[.T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9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0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0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B102]-[.B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2]-[.K1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96" calcext:value-type="float">
            <text:p>09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01]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T102]-[.T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0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96" calcext:value-type="float">
            <text:p>09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03]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0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89]+1" office:value-type="date" office:date-value="2024-04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B106]-[.B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6]-[.K1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+1" office:value-type="float" office:value="97" calcext:value-type="float">
            <text:p>09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5]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T106]-[.T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05]" office:value-type="date" office:date-value="2024-04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0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05]" office:value-type="date" office:date-value="2024-04-06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B108]-[.B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8]-[.K1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97" calcext:value-type="float">
            <text:p>09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7]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T108]-[.T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05]" office:value-type="date" office:date-value="2024-04-06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0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11]-[.D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11]-[.M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5]-[.V107]-[.V11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B112]-[.B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2]-[.K1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97" calcext:value-type="float">
            <text:p>09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11]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T112]-[.T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1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B114]-[.B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4]-[.K1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97" calcext:value-type="float">
            <text:p>09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13]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T114]-[.T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1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05]" office:value-type="date" office:date-value="2024-04-06" calcext:value-type="date" table:number-columns-spanned="1" table:number-rows-spanned="2">
            <text:p>06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B119]-[.B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1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19]-[.K11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99]+1" office:value-type="float" office:value="2608" calcext:value-type="float">
            <text:p>2608</text:p>
          </table:table-cell>
          <table:table-cell table:style-name="ce158" table:number-columns-repeated="3"/>
          <table:table-cell table:style-name="ce131" table:formula="of:=[.K118]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T119]-[.T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118]" office:value-type="date" office:date-value="2024-04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55" table:formula="of:=[.B11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1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8]" office:value-type="date" office:date-value="2024-04-06" calcext:value-type="date">
            <text:p>Сб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B121]-[.B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1]-[.K1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97" calcext:value-type="float">
            <text:p>09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20]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T121]-[.T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18]" office:value-type="date" office:date-value="2024-04-06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97" calcext:value-type="float">
            <text:p>09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22]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07]+1" office:value-type="date" office:date-value="2024-04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B125]-[.B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5]-[.K1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+1" office:value-type="float" office:value="98" calcext:value-type="float">
            <text:p>09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4]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T125]-[.T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4]" office:value-type="date" office:date-value="2024-04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2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4]" office:value-type="date" office:date-value="2024-04-07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B127]-[.B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7]-[.K1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98" calcext:value-type="float">
            <text:p>09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6]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T127]-[.T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24]" office:value-type="date" office:date-value="2024-04-07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2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0]-[.D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0]-[.M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4]-[.V126]-[.V13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B131]-[.B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1]-[.K1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98" calcext:value-type="float">
            <text:p>09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0]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T131]-[.T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98" calcext:value-type="float">
            <text:p>09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32]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B135]-[.B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5]-[.K13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18]+1" office:value-type="float" office:value="2609" calcext:value-type="float">
            <text:p>2609</text:p>
          </table:table-cell>
          <table:table-cell table:style-name="ce158" table:number-columns-repeated="3"/>
          <table:table-cell table:style-name="ce131" table:formula="of:=[.K134]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T135]-[.T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3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B137]-[.B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7]-[.K1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98" calcext:value-type="float">
            <text:p>09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36]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T137]-[.T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98" calcext:value-type="float">
            <text:p>09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38]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24]+1" office:value-type="date" office:date-value="2024-04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B141]-[.B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1]-[.K1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+1" office:value-type="float" office:value="99" calcext:value-type="float">
            <text:p>09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0]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T141]-[.T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0]" office:value-type="date" office:date-value="2024-04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4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0]" office:value-type="date" office:date-value="2024-04-08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99" calcext:value-type="float">
            <text:p>09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2]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40]" office:value-type="date" office:date-value="2024-04-08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6]-[.D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6]-[.M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0]-[.V142]-[.V14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B147]-[.B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7]-[.K1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99" calcext:value-type="float">
            <text:p>09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46]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T147]-[.T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B149]-[.B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9]-[.K1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99" calcext:value-type="float">
            <text:p>09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48]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T149]-[.T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B151]-[.B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1]-[.K15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4]+1" office:value-type="float" office:value="2610" calcext:value-type="float">
            <text:p>2610</text:p>
          </table:table-cell>
          <table:table-cell table:style-name="ce158" table:number-columns-repeated="3"/>
          <table:table-cell table:style-name="ce131" table:formula="of:=[.K150]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T151]-[.T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5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B153]-[.B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3]-[.K1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99" calcext:value-type="float">
            <text:p>09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52]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T153]-[.T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5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40]" office:value-type="date" office:date-value="2024-04-08" calcext:value-type="date" table:number-columns-spanned="1" table:number-rows-spanned="2">
            <text:p>08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B158]-[.B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8]-[.K1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99" calcext:value-type="float">
            <text:p>09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57]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T158]-[.T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57]" office:value-type="date" office:date-value="2024-04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5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40]+1" office:value-type="date" office:date-value="2024-04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B160]-[.B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5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0]-[.K1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+1" office:value-type="float" office:value="100" calcext:value-type="float">
            <text:p>10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59]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T160]-[.T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59]" office:value-type="date" office:date-value="2024-04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5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59]" office:value-type="date" office:date-value="2024-04-09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00" calcext:value-type="float">
            <text:p>10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1]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59]" office:value-type="date" office:date-value="2024-04-09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5]-[.D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5]-[.M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59]-[.V161]-[.V16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B166]-[.B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6]-[.K1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00" calcext:value-type="float">
            <text:p>10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5]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T166]-[.T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B168]-[.B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8]-[.K1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00" calcext:value-type="float">
            <text:p>10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67]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T168]-[.T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B170]-[.B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70]-[.K16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0]+1" office:value-type="float" office:value="2611" calcext:value-type="float">
            <text:p>2611</text:p>
          </table:table-cell>
          <table:table-cell table:style-name="ce158" table:number-columns-repeated="3"/>
          <table:table-cell table:style-name="ce131" table:formula="of:=[.K169]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T170]-[.T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6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7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B172]-[.B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2]-[.K1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00" calcext:value-type="float">
            <text:p>10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71]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T172]-[.T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7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B174]-[.B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4]-[.K1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00" calcext:value-type="float">
            <text:p>10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73]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T174]-[.T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7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61]+1" office:value-type="date" office:date-value="2024-04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B176]-[.B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6]-[.K1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+1" office:value-type="float" office:value="101" calcext:value-type="float">
            <text:p>10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5]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T176]-[.T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75]" office:value-type="date" office:date-value="2024-04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7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75]" office:value-type="date" office:date-value="2024-04-10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B178]-[.B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8]-[.K1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01" calcext:value-type="float">
            <text:p>10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7]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T178]-[.T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75]" office:value-type="date" office:date-value="2024-04-10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7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1]-[.D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81]-[.M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5]-[.V177]-[.V18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B182]-[.B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2]-[.K1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01" calcext:value-type="float">
            <text:p>10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81]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T182]-[.T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B184]-[.B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4]-[.K1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01" calcext:value-type="float">
            <text:p>10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83]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T184]-[.T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B186]-[.B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6]-[.K18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69]+1" office:value-type="float" office:value="2612" calcext:value-type="float">
            <text:p>2612</text:p>
          </table:table-cell>
          <table:table-cell table:style-name="ce158" table:number-columns-repeated="3"/>
          <table:table-cell table:style-name="ce131" table:formula="of:=[.K185]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T186]-[.T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8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B188]-[.B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8]-[.K1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01" calcext:value-type="float">
            <text:p>10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87]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T188]-[.T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B190]-[.B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0]-[.K1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01" calcext:value-type="float">
            <text:p>10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89]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T190]-[.T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77]+1" office:value-type="date" office:date-value="2024-04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B192]-[.B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2]-[.K1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+1" office:value-type="float" office:value="102" calcext:value-type="float">
            <text:p>10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1]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T192]-[.T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1]" office:value-type="date" office:date-value="2024-04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9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191]" office:value-type="date" office:date-value="2024-04-11" calcext:value-type="date" table:number-columns-spanned="1" table:number-rows-spanned="2">
            <text:p>11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02" calcext:value-type="float">
            <text:p>10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96]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196]" office:value-type="date" office:date-value="2024-04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9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6]" office:value-type="date" office:date-value="2024-04-11" calcext:value-type="date">
            <text:p>Ч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0]-[.D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0]-[.M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1]-[.V196]-[.V20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96]" office:value-type="date" office:date-value="2024-04-11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B201]-[.B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1]-[.K2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02" calcext:value-type="float">
            <text:p>10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0]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T201]-[.T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B203]-[.B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3]-[.K2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02" calcext:value-type="float">
            <text:p>10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02]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T203]-[.T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B205]-[.B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5]-[.K20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5]+1" office:value-type="float" office:value="2613" calcext:value-type="float">
            <text:p>2613</text:p>
          </table:table-cell>
          <table:table-cell table:style-name="ce158" table:number-columns-repeated="3"/>
          <table:table-cell table:style-name="ce131" table:formula="of:=[.K204]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T205]-[.T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0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B207]-[.B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7]-[.K2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02" calcext:value-type="float">
            <text:p>10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06]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T207]-[.T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B209]-[.B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9]-[.K2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02" calcext:value-type="float">
            <text:p>10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08]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T209]-[.T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1]+1" office:value-type="date" office:date-value="2024-04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B211]-[.B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1]-[.K2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+1" office:value-type="float" office:value="103" calcext:value-type="float">
            <text:p>10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0]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T211]-[.T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10]" office:value-type="date" office:date-value="2024-04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1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10]" office:value-type="date" office:date-value="2024-04-12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B213]-[.B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3]-[.K2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03" calcext:value-type="float">
            <text:p>10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2]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T213]-[.T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10]" office:value-type="date" office:date-value="2024-04-12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1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6]-[.D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6]-[.M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0]-[.V212]-[.V21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B217]-[.B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7]-[.K2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03" calcext:value-type="float">
            <text:p>10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6]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T217]-[.T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B219]-[.B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9]-[.K2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03" calcext:value-type="float">
            <text:p>10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18]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T219]-[.T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B221]-[.B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2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21]-[.K22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4]+1" office:value-type="float" office:value="2614" calcext:value-type="float">
            <text:p>2614</text:p>
          </table:table-cell>
          <table:table-cell table:style-name="ce158" table:number-columns-repeated="3"/>
          <table:table-cell table:style-name="ce131" table:formula="of:=[.K220]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T221]-[.T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22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2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2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B223]-[.B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3]-[.K2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03" calcext:value-type="float">
            <text:p>10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22]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T223]-[.T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B225]-[.B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5]-[.K2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03" calcext:value-type="float">
            <text:p>10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24]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T225]-[.T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2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10]+1" office:value-type="date" office:date-value="2024-04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B227]-[.B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7]-[.K2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+1" office:value-type="float" office:value="104" calcext:value-type="float">
            <text:p>10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6]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T227]-[.T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26]" office:value-type="date" office:date-value="2024-04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2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26]" office:value-type="date" office:date-value="2024-04-13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B229]-[.B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9]-[.K2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04" calcext:value-type="float">
            <text:p>10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28]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T229]-[.T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26]" office:value-type="date" office:date-value="2024-04-13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2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5]-[.D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5]-[.M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6]-[.V228]-[.V23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26]" office:value-type="date" office:date-value="2024-04-13" calcext:value-type="date" table:number-columns-spanned="1" table:number-rows-spanned="2">
            <text:p>13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B236]-[.B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6]-[.K2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04" calcext:value-type="float">
            <text:p>10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35]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T236]-[.T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35]" office:value-type="date" office:date-value="2024-04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3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5]" office:value-type="date" office:date-value="2024-04-13" calcext:value-type="date">
            <text:p>Сб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B238]-[.B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8]-[.K2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04" calcext:value-type="float">
            <text:p>10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37]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T238]-[.T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35]" office:value-type="date" office:date-value="2024-04-13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3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B240]-[.B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3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40]-[.K23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20]+1" office:value-type="float" office:value="2615" calcext:value-type="float">
            <text:p>2615</text:p>
          </table:table-cell>
          <table:table-cell table:style-name="ce158" table:number-columns-repeated="3"/>
          <table:table-cell table:style-name="ce131" table:formula="of:=[.K239]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T240]-[.T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3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4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4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B242]-[.B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2]-[.K2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04" calcext:value-type="float">
            <text:p>10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41]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T242]-[.T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4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B244]-[.B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4]-[.K2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04" calcext:value-type="float">
            <text:p>10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43]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T244]-[.T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4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28]+1" office:value-type="date" office:date-value="2024-04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B252]-[.B245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2]-[.K245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3]+1" office:value-type="float" office:value="105" calcext:value-type="float">
            <text:p>10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5]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T252]-[.T245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5]" office:value-type="date" office:date-value="2024-04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45]" office:value-type="date" office:date-value="2024-04-14" calcext:value-type="date">
            <text:p>Вс</text:p>
          </table:table-cell>
          <table:table-cell table:style-name="ce170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43"/>
          <table:table-cell table:style-name="ce249"/>
          <table:table-cell table:style-name="ce257"/>
          <table:table-cell table:style-name="ce203"/>
          <table:table-cell table:style-name="ce261"/>
          <table:table-cell table:style-name="ce210"/>
          <table:table-cell table:style-name="ce223"/>
          <table:table-cell table:style-name="ce228"/>
          <table:table-cell table:style-name="ce217" table:number-columns-repeated="2"/>
          <table:table-cell table:style-name="ce249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83"/>
          <table:table-cell table:style-name="ce21" table:formula="of:=[.AC245]" office:value-type="date" office:date-value="2024-04-14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 office:value-type="string" calcext:value-type="string">
            <text:p><text:span text:style-name="T11">S</text:span><text:span text:style-name="T12">R</text:span><text:span text:style-name="T11">/X</text:span><text:span text:style-name="T12">R</text:span><text:span text:style-name="T11">, Холод. СПб.</text:span></text:p>
          </table:table-cell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2]" office:value-type="time" office:time-value="PT23H55M00S" calcext:value-type="time">
            <text:p>23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252]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5]+1" office:value-type="date" office:date-value="2024-04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B254]-[.B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5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4]-[.K25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+1" office:value-type="float" office:value="106" calcext:value-type="float">
            <text:p>10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53]" office:value-type="time" office:time-value="PT00H00M00S" calcext:value-type="time">
            <text:p>00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T254]-[.T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53]" office:value-type="date" office:date-value="2024-04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5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53]" office:value-type="date" office:date-value="2024-04-15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55]" office:value-type="string" office:string-value="РСДБ сеанс" calcext:value-type="string">
            <text:p>РСДБ сеанс</text:p>
          </table:table-cell>
          <table:table-cell table:style-name="ce81" table:formula="of:=[.B256]-[.B2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5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6]-[.K25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3]" office:value-type="float" office:value="106" calcext:value-type="float">
            <text:p>10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55]" office:value-type="time" office:time-value="PT04H00M00S" calcext:value-type="time">
            <text:p>04:00</text:p>
          </table:table-cell>
          <table:table-cell table:style-name="ce70" table:formula="of:=[.L255]" office:value-type="string" office:string-value="РСДБ сеанс" calcext:value-type="string">
            <text:p>РСДБ сеанс</text:p>
          </table:table-cell>
          <table:table-cell table:style-name="ce81" table:formula="of:=[.T256]-[.T2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53]" office:value-type="date" office:date-value="2024-04-15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55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6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6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9]-[.D26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9]-[.M26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53]-[.V255]-[.V25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B260]-[.B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0]-[.K2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3]" office:value-type="float" office:value="106" calcext:value-type="float">
            <text:p>10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9]" office:value-type="time" office:time-value="PT08H00M00S" calcext:value-type="time">
            <text:p>08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T260]-[.T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5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B262]-[.B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2]-[.K2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3]" office:value-type="float" office:value="106" calcext:value-type="float">
            <text:p>10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61]" office:value-type="time" office:time-value="PT12H00M00S" calcext:value-type="time">
            <text:p>12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T262]-[.T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63]" office:value-type="string" office:string-value="РСДБ сеанс" calcext:value-type="string">
            <text:p>РСДБ сеанс</text:p>
          </table:table-cell>
          <table:table-cell table:style-name="ce85" table:formula="of:=[.B264]-[.B26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6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6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64]-[.K26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39]+1" office:value-type="float" office:value="2616" calcext:value-type="float">
            <text:p>2616</text:p>
          </table:table-cell>
          <table:table-cell table:style-name="ce158" table:number-columns-repeated="3"/>
          <table:table-cell table:style-name="ce131" table:formula="of:=[.K263]" office:value-type="time" office:time-value="PT14H00M00S" calcext:value-type="time">
            <text:p>14:00</text:p>
          </table:table-cell>
          <table:table-cell table:style-name="ce74" table:formula="of:=[.L263]" office:value-type="string" office:string-value="РСДБ сеанс" calcext:value-type="string">
            <text:p>РСДБ сеанс</text:p>
          </table:table-cell>
          <table:table-cell table:style-name="ce85" table:formula="of:=[.T264]-[.T26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6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6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6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6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65]" office:value-type="string" office:string-value="РСДБ сеанс" calcext:value-type="string">
            <text:p>РСДБ сеанс</text:p>
          </table:table-cell>
          <table:table-cell table:style-name="ce81" table:formula="of:=[.B266]-[.B2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6]-[.K2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3]" office:value-type="float" office:value="106" calcext:value-type="float">
            <text:p>10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65]" office:value-type="time" office:time-value="PT16H00M00S" calcext:value-type="time">
            <text:p>16:00</text:p>
          </table:table-cell>
          <table:table-cell table:style-name="ce70" table:formula="of:=[.L265]" office:value-type="string" office:string-value="РСДБ сеанс" calcext:value-type="string">
            <text:p>РСДБ сеанс</text:p>
          </table:table-cell>
          <table:table-cell table:style-name="ce81" table:formula="of:=[.T266]-[.T2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B268]-[.B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8]-[.K2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3]" office:value-type="float" office:value="106" calcext:value-type="float">
            <text:p>10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67]" office:value-type="time" office:time-value="PT20H00M00S" calcext:value-type="time">
            <text:p>20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T268]-[.T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3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253]+1" office:value-type="date" office:date-value="2024-04-16" calcext:value-type="date" table:number-columns-spanned="1" table:number-rows-spanned="2">
            <text:p>1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74]" office:value-type="string" office:string-value="РСДБ сеанс" calcext:value-type="string">
            <text:p>РСДБ сеанс</text:p>
          </table:table-cell>
          <table:table-cell table:style-name="ce81" table:formula="of:=[.B275]-[.B2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7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5]-[.K2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3]+1" office:value-type="float" office:value="107" calcext:value-type="float">
            <text:p>10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74]" office:value-type="time" office:time-value="PT00H00M00S" calcext:value-type="time">
            <text:p>00:00</text:p>
          </table:table-cell>
          <table:table-cell table:style-name="ce70" table:formula="of:=[.L274]" office:value-type="string" office:string-value="РСДБ сеанс" calcext:value-type="string">
            <text:p>РСДБ сеанс</text:p>
          </table:table-cell>
          <table:table-cell table:style-name="ce81" table:formula="of:=[.T275]-[.T2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74]" office:value-type="date" office:date-value="2024-04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7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74]" office:value-type="date" office:date-value="2024-04-16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B277]-[.B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7]-[.K2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" office:value-type="float" office:value="107" calcext:value-type="float">
            <text:p>10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76]" office:value-type="time" office:time-value="PT04H00M00S" calcext:value-type="time">
            <text:p>04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T277]-[.T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74]" office:value-type="date" office:date-value="2024-04-16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7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0]-[.D2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0]-[.M2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74]-[.V276]-[.V28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B281]-[.B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1]-[.K2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" office:value-type="float" office:value="107" calcext:value-type="float">
            <text:p>10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80]" office:value-type="time" office:time-value="PT08H00M00S" calcext:value-type="time">
            <text:p>08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T281]-[.T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B283]-[.B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3]-[.K2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" office:value-type="float" office:value="107" calcext:value-type="float">
            <text:p>10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82]" office:value-type="time" office:time-value="PT12H00M00S" calcext:value-type="time">
            <text:p>12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T283]-[.T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84]" office:value-type="string" office:string-value="РСДБ сеанс" calcext:value-type="string">
            <text:p>РСДБ сеанс</text:p>
          </table:table-cell>
          <table:table-cell table:style-name="ce85" table:formula="of:=[.B285]-[.B2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8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85]-[.K28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63]+1" office:value-type="float" office:value="2617" calcext:value-type="float">
            <text:p>2617</text:p>
          </table:table-cell>
          <table:table-cell table:style-name="ce158" table:number-columns-repeated="3"/>
          <table:table-cell table:style-name="ce131" table:formula="of:=[.K284]" office:value-type="time" office:time-value="PT14H00M00S" calcext:value-type="time">
            <text:p>14:00</text:p>
          </table:table-cell>
          <table:table-cell table:style-name="ce74" table:formula="of:=[.L284]" office:value-type="string" office:string-value="РСДБ сеанс" calcext:value-type="string">
            <text:p>РСДБ сеанс</text:p>
          </table:table-cell>
          <table:table-cell table:style-name="ce85" table:formula="of:=[.T285]-[.T2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8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8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8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B287]-[.B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7]-[.K2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" office:value-type="float" office:value="107" calcext:value-type="float">
            <text:p>10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86]" office:value-type="time" office:time-value="PT16H00M00S" calcext:value-type="time">
            <text:p>16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T287]-[.T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B289]-[.B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9]-[.K28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" office:value-type="float" office:value="107" calcext:value-type="float">
            <text:p>10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88]" office:value-type="time" office:time-value="PT20H00M00S" calcext:value-type="time">
            <text:p>20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T289]-[.T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76]+1" office:value-type="date" office:date-value="2024-04-17" calcext:value-type="date" table:number-columns-spanned="1" table:number-rows-spanned="2">
            <text:p>1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B291]-[.B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1]-[.K29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+1" office:value-type="float" office:value="108" calcext:value-type="float">
            <text:p>10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0]" office:value-type="time" office:time-value="PT00H00M00S" calcext:value-type="time">
            <text:p>00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T291]-[.T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90]" office:value-type="date" office:date-value="2024-04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9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90]" office:value-type="date" office:date-value="2024-04-17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B293]-[.B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3]-[.K29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" office:value-type="float" office:value="108" calcext:value-type="float">
            <text:p>10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92]" office:value-type="time" office:time-value="PT04H00M00S" calcext:value-type="time">
            <text:p>04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T293]-[.T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90]" office:value-type="date" office:date-value="2024-04-17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9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96]-[.D29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96]-[.M29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90]-[.V292]-[.V29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B297]-[.B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7]-[.K2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" office:value-type="float" office:value="108" calcext:value-type="float">
            <text:p>10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96]" office:value-type="time" office:time-value="PT08H00M00S" calcext:value-type="time">
            <text:p>08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T297]-[.T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9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B299]-[.B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9]-[.K29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" office:value-type="float" office:value="108" calcext:value-type="float">
            <text:p>10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98]" office:value-type="time" office:time-value="PT12H00M00S" calcext:value-type="time">
            <text:p>12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T299]-[.T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9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00]" office:value-type="string" office:string-value="РСДБ сеанс" calcext:value-type="string">
            <text:p>РСДБ сеанс</text:p>
          </table:table-cell>
          <table:table-cell table:style-name="ce85" table:formula="of:=[.B301]-[.B30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0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1]-[.K30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84]+1" office:value-type="float" office:value="2618" calcext:value-type="float">
            <text:p>2618</text:p>
          </table:table-cell>
          <table:table-cell table:style-name="ce158" table:number-columns-repeated="3"/>
          <table:table-cell table:style-name="ce131" table:formula="of:=[.K300]" office:value-type="time" office:time-value="PT14H00M00S" calcext:value-type="time">
            <text:p>14:00</text:p>
          </table:table-cell>
          <table:table-cell table:style-name="ce74" table:formula="of:=[.L300]" office:value-type="string" office:string-value="РСДБ сеанс" calcext:value-type="string">
            <text:p>РСДБ сеанс</text:p>
          </table:table-cell>
          <table:table-cell table:style-name="ce85" table:formula="of:=[.T301]-[.T30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0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B303]-[.B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3]-[.K3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" office:value-type="float" office:value="108" calcext:value-type="float">
            <text:p>10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02]" office:value-type="time" office:time-value="PT16H00M00S" calcext:value-type="time">
            <text:p>16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T303]-[.T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0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B305]-[.B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5]-[.K3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" office:value-type="float" office:value="108" calcext:value-type="float">
            <text:p>10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04]" office:value-type="time" office:time-value="PT20H00M00S" calcext:value-type="time">
            <text:p>20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T305]-[.T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0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90]+1" office:value-type="date" office:date-value="2024-04-18" calcext:value-type="date" table:number-columns-spanned="1" table:number-rows-spanned="2">
            <text:p>1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B307]-[.B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0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7]-[.K3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+1" office:value-type="float" office:value="109" calcext:value-type="float">
            <text:p>10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06]" office:value-type="time" office:time-value="PT00H00M00S" calcext:value-type="time">
            <text:p>00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T307]-[.T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06]" office:value-type="date" office:date-value="2024-04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30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06]" office:value-type="date" office:date-value="2024-04-18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B309]-[.B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9]-[.K3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" office:value-type="float" office:value="109" calcext:value-type="float">
            <text:p>10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08]" office:value-type="time" office:time-value="PT04H00M00S" calcext:value-type="time">
            <text:p>04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T309]-[.T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06]" office:value-type="date" office:date-value="2024-04-18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0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06]" office:value-type="date" office:date-value="2024-04-18" calcext:value-type="date" table:number-columns-spanned="1" table:number-rows-spanned="2">
            <text:p>18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15]-[.D3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15]-[.M3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06]-[.V308]-[.V31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6" table:formula="of:=[.A313]" office:value-type="date" office:date-value="2024-04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13]" office:value-type="date" office:date-value="2024-04-18" calcext:value-type="date">
            <text:p>Чт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B316]-[.B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6]-[.K3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" office:value-type="float" office:value="109" calcext:value-type="float">
            <text:p>10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15]" office:value-type="time" office:time-value="PT08H00M00S" calcext:value-type="time">
            <text:p>08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T316]-[.T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13]" office:value-type="date" office:date-value="2024-04-18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1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B318]-[.B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8]-[.K3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" office:value-type="float" office:value="109" calcext:value-type="float">
            <text:p>10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17]" office:value-type="time" office:time-value="PT12H00M00S" calcext:value-type="time">
            <text:p>12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T318]-[.T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1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19]" office:value-type="string" office:string-value="РСДБ сеанс" calcext:value-type="string">
            <text:p>РСДБ сеанс</text:p>
          </table:table-cell>
          <table:table-cell table:style-name="ce85" table:formula="of:=[.B320]-[.B3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1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20]-[.K31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00]+1" office:value-type="float" office:value="2619" calcext:value-type="float">
            <text:p>2619</text:p>
          </table:table-cell>
          <table:table-cell table:style-name="ce158" table:number-columns-repeated="3"/>
          <table:table-cell table:style-name="ce131" table:formula="of:=[.K319]" office:value-type="time" office:time-value="PT14H00M00S" calcext:value-type="time">
            <text:p>14:00</text:p>
          </table:table-cell>
          <table:table-cell table:style-name="ce74" table:formula="of:=[.L319]" office:value-type="string" office:string-value="РСДБ сеанс" calcext:value-type="string">
            <text:p>РСДБ сеанс</text:p>
          </table:table-cell>
          <table:table-cell table:style-name="ce85" table:formula="of:=[.T320]-[.T3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1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2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2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B322]-[.B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2]-[.K3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" office:value-type="float" office:value="109" calcext:value-type="float">
            <text:p>10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21]" office:value-type="time" office:time-value="PT16H00M00S" calcext:value-type="time">
            <text:p>16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T322]-[.T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2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B324]-[.B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4]-[.K3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" office:value-type="float" office:value="109" calcext:value-type="float">
            <text:p>10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23]" office:value-type="time" office:time-value="PT20H00M00S" calcext:value-type="time">
            <text:p>20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T324]-[.T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2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08]+1" office:value-type="date" office:date-value="2024-04-19" calcext:value-type="date" table:number-columns-spanned="1" table:number-rows-spanned="2">
            <text:p>1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B326]-[.B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2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6]-[.K3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+1" office:value-type="float" office:value="110" calcext:value-type="float">
            <text:p>11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25]" office:value-type="time" office:time-value="PT00H00M00S" calcext:value-type="time">
            <text:p>00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T326]-[.T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25]" office:value-type="date" office:date-value="2024-04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2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25]" office:value-type="date" office:date-value="2024-04-19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B328]-[.B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8]-[.K3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110" calcext:value-type="float">
            <text:p>11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27]" office:value-type="time" office:time-value="PT04H00M00S" calcext:value-type="time">
            <text:p>04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T328]-[.T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25]" office:value-type="date" office:date-value="2024-04-19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2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31]-[.D33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31]-[.M33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25]-[.V327]-[.V33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B332]-[.B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2]-[.K3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110" calcext:value-type="float">
            <text:p>11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31]" office:value-type="time" office:time-value="PT08H00M00S" calcext:value-type="time">
            <text:p>08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T332]-[.T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B334]-[.B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4]-[.K3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110" calcext:value-type="float">
            <text:p>11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33]" office:value-type="time" office:time-value="PT12H00M00S" calcext:value-type="time">
            <text:p>12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T334]-[.T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35]" office:value-type="string" office:string-value="РСДБ сеанс" calcext:value-type="string">
            <text:p>РСДБ сеанс</text:p>
          </table:table-cell>
          <table:table-cell table:style-name="ce85" table:formula="of:=[.B336]-[.B33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3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36]-[.K33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19]+1" office:value-type="float" office:value="2620" calcext:value-type="float">
            <text:p>2620</text:p>
          </table:table-cell>
          <table:table-cell table:style-name="ce158" table:number-columns-repeated="3"/>
          <table:table-cell table:style-name="ce131" table:formula="of:=[.K335]" office:value-type="time" office:time-value="PT14H00M00S" calcext:value-type="time">
            <text:p>14:00</text:p>
          </table:table-cell>
          <table:table-cell table:style-name="ce74" table:formula="of:=[.L335]" office:value-type="string" office:string-value="РСДБ сеанс" calcext:value-type="string">
            <text:p>РСДБ сеанс</text:p>
          </table:table-cell>
          <table:table-cell table:style-name="ce85" table:formula="of:=[.T336]-[.T33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3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3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3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B338]-[.B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8]-[.K3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110" calcext:value-type="float">
            <text:p>11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37]" office:value-type="time" office:time-value="PT16H00M00S" calcext:value-type="time">
            <text:p>16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T338]-[.T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B340]-[.B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0]-[.K3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110" calcext:value-type="float">
            <text:p>11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9]" office:value-type="time" office:time-value="PT20H00M00S" calcext:value-type="time">
            <text:p>2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T340]-[.T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25]+1" office:value-type="date" office:date-value="2024-04-20" calcext:value-type="date" table:number-columns-spanned="1" table:number-rows-spanned="2">
            <text:p>2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B342]-[.B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4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2]-[.K3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+1" office:value-type="float" office:value="111" calcext:value-type="float">
            <text:p>11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41]" office:value-type="time" office:time-value="PT00H00M00S" calcext:value-type="time">
            <text:p>00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T342]-[.T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41]" office:value-type="date" office:date-value="2024-04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4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1" table:formula="of:=[.A341]" office:value-type="date" office:date-value="2024-04-20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B344]-[.B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4]-[.K3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" office:value-type="float" office:value="111" calcext:value-type="float">
            <text:p>11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43]" office:value-type="time" office:time-value="PT04H00M00S" calcext:value-type="time">
            <text:p>04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T344]-[.T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41]" office:value-type="date" office:date-value="2024-04-20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4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47]-[.D3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47]-[.M3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41]-[.V343]-[.V34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B348]-[.B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8]-[.K3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" office:value-type="float" office:value="111" calcext:value-type="float">
            <text:p>11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47]" office:value-type="time" office:time-value="PT08H00M00S" calcext:value-type="time">
            <text:p>08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T348]-[.T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4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76" table:formula="of:=[.A341]" office:value-type="date" office:date-value="2024-04-20" calcext:value-type="date" table:number-columns-spanned="1" table:number-rows-spanned="2">
            <text:p>20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B353]-[.B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3]-[.K3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" office:value-type="float" office:value="111" calcext:value-type="float">
            <text:p>11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52]" office:value-type="time" office:time-value="PT12H00M00S" calcext:value-type="time">
            <text:p>12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T353]-[.T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52]" office:value-type="date" office:date-value="2024-04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5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52]" office:value-type="date" office:date-value="2024-04-20" calcext:value-type="date">
            <text:p>Сб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354]" office:value-type="string" office:string-value="РСДБ сеанс" calcext:value-type="string">
            <text:p>РСДБ сеанс</text:p>
          </table:table-cell>
          <table:table-cell table:style-name="ce85" table:formula="of:=[.B355]-[.B3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5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55]-[.K35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35]+1" office:value-type="float" office:value="2621" calcext:value-type="float">
            <text:p>2621</text:p>
          </table:table-cell>
          <table:table-cell table:style-name="ce158" table:number-columns-repeated="3"/>
          <table:table-cell table:style-name="ce131" table:formula="of:=[.K354]" office:value-type="time" office:time-value="PT14H00M00S" calcext:value-type="time">
            <text:p>14:00</text:p>
          </table:table-cell>
          <table:table-cell table:style-name="ce74" table:formula="of:=[.L354]" office:value-type="string" office:string-value="РСДБ сеанс" calcext:value-type="string">
            <text:p>РСДБ сеанс</text:p>
          </table:table-cell>
          <table:table-cell table:style-name="ce85" table:formula="of:=[.T355]-[.T3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1" table:formula="of:=[.AC352]" office:value-type="date" office:date-value="2024-04-20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5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5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5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B357]-[.B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7]-[.K3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" office:value-type="float" office:value="111" calcext:value-type="float">
            <text:p>11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56]" office:value-type="time" office:time-value="PT16H00M00S" calcext:value-type="time">
            <text:p>16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T357]-[.T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5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B359]-[.B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9]-[.K3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" office:value-type="float" office:value="111" calcext:value-type="float">
            <text:p>11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58]" office:value-type="time" office:time-value="PT20H00M00S" calcext:value-type="time">
            <text:p>2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T359]-[.T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5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41]+1" office:value-type="date" office:date-value="2024-04-21" calcext:value-type="date" table:number-columns-spanned="1" table:number-rows-spanned="2">
            <text:p>2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B361]-[.B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6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1]-[.K3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+1" office:value-type="float" office:value="112" calcext:value-type="float">
            <text:p>11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60]" office:value-type="time" office:time-value="PT00H00M00S" calcext:value-type="time">
            <text:p>00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T361]-[.T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60]" office:value-type="date" office:date-value="2024-04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6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60]" office:value-type="date" office:date-value="2024-04-21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B363]-[.B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3]-[.K3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" office:value-type="float" office:value="112" calcext:value-type="float">
            <text:p>11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62]" office:value-type="time" office:time-value="PT04H00M00S" calcext:value-type="time">
            <text:p>04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T363]-[.T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60]" office:value-type="date" office:date-value="2024-04-21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66]-[.D36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66]-[.M36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60]-[.V362]-[.V36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B367]-[.B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7]-[.K3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" office:value-type="float" office:value="112" calcext:value-type="float">
            <text:p>11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66]" office:value-type="time" office:time-value="PT08H00M00S" calcext:value-type="time">
            <text:p>08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T367]-[.T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B369]-[.B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9]-[.K3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" office:value-type="float" office:value="112" calcext:value-type="float">
            <text:p>11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68]" office:value-type="time" office:time-value="PT12H00M00S" calcext:value-type="time">
            <text:p>1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T369]-[.T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70]" office:value-type="string" office:string-value="РСДБ сеанс" calcext:value-type="string">
            <text:p>РСДБ сеанс</text:p>
          </table:table-cell>
          <table:table-cell table:style-name="ce85" table:formula="of:=[.B371]-[.B37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7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71]-[.K37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54]+1" office:value-type="float" office:value="2622" calcext:value-type="float">
            <text:p>2622</text:p>
          </table:table-cell>
          <table:table-cell table:style-name="ce158" table:number-columns-repeated="3"/>
          <table:table-cell table:style-name="ce131" table:formula="of:=[.K370]" office:value-type="time" office:time-value="PT14H00M00S" calcext:value-type="time">
            <text:p>14:00</text:p>
          </table:table-cell>
          <table:table-cell table:style-name="ce74" table:formula="of:=[.L370]" office:value-type="string" office:string-value="РСДБ сеанс" calcext:value-type="string">
            <text:p>РСДБ сеанс</text:p>
          </table:table-cell>
          <table:table-cell table:style-name="ce85" table:formula="of:=[.T371]-[.T37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7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7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7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B373]-[.B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3]-[.K3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" office:value-type="float" office:value="112" calcext:value-type="float">
            <text:p>11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72]" office:value-type="time" office:time-value="PT16H00M00S" calcext:value-type="time">
            <text:p>16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T373]-[.T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B375]-[.B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5]-[.K3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" office:value-type="float" office:value="112" calcext:value-type="float">
            <text:p>11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74]" office:value-type="time" office:time-value="PT20H00M00S" calcext:value-type="time">
            <text:p>2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T375]-[.T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60]+1" office:value-type="date" office:date-value="2024-04-22" calcext:value-type="date" table:number-columns-spanned="1" table:number-rows-spanned="2">
            <text:p>2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B377]-[.B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7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7]-[.K3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+1" office:value-type="float" office:value="113" calcext:value-type="float">
            <text:p>11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76]" office:value-type="time" office:time-value="PT00H00M00S" calcext:value-type="time">
            <text:p>0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T377]-[.T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76]" office:value-type="date" office:date-value="2024-04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7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376]" office:value-type="date" office:date-value="2024-04-22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B379]-[.B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9]-[.K3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" office:value-type="float" office:value="113" calcext:value-type="float">
            <text:p>11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78]" office:value-type="time" office:time-value="PT04H00M00S" calcext:value-type="time">
            <text:p>04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T379]-[.T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76]" office:value-type="date" office:date-value="2024-04-22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7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82]-[.D3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82]-[.M3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76]-[.V378]-[.V38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B383]-[.B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3]-[.K3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" office:value-type="float" office:value="113" calcext:value-type="float">
            <text:p>11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82]" office:value-type="time" office:time-value="PT08H00M00S" calcext:value-type="time">
            <text:p>08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T383]-[.T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B385]-[.B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5]-[.K38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" office:value-type="float" office:value="113" calcext:value-type="float">
            <text:p>11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84]" office:value-type="time" office:time-value="PT12H00M00S" calcext:value-type="time">
            <text:p>1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T385]-[.T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86]" office:value-type="string" office:string-value="РСДБ сеанс" calcext:value-type="string">
            <text:p>РСДБ сеанс</text:p>
          </table:table-cell>
          <table:table-cell table:style-name="ce85" table:formula="of:=[.B387]-[.B3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8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87]-[.K38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70]+1" office:value-type="float" office:value="2623" calcext:value-type="float">
            <text:p>2623</text:p>
          </table:table-cell>
          <table:table-cell table:style-name="ce158" table:number-columns-repeated="3"/>
          <table:table-cell table:style-name="ce131" table:formula="of:=[.K386]" office:value-type="time" office:time-value="PT14H00M00S" calcext:value-type="time">
            <text:p>14:00</text:p>
          </table:table-cell>
          <table:table-cell table:style-name="ce74" table:formula="of:=[.L386]" office:value-type="string" office:string-value="РСДБ сеанс" calcext:value-type="string">
            <text:p>РСДБ сеанс</text:p>
          </table:table-cell>
          <table:table-cell table:style-name="ce85" table:formula="of:=[.T387]-[.T3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8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8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8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76" table:formula="of:=[.A376]" office:value-type="date" office:date-value="2024-04-22" calcext:value-type="date" table:number-columns-spanned="1" table:number-rows-spanned="2">
            <text:p>22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B392]-[.B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2]-[.K3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" office:value-type="float" office:value="113" calcext:value-type="float">
            <text:p>11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91]" office:value-type="time" office:time-value="PT16H00M00S" calcext:value-type="time">
            <text:p>16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T392]-[.T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91]" office:value-type="date" office:date-value="2024-04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9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391]" office:value-type="date" office:date-value="2024-04-22" calcext:value-type="date">
            <text:p>Пн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B394]-[.B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4]-[.K3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" office:value-type="float" office:value="113" calcext:value-type="float">
            <text:p>11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93]" office:value-type="time" office:time-value="PT20H00M00S" calcext:value-type="time">
            <text:p>2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T394]-[.T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91]" office:value-type="date" office:date-value="2024-04-22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9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76]+1" office:value-type="date" office:date-value="2024-04-23" calcext:value-type="date" table:number-columns-spanned="1" table:number-rows-spanned="2">
            <text:p>2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B396]-[.B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9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6]-[.K3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+1" office:value-type="float" office:value="114" calcext:value-type="float">
            <text:p>11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95]" office:value-type="time" office:time-value="PT00H00M00S" calcext:value-type="time">
            <text:p>00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T396]-[.T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95]" office:value-type="date" office:date-value="2024-04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9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95]" office:value-type="date" office:date-value="2024-04-23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B398]-[.B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8]-[.K3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" office:value-type="float" office:value="114" calcext:value-type="float">
            <text:p>11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97]" office:value-type="time" office:time-value="PT04H00M00S" calcext:value-type="time">
            <text:p>04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T398]-[.T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95]" office:value-type="date" office:date-value="2024-04-23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39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01]-[.D4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01]-[.M4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95]-[.V397]-[.V40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B402]-[.B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2]-[.K4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" office:value-type="float" office:value="114" calcext:value-type="float">
            <text:p>11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01]" office:value-type="time" office:time-value="PT08H00M00S" calcext:value-type="time">
            <text:p>08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T402]-[.T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B404]-[.B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4]-[.K4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" office:value-type="float" office:value="114" calcext:value-type="float">
            <text:p>11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03]" office:value-type="time" office:time-value="PT12H00M00S" calcext:value-type="time">
            <text:p>1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T404]-[.T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05]" office:value-type="string" office:string-value="РСДБ сеанс" calcext:value-type="string">
            <text:p>РСДБ сеанс</text:p>
          </table:table-cell>
          <table:table-cell table:style-name="ce85" table:formula="of:=[.B406]-[.B4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0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06]-[.K40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86]+1" office:value-type="float" office:value="2624" calcext:value-type="float">
            <text:p>2624</text:p>
          </table:table-cell>
          <table:table-cell table:style-name="ce158" table:number-columns-repeated="3"/>
          <table:table-cell table:style-name="ce131" table:formula="of:=[.K405]" office:value-type="time" office:time-value="PT14H00M00S" calcext:value-type="time">
            <text:p>14:00</text:p>
          </table:table-cell>
          <table:table-cell table:style-name="ce74" table:formula="of:=[.L405]" office:value-type="string" office:string-value="РСДБ сеанс" calcext:value-type="string">
            <text:p>РСДБ сеанс</text:p>
          </table:table-cell>
          <table:table-cell table:style-name="ce85" table:formula="of:=[.T406]-[.T4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5" table:formula="of:=[.B40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0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0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B408]-[.B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8]-[.K4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" office:value-type="float" office:value="114" calcext:value-type="float">
            <text:p>11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07]" office:value-type="time" office:time-value="PT16H00M00S" calcext:value-type="time">
            <text:p>16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T408]-[.T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B410]-[.B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0]-[.K4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" office:value-type="float" office:value="114" calcext:value-type="float">
            <text:p>11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09]" office:value-type="time" office:time-value="PT20H00M00S" calcext:value-type="time">
            <text:p>2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T410]-[.T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95]+1" office:value-type="date" office:date-value="2024-04-24" calcext:value-type="date" table:number-columns-spanned="1" table:number-rows-spanned="2">
            <text:p>2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B412]-[.B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1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2]-[.K4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+1" office:value-type="float" office:value="115" calcext:value-type="float">
            <text:p>11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11]" office:value-type="time" office:time-value="PT00H00M00S" calcext:value-type="time">
            <text:p>0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T412]-[.T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11]" office:value-type="date" office:date-value="2024-04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41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411]" office:value-type="date" office:date-value="2024-04-24" calcext:value-type="date">
            <text:p>Ср</text:p>
          </table:table-cell>
          <table:table-cell table:style-name="ce54" office:value-type="time" office:time-value="PT03H58M00S" calcext:value-type="time">
            <text:p>03:58</text:p>
          </table:table-cell>
          <table:table-cell table:style-name="ce74" table:formula="of:=[.L413]" office:value-type="string" office:string-value="РСДБ сеанс" calcext:value-type="string">
            <text:p>РСДБ сеанс</text:p>
          </table:table-cell>
          <table:table-cell table:style-name="ce85" table:formula="of:=[.B414]-[.B413]" office:value-type="float" office:value="0.107638888888889" calcext:value-type="float">
            <text:p>0,108</text:p>
          </table:table-cell>
          <table:table-cell table:style-name="ce93"/>
          <table:table-cell table:style-name="ce99" table:formula="of:=[.O413]" office:value-type="string" office:string-value="Ru-Test" calcext:value-type="string">
            <text:p>Ru-Test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13]" office:value-type="time" office:time-value="PT03H58M00S" calcext:value-type="time">
            <text:p>03:58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14]-[.K413]" office:value-type="float" office:value="0.107638888888889" calcext:value-type="float">
            <text:p>0,108</text:p>
          </table:table-cell>
          <table:table-cell table:style-name="ce142"/>
          <table:table-cell table:style-name="ce93" office:value-type="string" calcext:value-type="string">
            <text:p>Ru-Test</text:p>
          </table:table-cell>
          <table:table-cell table:style-name="ce105" office:value-type="float" office:value="913" calcext:value-type="float">
            <text:p>0913</text:p>
          </table:table-cell>
          <table:table-cell table:style-name="ce158" table:number-columns-repeated="3"/>
          <table:table-cell table:style-name="ce131" table:formula="of:=[.K413]" office:value-type="time" office:time-value="PT03H58M00S" calcext:value-type="time">
            <text:p>03:58</text:p>
          </table:table-cell>
          <table:table-cell table:style-name="ce74" table:formula="of:=[.L413]" office:value-type="string" office:string-value="РСДБ сеанс" calcext:value-type="string">
            <text:p>РСДБ сеанс</text:p>
          </table:table-cell>
          <table:table-cell table:style-name="ce85" table:formula="of:=[.T414]-[.T413]" office:value-type="float" office:value="0.107638888888889" calcext:value-type="float">
            <text:p>0,108</text:p>
          </table:table-cell>
          <table:table-cell table:style-name="ce93"/>
          <table:table-cell table:style-name="ce99" table:formula="of:=[.O413]" office:value-type="string" office:string-value="Ru-Test" calcext:value-type="string">
            <text:p>Ru-Test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1" table:formula="of:=[.AC411]" office:value-type="date" office:date-value="2024-04-24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office:value-type="time" office:time-value="PT06H33M00S" calcext:value-type="time">
            <text:p>06:33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14]" office:value-type="time" office:time-value="PT06H33M00S" calcext:value-type="time">
            <text:p>06:33</text:p>
          </table:table-cell>
          <table:table-cell table:style-name="ce75" office:value-type="string" calcext:value-type="string">
            <text:p>X<text:span text:style-name="T9">R</text:span>, Хол<text:span text:style-name="T10">. СПб. +SvZcBd.</text:span></text:p>
          </table:table-cell>
          <table:table-cell table:style-name="ce100" table:number-columns-repeated="6"/>
          <table:table-cell table:style-name="ce162"/>
          <table:table-cell table:style-name="ce132" table:formula="of:=[.K414]" office:value-type="time" office:time-value="PT06H33M00S" calcext:value-type="time">
            <text:p>06:33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13]-[.D417]-[.D419]" office:value-type="float" office:value="0.184027777777778" calcext:value-type="float">
            <text:p>0,184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13]-[.M417]-[.M419]" office:value-type="float" office:value="0.184027777777778" calcext:value-type="float">
            <text:p>0,184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11]-[.V413]-[.V417]" office:value-type="float" office:value="0.184027777777778" calcext:value-type="float">
            <text:p>0,184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B418]-[.B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8]-[.K4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" office:value-type="float" office:value="115" calcext:value-type="float">
            <text:p>11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7]" office:value-type="time" office:time-value="PT08H00M00S" calcext:value-type="time">
            <text:p>08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T418]-[.T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B420]-[.B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0]-[.K4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" office:value-type="float" office:value="115" calcext:value-type="float">
            <text:p>11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19]" office:value-type="time" office:time-value="PT12H00M00S" calcext:value-type="time">
            <text:p>1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T420]-[.T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21]" office:value-type="string" office:string-value="РСДБ сеанс" calcext:value-type="string">
            <text:p>РСДБ сеанс</text:p>
          </table:table-cell>
          <table:table-cell table:style-name="ce85" table:formula="of:=[.B422]-[.B4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2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22]-[.K42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05]+1" office:value-type="float" office:value="2625" calcext:value-type="float">
            <text:p>2625</text:p>
          </table:table-cell>
          <table:table-cell table:style-name="ce158" table:number-columns-repeated="3"/>
          <table:table-cell table:style-name="ce131" table:formula="of:=[.K421]" office:value-type="time" office:time-value="PT14H00M00S" calcext:value-type="time">
            <text:p>14:00</text:p>
          </table:table-cell>
          <table:table-cell table:style-name="ce74" table:formula="of:=[.L421]" office:value-type="string" office:string-value="РСДБ сеанс" calcext:value-type="string">
            <text:p>РСДБ сеанс</text:p>
          </table:table-cell>
          <table:table-cell table:style-name="ce85" table:formula="of:=[.T422]-[.T4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2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2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2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B424]-[.B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4]-[.K4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" office:value-type="float" office:value="115" calcext:value-type="float">
            <text:p>11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23]" office:value-type="time" office:time-value="PT16H00M00S" calcext:value-type="time">
            <text:p>16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T424]-[.T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2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B426]-[.B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6]-[.K4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" office:value-type="float" office:value="115" calcext:value-type="float">
            <text:p>11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25]" office:value-type="time" office:time-value="PT20H00M00S" calcext:value-type="time">
            <text:p>2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T426]-[.T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2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11]+1" office:value-type="date" office:date-value="2024-04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B431]-[.B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3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1]-[.K4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+1" office:value-type="float" office:value="116" calcext:value-type="float">
            <text:p>11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30]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T431]-[.T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30]" office:value-type="date" office:date-value="2024-04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3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30]" office:value-type="date" office:date-value="2024-04-25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B433]-[.B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3]-[.K4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116" calcext:value-type="float">
            <text:p>11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32]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T433]-[.T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30]" office:value-type="date" office:date-value="2024-04-25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36]-[.D4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36]-[.M4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30]-[.V432]-[.V43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B437]-[.B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7]-[.K4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116" calcext:value-type="float">
            <text:p>11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36]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T437]-[.T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B439]-[.B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9]-[.K4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116" calcext:value-type="float">
            <text:p>11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38]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T439]-[.T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B441]-[.B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4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41]-[.K44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21]+1" office:value-type="float" office:value="2626" calcext:value-type="float">
            <text:p>2626</text:p>
          </table:table-cell>
          <table:table-cell table:style-name="ce158" table:number-columns-repeated="3"/>
          <table:table-cell table:style-name="ce131" table:formula="of:=[.K440]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T441]-[.T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4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4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4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B443]-[.B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3]-[.K4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116" calcext:value-type="float">
            <text:p>11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42]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T443]-[.T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4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B445]-[.B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5]-[.K4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116" calcext:value-type="float">
            <text:p>11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44]" office:value-type="time" office:time-value="PT20H00M00S" calcext:value-type="time">
            <text:p>2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T445]-[.T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4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30]+1" office:value-type="date" office:date-value="2024-04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B447]-[.B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4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7]-[.K4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+1" office:value-type="float" office:value="117" calcext:value-type="float">
            <text:p>11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46]" office:value-type="time" office:time-value="PT00H00M00S" calcext:value-type="time">
            <text:p>0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T447]-[.T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46]" office:value-type="date" office:date-value="2024-04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4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46]" office:value-type="date" office:date-value="2024-04-26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B449]-[.B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9]-[.K4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117" calcext:value-type="float">
            <text:p>11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48]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T449]-[.T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46]" office:value-type="date" office:date-value="2024-04-26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4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52]-[.D4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52]-[.M4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46]-[.V448]-[.V45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B453]-[.B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3]-[.K4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117" calcext:value-type="float">
            <text:p>11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52]" office:value-type="time" office:time-value="PT08H00M00S" calcext:value-type="time">
            <text:p>08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T453]-[.T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B455]-[.B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5]-[.K4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117" calcext:value-type="float">
            <text:p>11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54]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T455]-[.T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B457]-[.B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5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57]-[.K45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40]+1" office:value-type="float" office:value="2627" calcext:value-type="float">
            <text:p>2627</text:p>
          </table:table-cell>
          <table:table-cell table:style-name="ce158" table:number-columns-repeated="3"/>
          <table:table-cell table:style-name="ce131" table:formula="of:=[.K456]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T457]-[.T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5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5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5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B459]-[.B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9]-[.K4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117" calcext:value-type="float">
            <text:p>11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58]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T459]-[.T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B461]-[.B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1]-[.K4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117" calcext:value-type="float">
            <text:p>11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60]" office:value-type="time" office:time-value="PT20H00M00S" calcext:value-type="time">
            <text:p>2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T461]-[.T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6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46]+1" office:value-type="date" office:date-value="2024-04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B463]-[.B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6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3]-[.K4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+1" office:value-type="float" office:value="118" calcext:value-type="float">
            <text:p>11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62]" office:value-type="time" office:time-value="PT00H00M00S" calcext:value-type="time">
            <text:p>0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T463]-[.T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62]" office:value-type="date" office:date-value="2024-04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2]" office:value-type="date" office:date-value="2024-04-27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B465]-[.B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5]-[.K4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118" calcext:value-type="float">
            <text:p>11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64]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T465]-[.T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2]" office:value-type="date" office:date-value="2024-04-27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6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62]" office:value-type="date" office:date-value="2024-04-27" calcext:value-type="date" table:number-columns-spanned="1" table:number-rows-spanned="2">
            <text:p>27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71]-[.D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71]-[.M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62]-[.V464]-[.V47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" table:formula="of:=[.AC462]" office:value-type="date" office:date-value="2024-04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9]" office:value-type="date" office:date-value="2024-04-27" calcext:value-type="date">
            <text:p>Сб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B472]-[.B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2]-[.K4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118" calcext:value-type="float">
            <text:p>11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71]" office:value-type="time" office:time-value="PT08H00M00S" calcext:value-type="time">
            <text:p>08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T472]-[.T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9]" office:value-type="date" office:date-value="2024-04-27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B474]-[.B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4]-[.K4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118" calcext:value-type="float">
            <text:p>11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73]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T474]-[.T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B476]-[.B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7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76]-[.K47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56]+1" office:value-type="float" office:value="2628" calcext:value-type="float">
            <text:p>2628</text:p>
          </table:table-cell>
          <table:table-cell table:style-name="ce158" table:number-columns-repeated="3"/>
          <table:table-cell table:style-name="ce131" table:formula="of:=[.K475]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T476]-[.T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7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7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7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B478]-[.B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8]-[.K4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118" calcext:value-type="float">
            <text:p>11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77]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T478]-[.T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B480]-[.B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0]-[.K4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118" calcext:value-type="float">
            <text:p>11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79]" office:value-type="time" office:time-value="PT20H00M00S" calcext:value-type="time">
            <text:p>2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T480]-[.T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62]+1" office:value-type="date" office:date-value="2024-04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B482]-[.B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8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2]-[.K4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+1" office:value-type="float" office:value="119" calcext:value-type="float">
            <text:p>11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81]" office:value-type="time" office:time-value="PT00H00M00S" calcext:value-type="time">
            <text:p>0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T482]-[.T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81]" office:value-type="date" office:date-value="2024-04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8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81]" office:value-type="date" office:date-value="2024-04-28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B484]-[.B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4]-[.K4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119" calcext:value-type="float">
            <text:p>11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83]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T484]-[.T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81]" office:value-type="date" office:date-value="2024-04-28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87]-[.D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87]-[.M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81]-[.V483]-[.V48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B488]-[.B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8]-[.K4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119" calcext:value-type="float">
            <text:p>11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87]" office:value-type="time" office:time-value="PT08H00M00S" calcext:value-type="time">
            <text:p>08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T488]-[.T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B490]-[.B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0]-[.K4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119" calcext:value-type="float">
            <text:p>11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89]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T490]-[.T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B492]-[.B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9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2]-[.K49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75]+1" office:value-type="float" office:value="2629" calcext:value-type="float">
            <text:p>2629</text:p>
          </table:table-cell>
          <table:table-cell table:style-name="ce158" table:number-columns-repeated="3"/>
          <table:table-cell table:style-name="ce131" table:formula="of:=[.K491]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T492]-[.T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9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B494]-[.B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4]-[.K4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119" calcext:value-type="float">
            <text:p>11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93]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T494]-[.T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9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B496]-[.B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6]-[.K4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119" calcext:value-type="float">
            <text:p>11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95]" office:value-type="time" office:time-value="PT20H00M00S" calcext:value-type="time">
            <text:p>2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T496]-[.T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9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83]+1" office:value-type="date" office:date-value="2024-04-29" calcext:value-type="date" table:number-columns-spanned="1" table:number-rows-spanned="2">
            <text:p>2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B498]-[.B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9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8]-[.K4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+1" office:value-type="float" office:value="120" calcext:value-type="float">
            <text:p>12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97]" office:value-type="time" office:time-value="PT00H00M00S" calcext:value-type="time">
            <text:p>0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T498]-[.T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97]" office:value-type="date" office:date-value="2024-04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49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4" table:formula="of:=[.A497]" office:value-type="date" office:date-value="2024-04-29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B500]-[.B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0]-[.K4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120" calcext:value-type="float">
            <text:p>12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99]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T500]-[.T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97]" office:value-type="date" office:date-value="2024-04-29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9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03]-[.D50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03]-[.M50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97]-[.V499]-[.V50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B504]-[.B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4]-[.K5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120" calcext:value-type="float">
            <text:p>12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03]" office:value-type="time" office:time-value="PT08H00M00S" calcext:value-type="time">
            <text:p>08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T504]-[.T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0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97]" office:value-type="date" office:date-value="2024-04-29" calcext:value-type="date" table:number-columns-spanned="1" table:number-rows-spanned="2">
            <text:p>29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B509]-[.B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9]-[.K5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120" calcext:value-type="float">
            <text:p>12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08]" office:value-type="time" office:time-value="PT12H00M00S" calcext:value-type="time">
            <text:p>1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T509]-[.T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08]" office:value-type="date" office:date-value="2024-04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0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08]" office:value-type="date" office:date-value="2024-04-29" calcext:value-type="date">
            <text:p>Пн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510]" office:value-type="string" office:string-value="РСДБ сеанс" calcext:value-type="string">
            <text:p>РСДБ сеанс</text:p>
          </table:table-cell>
          <table:table-cell table:style-name="ce85" table:formula="of:=[.B511]-[.B5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1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11]-[.K51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91]+1" office:value-type="float" office:value="2630" calcext:value-type="float">
            <text:p>2630</text:p>
          </table:table-cell>
          <table:table-cell table:style-name="ce158" table:number-columns-repeated="3"/>
          <table:table-cell table:style-name="ce131" table:formula="of:=[.K510]" office:value-type="time" office:time-value="PT14H00M00S" calcext:value-type="time">
            <text:p>14:00</text:p>
          </table:table-cell>
          <table:table-cell table:style-name="ce74" table:formula="of:=[.L510]" office:value-type="string" office:string-value="РСДБ сеанс" calcext:value-type="string">
            <text:p>РСДБ сеанс</text:p>
          </table:table-cell>
          <table:table-cell table:style-name="ce85" table:formula="of:=[.T511]-[.T5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 table:formula="of:=[.AC508]" office:value-type="date" office:date-value="2024-04-29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51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1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1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B513]-[.B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3]-[.K5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120" calcext:value-type="float">
            <text:p>12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12]" office:value-type="time" office:time-value="PT16H00M00S" calcext:value-type="time">
            <text:p>16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T513]-[.T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1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B515]-[.B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5]-[.K5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120" calcext:value-type="float">
            <text:p>12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14]" office:value-type="time" office:time-value="PT20H00M00S" calcext:value-type="time">
            <text:p>2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T515]-[.T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1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97]+1" office:value-type="date" office:date-value="2024-04-30" calcext:value-type="date" table:number-columns-spanned="1" table:number-rows-spanned="2">
            <text:p>3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B517]-[.B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1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7]-[.K5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+1" office:value-type="float" office:value="121" calcext:value-type="float">
            <text:p>12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16]" office:value-type="time" office:time-value="PT00H00M00S" calcext:value-type="time">
            <text:p>0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T517]-[.T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516]" office:value-type="date" office:date-value="2024-04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51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516]" office:value-type="date" office:date-value="2024-04-30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B519]-[.B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9]-[.K5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121" calcext:value-type="float">
            <text:p>12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18]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T519]-[.T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516]" office:value-type="date" office:date-value="2024-04-30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1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22]-[.D5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22]-[.M5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16]-[.V518]-[.V52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B523]-[.B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3]-[.K5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121" calcext:value-type="float">
            <text:p>12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22]" office:value-type="time" office:time-value="PT08H00M00S" calcext:value-type="time">
            <text:p>08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T523]-[.T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B525]-[.B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5]-[.K5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121" calcext:value-type="float">
            <text:p>12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24]" office:value-type="time" office:time-value="PT12H00M00S" calcext:value-type="time">
            <text:p>1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T525]-[.T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26]" office:value-type="string" office:string-value="РСДБ сеанс" calcext:value-type="string">
            <text:p>РСДБ сеанс</text:p>
          </table:table-cell>
          <table:table-cell table:style-name="ce85" table:formula="of:=[.B527]-[.B5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2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27]-[.K52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10]+1" office:value-type="float" office:value="2631" calcext:value-type="float">
            <text:p>2631</text:p>
          </table:table-cell>
          <table:table-cell table:style-name="ce158" table:number-columns-repeated="3"/>
          <table:table-cell table:style-name="ce131" table:formula="of:=[.K526]" office:value-type="time" office:time-value="PT14H00M00S" calcext:value-type="time">
            <text:p>14:00</text:p>
          </table:table-cell>
          <table:table-cell table:style-name="ce74" table:formula="of:=[.L526]" office:value-type="string" office:string-value="РСДБ сеанс" calcext:value-type="string">
            <text:p>РСДБ сеанс</text:p>
          </table:table-cell>
          <table:table-cell table:style-name="ce85" table:formula="of:=[.T527]-[.T5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52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2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2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B529]-[.B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9]-[.K5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121" calcext:value-type="float">
            <text:p>12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28]" office:value-type="time" office:time-value="PT16H00M00S" calcext:value-type="time">
            <text:p>16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T529]-[.T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B531]-[.B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1]-[.K5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121" calcext:value-type="float">
            <text:p>12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30]" office:value-type="time" office:time-value="PT20H00M00S" calcext:value-type="time">
            <text:p>2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T531]-[.T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3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2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пользование антенного времени:</text:p>
          </table:table-cell>
          <table:table-cell table:style-name="ce20" table:number-columns-repeated="28"/>
          <table:table-cell table:style-name="ce1">
            <draw:frame draw:z-index="0" draw:name="Врезка 2" draw:style-name="gr2" draw:text-style-name="P2" svg:width="3.673cm" svg:height="0.445cm" draw:transform="rotate (1.5707963267949) translate (0.488cm 3.705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95" table:formula="of:=TEXT(ORG.OPENOFFICE.DAYSINMONTH([.$A$14]);&quot;###&quot;)" office:value-type="string" office:string-value="30" calcext:value-type="string">
            <text:p>30</text:p>
          </table:table-cell>
          <table:table-cell table:style-name="ce126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72"/>
          <table:covered-table-cell table:number-columns-repeated="2" table:style-name="ce20"/>
          <table:table-cell table:style-name="ce241" office:value-type="string" calcext:value-type="string" table:number-columns-spanned="2" table:number-rows-spanned="1">
            <text:p>Sw</text:p>
          </table:table-cell>
          <table:covered-table-cell table:style-name="ce241"/>
          <table:table-cell table:style-name="ce241" office:value-type="string" calcext:value-type="string" table:number-columns-spanned="2" table:number-rows-spanned="1">
            <text:p>Zv</text:p>
          </table:table-cell>
          <table:covered-table-cell table:style-name="ce241"/>
          <table:table-cell table:style-name="ce241" office:value-type="string" calcext:value-type="string" table:number-columns-spanned="2" table:number-rows-spanned="1">
            <text:p>Bv</text:p>
          </table:table-cell>
          <table:covered-table-cell table:style-name="ce241"/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covered-table-cell table:style-name="ce58"/>
          <table:covered-table-cell table:number-columns-repeated="3" table:style-name="ce172"/>
          <table:covered-table-cell table:number-columns-repeated="2" table:style-name="ce20"/>
          <table:table-cell table:style-name="ce126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26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26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72"/>
          <table:covered-table-cell table:number-columns-repeated="2" table:style-name="ce20"/>
          <table:table-cell table:style-name="ce230" table:formula="of:=SUMIF([.C190:.C534];&quot;РСДБ сеанс&quot;;[.D190:.D534])" office:value-type="float" office:value="6.20833333333334" calcext:value-type="float">
            <text:p>6,2</text:p>
          </table:table-cell>
          <table:table-cell table:style-name="ce237" table:formula="of:=[.H538]/[.$A$536]" office:value-type="percentage" office:value="0.206944444444445" calcext:value-type="percentage">
            <text:p>21%</text:p>
          </table:table-cell>
          <table:table-cell table:style-name="ce230" table:formula="of:=SUMIF([.L190:.L534];&quot;РСДБ сеанс&quot;;[.M190:.M534])" office:value-type="float" office:value="6.20833333333334" calcext:value-type="float">
            <text:p>6,2</text:p>
          </table:table-cell>
          <table:table-cell table:style-name="ce237" table:formula="of:=[.J538]/[.A536]" office:value-type="percentage" office:value="0.206944444444445" calcext:value-type="percentage">
            <text:p>21%</text:p>
          </table:table-cell>
          <table:table-cell table:style-name="ce230" table:formula="of:=SUMIF([.U190:.U534];&quot;РСДБ сеанс&quot;;[.V190:.V534])" office:value-type="float" office:value="6.20833333333334" calcext:value-type="float">
            <text:p>6,2</text:p>
          </table:table-cell>
          <table:table-cell table:style-name="ce237" table:formula="of:=[.L538]/[.A536]" office:value-type="percentage" office:value="0.206944444444445" calcext:value-type="percentage">
            <text:p>21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72"/>
          <table:covered-table-cell table:number-columns-repeated="2" table:style-name="ce20"/>
          <table:table-cell table:style-name="ce230" table:formula="of:=SUMIF([.C190:.C534];&quot;е-РСДБ сеанс&quot;;[.D190:.D534])" office:value-type="float" office:value="0" calcext:value-type="float">
            <text:p>0,0</text:p>
          </table:table-cell>
          <table:table-cell table:style-name="ce237" table:formula="of:=[.H539]/[.$A$536]" office:value-type="percentage" office:value="0" calcext:value-type="percentage">
            <text:p>0%</text:p>
          </table:table-cell>
          <table:table-cell table:style-name="ce230" table:formula="of:=SUMIF([.L190:.L534];&quot;е-РСДБ сеанс&quot;;[.M190:.M534])" office:value-type="float" office:value="0" calcext:value-type="float">
            <text:p>0,0</text:p>
          </table:table-cell>
          <table:table-cell table:style-name="ce237" table:formula="of:=[.J539]/[.A536]" office:value-type="percentage" office:value="0" calcext:value-type="percentage">
            <text:p>0%</text:p>
          </table:table-cell>
          <table:table-cell table:style-name="ce230" table:formula="of:=SUMIF([.U190:.U534];&quot;е-РСДБ сеанс&quot;;[.V190:.V534])" office:value-type="float" office:value="0" calcext:value-type="float">
            <text:p>0,0</text:p>
          </table:table-cell>
          <table:table-cell table:style-name="ce237" table:formula="of:=[.L539]/[.A536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72"/>
          <table:covered-table-cell table:number-columns-repeated="2" table:style-name="ce20"/>
          <table:table-cell table:style-name="ce230" table:formula="of:=SUMIF([.C190:.C534];&quot;Радиом. сеанс&quot;;[.D190:.D534])" office:value-type="float" office:value="0" calcext:value-type="float">
            <text:p>0,0</text:p>
          </table:table-cell>
          <table:table-cell table:style-name="ce237" table:formula="of:=[.H540]/[.$A$536]" office:value-type="percentage" office:value="0" calcext:value-type="percentage">
            <text:p>0%</text:p>
          </table:table-cell>
          <table:table-cell table:style-name="ce230" table:formula="of:=SUMIF([.L190:.L534];&quot;Радиом. сеанс&quot;;[.M190:.M534])" office:value-type="float" office:value="0" calcext:value-type="float">
            <text:p>0,0</text:p>
          </table:table-cell>
          <table:table-cell table:style-name="ce237" table:formula="of:=[.J540]/[.$A$536]" office:value-type="percentage" office:value="0" calcext:value-type="percentage">
            <text:p>0%</text:p>
          </table:table-cell>
          <table:table-cell table:style-name="ce230" table:formula="of:=SUMIF([.U190:.U534];&quot;Радиом. сеанс&quot;;[.V190:.V534])" office:value-type="float" office:value="0" calcext:value-type="float">
            <text:p>0,0</text:p>
          </table:table-cell>
          <table:table-cell table:style-name="ce237" table:formula="of:=[.L540]/[.$A$536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72"/>
          <table:covered-table-cell table:number-columns-repeated="2" table:style-name="ce20"/>
          <table:table-cell table:style-name="ce230" table:formula="of:=SUMIF([.C190:.C534];&quot;Инж. работы:&quot;;[.D190:.D534])" office:value-type="float" office:value="0" calcext:value-type="float">
            <text:p>0,0</text:p>
          </table:table-cell>
          <table:table-cell table:style-name="ce237" table:formula="of:=[.H541]/[.$A$536]" office:value-type="percentage" office:value="0" calcext:value-type="percentage">
            <text:p>0%</text:p>
          </table:table-cell>
          <table:table-cell table:style-name="ce230" table:formula="of:=SUMIF([.L190:.L534];&quot;Инж. работы:&quot;;[.M190:.M534])" office:value-type="float" office:value="0" calcext:value-type="float">
            <text:p>0,0</text:p>
          </table:table-cell>
          <table:table-cell table:style-name="ce237" table:formula="of:=[.J541]/[.$A$536]" office:value-type="percentage" office:value="0" calcext:value-type="percentage">
            <text:p>0%</text:p>
          </table:table-cell>
          <table:table-cell table:style-name="ce230" table:formula="of:=SUMIF([.U190:.U534];&quot;Инж. работы:&quot;;[.V190:.V534])" office:value-type="float" office:value="0" calcext:value-type="float">
            <text:p>0,0</text:p>
          </table:table-cell>
          <table:table-cell table:style-name="ce237" table:formula="of:=[.L541]/[.$A$536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72"/>
          <table:covered-table-cell table:number-columns-repeated="2" table:style-name="ce20"/>
          <table:table-cell table:style-name="ce230" table:formula="of:=SUMIF([.C190:.C534];&quot;Профилактика:&quot;;[.D190:.D534])" office:value-type="float" office:value="5.43402777777778" calcext:value-type="float">
            <text:p>5,4</text:p>
          </table:table-cell>
          <table:table-cell table:style-name="ce237" table:formula="of:=[.H542]/[.$A$536]" office:value-type="percentage" office:value="0.181134259259259" calcext:value-type="percentage">
            <text:p>18%</text:p>
          </table:table-cell>
          <table:table-cell table:style-name="ce230" table:formula="of:=SUMIF([.L190:.L534];&quot;Профилактика:&quot;;[.M190:.M534])" office:value-type="float" office:value="5.43402777777778" calcext:value-type="float">
            <text:p>5,4</text:p>
          </table:table-cell>
          <table:table-cell table:style-name="ce237" table:formula="of:=[.J542]/[.$A$536]" office:value-type="percentage" office:value="0.181134259259259" calcext:value-type="percentage">
            <text:p>18%</text:p>
          </table:table-cell>
          <table:table-cell table:style-name="ce230" table:formula="of:=SUMIF([.U190:.U534];&quot;Профилактика:&quot;;[.V190:.V534])" office:value-type="float" office:value="4.68402777777778" calcext:value-type="float">
            <text:p>4,7</text:p>
          </table:table-cell>
          <table:table-cell table:style-name="ce237" table:formula="of:=[.L542]/[.$A$536]" office:value-type="percentage" office:value="0.156134259259259" calcext:value-type="percentage">
            <text:p>16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04"/>
          <table:table-cell table:style-name="ce174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78"/>
          <table:covered-table-cell table:number-columns-repeated="2" table:style-name="ce20"/>
          <table:table-cell table:style-name="ce231" table:formula="of:=[.$A$536]-SUM([.H538];[.H540];[.H541];[.H542];)" office:value-type="float" office:value="18.3576388888889" calcext:value-type="float">
            <text:p>18,4</text:p>
          </table:table-cell>
          <table:table-cell table:style-name="ce237" table:formula="of:=[.H543]/[.$A$536]" office:value-type="percentage" office:value="0.611921296296296" calcext:value-type="percentage">
            <text:p>61%</text:p>
          </table:table-cell>
          <table:table-cell table:style-name="ce231" table:formula="of:=[.$A$536]-SUM([.J538];[.J540];[.J541];[.J542];)" office:value-type="float" office:value="18.3576388888889" calcext:value-type="float">
            <text:p>18,4</text:p>
          </table:table-cell>
          <table:table-cell table:style-name="ce237" table:formula="of:=[.J543]/[.$A$536]" office:value-type="percentage" office:value="0.611921296296296" calcext:value-type="percentage">
            <text:p>61%</text:p>
          </table:table-cell>
          <table:table-cell table:style-name="ce231" table:formula="of:=[.$A$536]-SUM([.L538];[.L540];[.L541];[.L542];)" office:value-type="float" office:value="19.1076388888889" calcext:value-type="float">
            <text:p>19,1</text:p>
          </table:table-cell>
          <table:table-cell table:style-name="ce237" table:formula="of:=[.L543]/[.$A$536]" office:value-type="percentage" office:value="0.636921296296296" calcext:value-type="percentage">
            <text:p>64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 table:number-rows-repeated="4">
          <table:table-cell table:style-name="ce89"/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тория коррекций:</text:p>
          </table:table-cell>
          <table:table-cell table:style-name="ce52" table:number-columns-repeated="9"/>
          <table:table-cell table:style-name="ce234" table:number-columns-repeated="4"/>
          <table:table-cell table:style-name="ce296"/>
          <table:table-cell table:style-name="ce304" table:number-columns-repeated="4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52"/>
          <table:table-cell table:style-name="ce137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79"/>
          <table:table-cell table:style-name="ce137" office:value-type="string" calcext:value-type="string" table:number-columns-spanned="12" table:number-rows-spanned="1">
            <text:p>Изменения</text:p>
          </table:table-cell>
          <table:covered-table-cell table:style-name="ce137"/>
          <table:covered-table-cell table:number-columns-repeated="4" table:style-name="ce79"/>
          <table:covered-table-cell table:number-columns-repeated="4" table:style-name="ce133"/>
          <table:covered-table-cell table:style-name="ce296"/>
          <table:covered-table-cell table:style-name="ce304"/>
          <table:table-cell table:style-name="ce304" table:number-columns-repeated="3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52"/>
          <table:table-cell table:style-name="ce176"/>
          <table:table-cell table:style-name="ce195" office:value-type="string" calcext:value-type="string">
            <text:p>0325</text:p>
          </table:table-cell>
          <table:table-cell table:style-name="ce204"/>
          <table:table-cell table:style-name="ce211" office:value-type="string" calcext:value-type="string">
            <text:p>Исходная версия.</text:p>
          </table:table-cell>
          <table:table-cell table:style-name="ce219"/>
          <table:table-cell table:style-name="ce224" table:number-columns-repeated="4"/>
          <table:table-cell table:style-name="ce251" table:number-columns-repeated="4"/>
          <table:table-cell table:style-name="ce265"/>
          <table:table-cell table:style-name="ce271"/>
          <table:table-cell table:style-name="ce304" table:number-columns-repeated="3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/>
          <table:table-cell table:style-name="ce145"/>
          <table:table-cell table:style-name="ce179" office:value-type="string" calcext:value-type="string">
            <text:p>0423</text:p>
          </table:table-cell>
          <table:table-cell table:style-name="ce192"/>
          <table:table-cell table:style-name="ce205" office:value-type="string" calcext:value-type="string">
            <text:p>SwZvBv : Добавлен тестовый сеанс Ru-Test-913 на 24/03:58-06:33.</text:p>
          </table:table-cell>
          <table:table-cell table:style-name="ce220"/>
          <table:table-cell table:style-name="ce232" table:number-columns-repeated="4"/>
          <table:table-cell table:style-name="ce279" table:number-columns-repeated="4"/>
          <table:table-cell table:style-name="ce298"/>
          <table:table-cell table:style-name="ce306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46"/>
          <table:table-cell table:style-name="ce180"/>
          <table:table-cell table:style-name="ce193"/>
          <table:table-cell table:style-name="ce206" office:value-type="string" calcext:value-type="string">
            <text:p><text:span text:style-name="T6">SwZvBv : Отмена сеанса R8115B от 24/04:00 в пользу Ru-Test-913</text:span>.</text:p>
          </table:table-cell>
          <table:table-cell table:style-name="ce221"/>
          <table:table-cell table:style-name="ce233" table:number-columns-repeated="4"/>
          <table:table-cell table:style-name="ce280" table:number-columns-repeated="4"/>
          <table:table-cell table:style-name="ce299"/>
          <table:table-cell table:style-name="ce307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 table:number-rows-repeated="4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110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104" table:number-columns-repeated="9"/>
          <table:table-cell table:style-name="ce252" table:number-columns-repeated="4"/>
          <table:table-cell table:style-name="ce296"/>
          <table:table-cell table:style-name="ce304" table:number-columns-repeated="4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 table:number-columns-repeated="19"/>
          <table:table-cell table:style-name="ce20" office:value-type="string" calcext:value-type="string">
            <text:p><text:a xlink:href="mailto:kharinov@iaaras.ru" xlink:type="simple">kharinov@iaaras.ru</text:a></text:p>
          </table:table-cell>
          <table:table-cell table:style-name="ce20" table:number-columns-repeated="9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111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52"/>
          <table:covered-table-cell table:number-columns-repeated="5" table:style-name="ce234"/>
          <table:covered-table-cell table:style-name="ce296"/>
          <table:covered-table-cell table:number-columns-repeated="5" table:style-name="ce304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19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63"/>
          <table:covered-table-cell table:number-columns-repeated="5" table:style-name="ce143"/>
          <table:covered-table-cell table:style-name="ce296"/>
          <table:covered-table-cell table:number-columns-repeated="5" table:style-name="ce304"/>
          <table:covered-table-cell table:number-columns-repeated="5" table:style-name="ce52"/>
          <table:table-cell table:number-columns-repeated="35"/>
          <table:table-cell table:style-name="ce286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120" table:number-columns-repeated="10"/>
          <table:table-cell table:style-name="ce253" table:number-columns-repeated="4"/>
          <table:table-cell table:style-name="ce266"/>
          <table:table-cell table:style-name="ce272" table:number-columns-repeated="4"/>
          <table:table-cell table:number-columns-repeated="1005"/>
        </table:table-row>
        <table:table-row table:style-name="ro1" table:number-rows-repeated="10480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.00.0000</text:date>, <text:time style:data-style-name="N2" text:time-value="09:35:37.16574127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04-23T09:46:27.712435556</dc:date>
    <meta:editing-duration>P6DT9H14M38S</meta:editing-duration>
    <meta:editing-cycles>2769</meta:editing-cycles>
    <meta:generator>LibreOffice/24.2.1.2$Linux_X86_64 LibreOffice_project/db4def46b0453cc22e2d0305797cf981b68ef5ac</meta:generator>
    <meta:print-date>2021-12-29T15:22:56.985574988</meta:print-date>
    <meta:printed-by>Mikhail A. Kharinov</meta:printed-by>
    <dc:creator>Mikhail A. Kharinov</dc:creator>
    <meta:document-statistic meta:table-count="1" meta:cell-count="4692" meta:object-count="2"/>
  </office:meta>
</office:document-meta>
</file>