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8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83" style:family="table-cell" style:parent-style-name="Default">
      <style:table-cell-properties fo:padding="0cm" style:vertical-align="middle"/>
      <style:text-properties style:font-name="Times New Roman"/>
    </style:style>
    <style:style style:name="ce28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28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86" style:family="table-cell" style:parent-style-name="Default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88" style:family="table-cell" style:parent-style-name="Default">
      <style:table-cell-properties style:cell-protect="protected" style:print-content="true" fo:border="none" fo:padding="0cm" style:vertical-align="middle"/>
      <style:text-properties style:font-name="DejaVu Serif" style:font-name-asian="DejaVu Sans" style:font-name-complex="DejaVu Sans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91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9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3"/>
        <table:table-column table:style-name="co3" table:default-cell-style-name="ce283"/>
        <table:table-column table:style-name="co4" table:number-columns-repeated="6" table:default-cell-style-name="ce283"/>
        <table:table-column table:style-name="co5" table:number-columns-repeated="29" table:default-cell-style-name="ce283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4-01" calcext:value-type="date" table:number-columns-spanned="29" table:number-rows-spanned="1">
            <text:p>Апрель 2025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03-28" calcext:value-type="date" table:number-columns-spanned="3" table:number-rows-spanned="1">
            <text:p>28 марта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91" calcext:value-type="float">
            <text:p>0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4-0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4-0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57" calcext:value-type="float">
            <text:p>2957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4-02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4-0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958" calcext:value-type="float">
            <text:p>2958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281"/>
          <table:table-cell table:style-name="ce284" office:value-type="string" calcext:value-type="string" table:number-columns-spanned="6" table:number-rows-spanned="1">
            <text:p>Отепление</text:p>
          </table:table-cell>
          <table:covered-table-cell table:style-name="ce285"/>
          <table:covered-table-cell table:number-columns-repeated="3" table:style-name="ce287"/>
          <table:covered-table-cell table:style-name="ce289"/>
          <table:table-cell table:style-name="ce161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Тепло.</text:p>
          </table:table-cell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4-0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4-0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Тепло.</text:p>
          </table:table-cell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282" office:value-type="string" calcext:value-type="string">
            <text:p>Инж. работы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288" office:value-type="string" calcext:value-type="string">
            <text:p>РПС, ИБП «Серво»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Тепло.</text:p>
          </table:table-cell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Тепло.</text:p>
          </table:table-cell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959" calcext:value-type="float">
            <text:p>2959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Тепло.</text:p>
          </table:table-cell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Тепло.</text:p>
          </table:table-cell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Тепло.</text:p>
          </table:table-cell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/>
          <table:table-cell table:style-name="ce286" office:value-type="string" calcext:value-type="string" table:number-columns-spanned="4" table:number-rows-spanned="1">
            <text:p>Охлаждение</text:p>
          </table:table-cell>
          <table:covered-table-cell table:style-name="ce98"/>
          <table:covered-table-cell table:number-columns-repeated="2" table:style-name="ce8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4-0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4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282" office:value-type="string" calcext:value-type="string">
            <text:p>Инж. работы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288" office:value-type="string" calcext:value-type="string">
            <text:p>РПС, ИБП «Серво»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4-04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4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960" calcext:value-type="float">
            <text:p>2960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4-0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4-0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961" calcext:value-type="float">
            <text:p>2961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4-0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4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962" calcext:value-type="float">
            <text:p>2962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4-06" calcext:value-type="date">
            <text:p>Вс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4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4-0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4-0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963" calcext:value-type="float">
            <text:p>2963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4-0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4-0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964" calcext:value-type="float">
            <text:p>2964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4-0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4-0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965" calcext:value-type="float">
            <text:p>2965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4-1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4-1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966" calcext:value-type="float">
            <text:p>2966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04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4-1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4-1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967" calcext:value-type="float">
            <text:p>2967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4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102" calcext:value-type="float">
            <text:p>1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4-12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4-1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968" calcext:value-type="float">
            <text:p>2968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4-1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4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4-13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4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969" calcext:value-type="float">
            <text:p>2969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4-1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04-1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970" calcext:value-type="float">
            <text:p>2970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04-1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04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5-04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971" calcext:value-type="float">
            <text:p>2971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04-15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04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04-1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5-04-1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972" calcext:value-type="float">
            <text:p>2972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5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5-04-1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5-04-1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973" calcext:value-type="float">
            <text:p>2973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5-04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5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5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5-04-1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5-04-1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2974" calcext:value-type="float">
            <text:p>2974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5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5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5-04-1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109" calcext:value-type="float">
            <text:p>1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3]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1]" office:value-type="date" office:date-value="2025-04-1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7]-[.D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7]-[.M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1]-[.V333]-[.V3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109" calcext:value-type="float">
            <text:p>1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7]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109" calcext:value-type="float">
            <text:p>1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9]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975" calcext:value-type="float">
            <text:p>2975</text:p>
          </table:table-cell>
          <table:table-cell table:style-name="ce158" table:number-columns-repeated="3"/>
          <table:table-cell table:style-name="ce131" table:formula="of:=[.K341]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109" calcext:value-type="float">
            <text:p>1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3]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109" calcext:value-type="float">
            <text:p>1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31]+1" office:value-type="date" office:date-value="2025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9]-[.B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2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5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9]-[.T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5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91"/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4-20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91"/>
          <table:table-cell table:style-name="ce21" table:formula="of:=[.AC352]" office:value-type="date" office:date-value="2025-04-2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91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91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59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5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4-2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04-2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2976" calcext:value-type="float">
            <text:p>2976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60]+1" office:value-type="date" office:date-value="2025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6]" office:value-type="date" office:date-value="2025-04-2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04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977" calcext:value-type="float">
            <text:p>2977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76]" office:value-type="date" office:date-value="2025-04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91]" office:value-type="date" office:date-value="2025-04-22" calcext:value-type="date">
            <text:p>В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5-04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04-2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04-2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978" calcext:value-type="float">
            <text:p>2978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5]+1" office:value-type="date" office:date-value="2025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11]" office:value-type="date" office:date-value="2025-04-2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04-2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979" calcext:value-type="float">
            <text:p>2979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411]+1" office:value-type="date" office:date-value="2025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4-2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4-2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980" calcext:value-type="float">
            <text:p>2980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04-2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04-2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981" calcext:value-type="float">
            <text:p>2981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04-2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04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04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4-27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4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982" calcext:value-type="float">
            <text:p>2982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04-2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04-2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983" calcext:value-type="float">
            <text:p>2983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4-29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984" calcext:value-type="float">
            <text:p>2984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04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04-3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04-3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985" calcext:value-type="float">
            <text:p>2985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РСДБ сеанс&quot;;[.D190:.D534])" office:value-type="float" office:value="6.14236111111111" calcext:value-type="float">
            <text:p>6,1</text:p>
          </table:table-cell>
          <table:table-cell table:style-name="ce237" table:formula="of:=[.H538]/[.$A$536]" office:value-type="percentage" office:value="0.20474537037037" calcext:value-type="percentage">
            <text:p>20%</text:p>
          </table:table-cell>
          <table:table-cell table:style-name="ce230" table:formula="of:=SUMIF([.L190:.L534];&quot;РСДБ сеанс&quot;;[.M190:.M534])" office:value-type="float" office:value="6.14236111111111" calcext:value-type="float">
            <text:p>6,1</text:p>
          </table:table-cell>
          <table:table-cell table:style-name="ce237" table:formula="of:=[.J538]/[.A536]" office:value-type="percentage" office:value="0.20474537037037" calcext:value-type="percentage">
            <text:p>20%</text:p>
          </table:table-cell>
          <table:table-cell table:style-name="ce230" table:formula="of:=SUMIF([.U190:.U534];&quot;РСДБ сеанс&quot;;[.V190:.V534])" office:value-type="float" office:value="6.14236111111111" calcext:value-type="float">
            <text:p>6,1</text:p>
          </table:table-cell>
          <table:table-cell table:style-name="ce237" table:formula="of:=[.L538]/[.A536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е-РСДБ сеанс&quot;;[.D190:.D534])" office:value-type="float" office:value="0" calcext:value-type="float">
            <text:p>0,0</text:p>
          </table:table-cell>
          <table:table-cell table:style-name="ce237" table:formula="of:=[.H539]/[.$A$536]" office:value-type="percentage" office:value="0" calcext:value-type="percentage">
            <text:p>0%</text:p>
          </table:table-cell>
          <table:table-cell table:style-name="ce230" table:formula="of:=SUMIF([.L190:.L534];&quot;е-РСДБ сеанс&quot;;[.M190:.M534])" office:value-type="float" office:value="0" calcext:value-type="float">
            <text:p>0,0</text:p>
          </table:table-cell>
          <table:table-cell table:style-name="ce237" table:formula="of:=[.J539]/[.A536]" office:value-type="percentage" office:value="0" calcext:value-type="percentage">
            <text:p>0%</text:p>
          </table:table-cell>
          <table:table-cell table:style-name="ce230" table:formula="of:=SUMIF([.U190:.U534];&quot;е-РСДБ сеанс&quot;;[.V190:.V534])" office:value-type="float" office:value="0" calcext:value-type="float">
            <text:p>0,0</text:p>
          </table:table-cell>
          <table:table-cell table:style-name="ce237" table:formula="of:=[.L539]/[.A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Радиом. сеанс&quot;;[.D190:.D534])" office:value-type="float" office:value="0" calcext:value-type="float">
            <text:p>0,0</text:p>
          </table:table-cell>
          <table:table-cell table:style-name="ce237" table:formula="of:=[.H540]/[.$A$536]" office:value-type="percentage" office:value="0" calcext:value-type="percentage">
            <text:p>0%</text:p>
          </table:table-cell>
          <table:table-cell table:style-name="ce230" table:formula="of:=SUMIF([.L190:.L534];&quot;Радиом. сеанс&quot;;[.M190:.M534])" office:value-type="float" office:value="0" calcext:value-type="float">
            <text:p>0,0</text:p>
          </table:table-cell>
          <table:table-cell table:style-name="ce237" table:formula="of:=[.J540]/[.$A$536]" office:value-type="percentage" office:value="0" calcext:value-type="percentage">
            <text:p>0%</text:p>
          </table:table-cell>
          <table:table-cell table:style-name="ce230" table:formula="of:=SUMIF([.U190:.U534];&quot;Радиом. сеанс&quot;;[.V190:.V534])" office:value-type="float" office:value="0" calcext:value-type="float">
            <text:p>0,0</text:p>
          </table:table-cell>
          <table:table-cell table:style-name="ce237" table:formula="of:=[.L540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Инж. работы:&quot;;[.D190:.D534])" office:value-type="float" office:value="0" calcext:value-type="float">
            <text:p>0,0</text:p>
          </table:table-cell>
          <table:table-cell table:style-name="ce237" table:formula="of:=[.H541]/[.$A$536]" office:value-type="percentage" office:value="0" calcext:value-type="percentage">
            <text:p>0%</text:p>
          </table:table-cell>
          <table:table-cell table:style-name="ce230" table:formula="of:=SUMIF([.L190:.L534];&quot;Инж. работы:&quot;;[.M190:.M534])" office:value-type="float" office:value="0" calcext:value-type="float">
            <text:p>0,0</text:p>
          </table:table-cell>
          <table:table-cell table:style-name="ce237" table:formula="of:=[.J541]/[.$A$536]" office:value-type="percentage" office:value="0" calcext:value-type="percentage">
            <text:p>0%</text:p>
          </table:table-cell>
          <table:table-cell table:style-name="ce230" table:formula="of:=SUMIF([.U190:.U534];&quot;Инж. работы:&quot;;[.V190:.V534])" office:value-type="float" office:value="0" calcext:value-type="float">
            <text:p>0,0</text:p>
          </table:table-cell>
          <table:table-cell table:style-name="ce237" table:formula="of:=[.L541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4];&quot;Профилактика:&quot;;[.D190:.D534])" office:value-type="float" office:value="5.54166666666667" calcext:value-type="float">
            <text:p>5,5</text:p>
          </table:table-cell>
          <table:table-cell table:style-name="ce237" table:formula="of:=[.H542]/[.$A$536]" office:value-type="percentage" office:value="0.184722222222222" calcext:value-type="percentage">
            <text:p>18%</text:p>
          </table:table-cell>
          <table:table-cell table:style-name="ce230" table:formula="of:=SUMIF([.L190:.L534];&quot;Профилактика:&quot;;[.M190:.M534])" office:value-type="float" office:value="5.54166666666667" calcext:value-type="float">
            <text:p>5,5</text:p>
          </table:table-cell>
          <table:table-cell table:style-name="ce237" table:formula="of:=[.J542]/[.$A$536]" office:value-type="percentage" office:value="0.184722222222222" calcext:value-type="percentage">
            <text:p>18%</text:p>
          </table:table-cell>
          <table:table-cell table:style-name="ce230" table:formula="of:=SUMIF([.U190:.U534];&quot;Профилактика:&quot;;[.V190:.V534])" office:value-type="float" office:value="4.75" calcext:value-type="float">
            <text:p>4,8</text:p>
          </table:table-cell>
          <table:table-cell table:style-name="ce237" table:formula="of:=[.L542]/[.$A$536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6]-SUM([.H538];[.H540];[.H541];[.H542];)" office:value-type="float" office:value="18.3159722222222" calcext:value-type="float">
            <text:p>18,3</text:p>
          </table:table-cell>
          <table:table-cell table:style-name="ce237" table:formula="of:=[.H543]/[.$A$536]" office:value-type="percentage" office:value="0.610532407407407" calcext:value-type="percentage">
            <text:p>61%</text:p>
          </table:table-cell>
          <table:table-cell table:style-name="ce231" table:formula="of:=[.$A$536]-SUM([.J538];[.J540];[.J541];[.J542];)" office:value-type="float" office:value="18.3159722222222" calcext:value-type="float">
            <text:p>18,3</text:p>
          </table:table-cell>
          <table:table-cell table:style-name="ce237" table:formula="of:=[.J543]/[.$A$536]" office:value-type="percentage" office:value="0.610532407407407" calcext:value-type="percentage">
            <text:p>61%</text:p>
          </table:table-cell>
          <table:table-cell table:style-name="ce231" table:formula="of:=[.$A$536]-SUM([.L538];[.L540];[.L541];[.L542];)" office:value-type="float" office:value="19.1076388888889" calcext:value-type="float">
            <text:p>19,1</text:p>
          </table:table-cell>
          <table:table-cell table:style-name="ce237" table:formula="of:=[.L543]/[.$A$536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328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94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4:32:57.3196905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3-28T14:43:33.921651705</dc:date>
    <meta:editing-duration>P6DT9H10M13S</meta:editing-duration>
    <meta:editing-cycles>2771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694" meta:object-count="2"/>
  </office:meta>
</office:document-meta>
</file>