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10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4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1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2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5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/>
    </style:style>
    <style:style style:name="T13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style:text-position="33% 58%"/>
    </style:style>
    <style:style style:name="T14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style:text-position="0% 100%"/>
    </style:style>
  </office:automatic-styles>
  <office:body>
    <office:spreadsheet>
      <table:table table:name="Март  2024" table:style-name="ta1" table:print="false">
        <office:forms form:automatic-focus="false" form:apply-design-mode="false"/>
        <table:table-column table:style-name="co1" table:default-cell-style-name="ce61"/>
        <table:table-column table:style-name="co2" table:number-columns-repeated="9" table:default-cell-style-name="ce61"/>
        <table:table-column table:style-name="co2" table:number-columns-repeated="4" table:default-cell-style-name="ce262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1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04"/>
          <table:covered-table-cell table:number-columns-repeated="4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0"/>
          <table:covered-table-cell table:number-columns-repeated="3" table:style-name="ce21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0"/>
          <table:covered-table-cell table:number-columns-repeated="3" table:style-name="ce219"/>
          <table:table-cell table:style-name="ce80" table:number-columns-repeated="7"/>
          <table:table-cell table:style-name="ce20" table:number-columns-repeated="3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104"/>
          <table:covered-table-cell table:number-columns-repeated="3" table:style-name="ce80"/>
          <table:covered-table-cell table:number-columns-repeated="2" table:style-name="ce219"/>
          <table:table-cell table:style-name="ce21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104"/>
          <table:covered-table-cell table:number-columns-repeated="3" table:style-name="ce80"/>
          <table:covered-table-cell table:number-columns-repeated="2" table:style-name="ce219"/>
          <table:table-cell table:style-name="ce219"/>
          <table:table-cell table:style-name="ce80" table:number-columns-repeated="7"/>
          <table:table-cell table:style-name="ce20" table:number-columns-repeated="3"/>
          <table:table-cell table:style-name="ce104"/>
          <table:table-cell table:style-name="ce154"/>
          <table:table-cell table:style-name="ce104"/>
          <table:table-cell table:style-name="ce80" table:number-columns-repeated="3"/>
          <table:table-cell table:style-name="ce219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8"/>
          <table:covered-table-cell table:number-columns-repeated="5" table:style-name="ce80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8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8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3-01" calcext:value-type="date" table:number-columns-spanned="29" table:number-rows-spanned="1">
            <text:p>Март 2024</text:p>
          </table:table-cell>
          <table:covered-table-cell table:number-columns-repeated="12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8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10"/>
          <table:table-cell table:style-name="ce68" office:value-type="date" office:date-value="2024-03-25" calcext:value-type="date" table:number-columns-spanned="3" table:number-rows-spanned="1">
            <text:p>25 марта 2024</text:p>
          </table:table-cell>
          <table:covered-table-cell table:style-name="ce110"/>
          <table:covered-table-cell table:style-name="ce192"/>
          <table:table-cell table:style-name="ce96" office:value-type="string" calcext:value-type="string">
            <text:p>.</text:p>
          </table:table-cell>
          <table:table-cell table:style-name="ce80"/>
          <table:table-cell table:style-name="ce108"/>
          <table:table-cell table:style-name="ce80"/>
          <table:table-cell table:style-name="ce121"/>
          <table:table-cell table:style-name="ce219" table:number-columns-repeated="4"/>
          <table:table-cell table:style-name="ce272"/>
          <table:table-cell table:style-name="ce278" table:number-columns-repeated="4"/>
          <table:table-cell table:style-name="ce80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110"/>
          <table:table-cell table:style-name="ce68"/>
          <table:table-cell table:style-name="ce110"/>
          <table:table-cell table:style-name="ce192"/>
          <table:table-cell table:style-name="ce96"/>
          <table:table-cell table:style-name="ce80"/>
          <table:table-cell table:style-name="ce108"/>
          <table:table-cell table:style-name="ce80"/>
          <table:table-cell table:style-name="ce121"/>
          <table:table-cell table:style-name="ce219" table:number-columns-repeated="4"/>
          <table:table-cell table:style-name="ce272"/>
          <table:table-cell table:style-name="ce278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3-0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3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573" calcext:value-type="float">
            <text:p>257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3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3-0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3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574" calcext:value-type="float">
            <text:p>257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3-0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3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575" calcext:value-type="float">
            <text:p>257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3-0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3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3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3-04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3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576" calcext:value-type="float">
            <text:p>257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3-0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3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577" calcext:value-type="float">
            <text:p>257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3-0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3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3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578" calcext:value-type="float">
            <text:p>257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3-06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3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3-0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3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579" calcext:value-type="float">
            <text:p>257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3-0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3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580" calcext:value-type="float">
            <text:p>258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3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3-0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3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581" calcext:value-type="float">
            <text:p>258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3-1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3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582" calcext:value-type="float">
            <text:p>258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3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3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3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583" calcext:value-type="float">
            <text:p>258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3-1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3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584" calcext:value-type="float">
            <text:p>258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3-1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3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2]-[.M234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32]-[.M234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3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3-13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3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585" calcext:value-type="float">
            <text:p>258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3-1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3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586" calcext:value-type="float">
            <text:p>258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3-1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3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4-03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587" calcext:value-type="float">
            <text:p>2587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3-15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3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3-1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3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588" calcext:value-type="float">
            <text:p>2588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303]-[.B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296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4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303]-[.T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/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3-17" calcext:value-type="date">
            <text:p>Вс</text:p>
          </table:table-cell>
          <table:table-cell table:style-name="ce118"/>
          <table:table-cell table:style-name="ce168"/>
          <table:table-cell table:style-name="ce184"/>
          <table:table-cell table:style-name="ce193"/>
          <table:table-cell table:style-name="ce205"/>
          <table:table-cell table:style-name="ce212"/>
          <table:table-cell table:style-name="ce220"/>
          <table:table-cell table:style-name="ce232"/>
          <table:table-cell table:style-name="ce244"/>
          <table:table-cell table:style-name="ce255"/>
          <table:table-cell table:style-name="ce268"/>
          <table:table-cell table:style-name="ce184"/>
          <table:table-cell table:style-name="ce275"/>
          <table:table-cell table:style-name="ce193"/>
          <table:table-cell table:style-name="ce212"/>
          <table:table-cell table:style-name="ce220"/>
          <table:table-cell table:style-name="ce201" table:number-columns-repeated="2"/>
          <table:table-cell table:style-name="ce255"/>
          <table:table-cell table:style-name="ce168"/>
          <table:table-cell table:style-name="ce184"/>
          <table:table-cell table:style-name="ce193"/>
          <table:table-cell table:style-name="ce205"/>
          <table:table-cell table:style-name="ce212"/>
          <table:table-cell table:style-name="ce220"/>
          <table:table-cell table:style-name="ce232"/>
          <table:table-cell table:style-name="ce301"/>
          <table:table-cell table:style-name="ce14" table:formula="of:=[.AC296]" office:value-type="date" office:date-value="2024-03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/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03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4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4-03-1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4-03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0]-[.M312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10]-[.M312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4]" office:value-type="date" office:date-value="2024-03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4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3-18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3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589" calcext:value-type="float">
            <text:p>2589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4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4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4-03-1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4-03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590" calcext:value-type="float">
            <text:p>2590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3]+1" office:value-type="date" office:date-value="2024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3-2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3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9]" office:value-type="date" office:date-value="2024-03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591" calcext:value-type="float">
            <text:p>2591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3-20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3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3-2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3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592" calcext:value-type="float">
            <text:p>2592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58]+1" office:value-type="date" office:date-value="2024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4]" office:value-type="date" office:date-value="2024-03-2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3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593" calcext:value-type="float">
            <text:p>2593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4]" office:value-type="date" office:date-value="2024-03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3-2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3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594" calcext:value-type="float">
            <text:p>2594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3]+1" office:value-type="date" office:date-value="2024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09]" office:value-type="date" office:date-value="2024-03-2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3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595" calcext:value-type="float">
            <text:p>2595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09]+1" office:value-type="date" office:date-value="2024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3-2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3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596" calcext:value-type="float">
            <text:p>259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3-2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3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52]-[.M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05H52M00S" calcext:value-type="time">
            <text:p>05:52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B453]-[.B45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5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2]" office:value-type="time" office:time-value="PT05H52M00S" calcext:value-type="time">
            <text:p>05:52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3]-[.K452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0" calcext:value-type="float">
            <text:p>0910</text:p>
          </table:table-cell>
          <table:table-cell table:style-name="ce158" table:number-columns-repeated="3"/>
          <table:table-cell table:style-name="ce131" table:formula="of:=[.K452]" office:value-type="time" office:time-value="PT05H52M00S" calcext:value-type="time">
            <text:p>05:52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T453]-[.T45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5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08H27M00S" calcext:value-type="time">
            <text:p>08:27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3]" office:value-type="time" office:time-value="PT08H27M00S" calcext:value-type="time">
            <text:p>08:27</text:p>
          </table:table-cell>
          <table:table-cell table:style-name="ce75" office:value-type="string" calcext:value-type="string">
            <text:p><text:span text:style-name="T12">X</text:span><text:span text:style-name="T13">R</text:span><text:span text:style-name="T14">/Ka</text:span><text:span text:style-name="T13">R</text:span>, Хол<text:span text:style-name="T9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453]" office:value-type="time" office:time-value="PT08H27M00S" calcext:value-type="time">
            <text:p>08:27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597" calcext:value-type="float">
            <text:p>259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3-2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3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3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3-27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3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598" calcext:value-type="float">
            <text:p>259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3-2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3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599" calcext:value-type="float">
            <text:p>259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3-2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3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503]-[.M5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3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3-29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00" calcext:value-type="float">
            <text:p>260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3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3-3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3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01" calcext:value-type="float">
            <text:p>260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91" calcext:value-type="float">
            <text:p>0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03-3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03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602" calcext:value-type="float">
            <text:p>2602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03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3-31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3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3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6" office:value-type="string" calcext:value-type="string" table:number-columns-spanned="2" table:number-rows-spanned="1">
            <text:p>Sw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Zv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Bv</text:p>
          </table:table-cell>
          <table:covered-table-cell table:style-name="ce22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6"/>
          <table:covered-table-cell table:number-columns-repeated="2" table:style-name="ce20"/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РСДБ сеанс&quot;;[.D190:.D554])" office:value-type="float" office:value="6.47916666666667" calcext:value-type="float">
            <text:p>6,5</text:p>
          </table:table-cell>
          <table:table-cell table:style-name="ce234" table:formula="of:=[.H558]/[.$A$556]" office:value-type="percentage" office:value="0.209005376344086" calcext:value-type="percentage">
            <text:p>21%</text:p>
          </table:table-cell>
          <table:table-cell table:style-name="ce222" table:formula="of:=SUMIF([.L190:.L554];&quot;РСДБ сеанс&quot;;[.M190:.M554])" office:value-type="float" office:value="6.47916666666667" calcext:value-type="float">
            <text:p>6,5</text:p>
          </table:table-cell>
          <table:table-cell table:style-name="ce234" table:formula="of:=[.J558]/[.A556]" office:value-type="percentage" office:value="0.209005376344086" calcext:value-type="percentage">
            <text:p>21%</text:p>
          </table:table-cell>
          <table:table-cell table:style-name="ce222" table:formula="of:=SUMIF([.U190:.U554];&quot;РСДБ сеанс&quot;;[.V190:.V554])" office:value-type="float" office:value="6.47916666666667" calcext:value-type="float">
            <text:p>6,5</text:p>
          </table:table-cell>
          <table:table-cell table:style-name="ce234" table:formula="of:=[.L558]/[.A556]" office:value-type="percentage" office:value="0.209005376344086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е-РСДБ сеанс&quot;;[.D190:.D554])" office:value-type="float" office:value="0" calcext:value-type="float">
            <text:p>0,0</text:p>
          </table:table-cell>
          <table:table-cell table:style-name="ce234" table:formula="of:=[.H559]/[.$A$556]" office:value-type="percentage" office:value="0" calcext:value-type="percentage">
            <text:p>0%</text:p>
          </table:table-cell>
          <table:table-cell table:style-name="ce222" table:formula="of:=SUMIF([.L190:.L554];&quot;е-РСДБ сеанс&quot;;[.M190:.M554])" office:value-type="float" office:value="0" calcext:value-type="float">
            <text:p>0,0</text:p>
          </table:table-cell>
          <table:table-cell table:style-name="ce234" table:formula="of:=[.J559]/[.A556]" office:value-type="percentage" office:value="0" calcext:value-type="percentage">
            <text:p>0%</text:p>
          </table:table-cell>
          <table:table-cell table:style-name="ce222" table:formula="of:=SUMIF([.U190:.U554];&quot;е-РСДБ сеанс&quot;;[.V190:.V554])" office:value-type="float" office:value="0" calcext:value-type="float">
            <text:p>0,0</text:p>
          </table:table-cell>
          <table:table-cell table:style-name="ce234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Радиом. сеанс&quot;;[.D190:.D554])" office:value-type="float" office:value="0" calcext:value-type="float">
            <text:p>0,0</text:p>
          </table:table-cell>
          <table:table-cell table:style-name="ce234" table:formula="of:=[.H560]/[.$A$556]" office:value-type="percentage" office:value="0" calcext:value-type="percentage">
            <text:p>0%</text:p>
          </table:table-cell>
          <table:table-cell table:style-name="ce222" table:formula="of:=SUMIF([.L190:.L554];&quot;Радиом. сеанс&quot;;[.M190:.M554])" office:value-type="float" office:value="0" calcext:value-type="float">
            <text:p>0,0</text:p>
          </table:table-cell>
          <table:table-cell table:style-name="ce234" table:formula="of:=[.J560]/[.$A$556]" office:value-type="percentage" office:value="0" calcext:value-type="percentage">
            <text:p>0%</text:p>
          </table:table-cell>
          <table:table-cell table:style-name="ce222" table:formula="of:=SUMIF([.U190:.U554];&quot;Радиом. сеанс&quot;;[.V190:.V554])" office:value-type="float" office:value="0" calcext:value-type="float">
            <text:p>0,0</text:p>
          </table:table-cell>
          <table:table-cell table:style-name="ce234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Инж. работы:&quot;;[.D190:.D554])" office:value-type="float" office:value="0" calcext:value-type="float">
            <text:p>0,0</text:p>
          </table:table-cell>
          <table:table-cell table:style-name="ce234" table:formula="of:=[.H561]/[.$A$556]" office:value-type="percentage" office:value="0" calcext:value-type="percentage">
            <text:p>0%</text:p>
          </table:table-cell>
          <table:table-cell table:style-name="ce222" table:formula="of:=SUMIF([.L190:.L554];&quot;Инж. работы:&quot;;[.M190:.M554])" office:value-type="float" office:value="4.51736111111111" calcext:value-type="float">
            <text:p>4,5</text:p>
          </table:table-cell>
          <table:table-cell table:style-name="ce234" table:formula="of:=[.J561]/[.$A$556]" office:value-type="percentage" office:value="0.145721326164875" calcext:value-type="percentage">
            <text:p>15%</text:p>
          </table:table-cell>
          <table:table-cell table:style-name="ce222" table:formula="of:=SUMIF([.U190:.U554];&quot;Инж. работы:&quot;;[.V190:.V554])" office:value-type="float" office:value="0" calcext:value-type="float">
            <text:p>0,0</text:p>
          </table:table-cell>
          <table:table-cell table:style-name="ce234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Профилактика:&quot;;[.D190:.D554])" office:value-type="float" office:value="5.76736111111112" calcext:value-type="float">
            <text:p>5,8</text:p>
          </table:table-cell>
          <table:table-cell table:style-name="ce234" table:formula="of:=[.H562]/[.$A$556]" office:value-type="percentage" office:value="0.186043906810036" calcext:value-type="percentage">
            <text:p>19%</text:p>
          </table:table-cell>
          <table:table-cell table:style-name="ce222" table:formula="of:=SUMIF([.L190:.L554];&quot;Профилактика:&quot;;[.M190:.M554])" office:value-type="float" office:value="5.97569444444445" calcext:value-type="float">
            <text:p>6,0</text:p>
          </table:table-cell>
          <table:table-cell table:style-name="ce234" table:formula="of:=[.J562]/[.$A$556]" office:value-type="percentage" office:value="0.192764336917563" calcext:value-type="percentage">
            <text:p>19%</text:p>
          </table:table-cell>
          <table:table-cell table:style-name="ce222" table:formula="of:=SUMIF([.U190:.U554];&quot;Профилактика:&quot;;[.V190:.V554])" office:value-type="float" office:value="4.93402777777778" calcext:value-type="float">
            <text:p>4,9</text:p>
          </table:table-cell>
          <table:table-cell table:style-name="ce234" table:formula="of:=[.L562]/[.$A$556]" office:value-type="percentage" office:value="0.159162186379928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25" table:formula="of:=[.$A$556]-SUM([.H558];[.H560];[.H561];[.H562];)" office:value-type="float" office:value="18.7534722222222" calcext:value-type="float">
            <text:p>18,8</text:p>
          </table:table-cell>
          <table:table-cell table:style-name="ce234" table:formula="of:=[.H563]/[.$A$556]" office:value-type="percentage" office:value="0.604950716845878" calcext:value-type="percentage">
            <text:p>60%</text:p>
          </table:table-cell>
          <table:table-cell table:style-name="ce225" table:formula="of:=[.$A$556]-SUM([.J558];[.J560];[.J561];[.J562];)" office:value-type="float" office:value="14.0277777777778" calcext:value-type="float">
            <text:p>14,0</text:p>
          </table:table-cell>
          <table:table-cell table:style-name="ce234" table:formula="of:=[.J563]/[.$A$556]" office:value-type="percentage" office:value="0.452508960573476" calcext:value-type="percentage">
            <text:p>45%</text:p>
          </table:table-cell>
          <table:table-cell table:style-name="ce225" table:formula="of:=[.$A$556]-SUM([.L558];[.L560];[.L561];[.L562];)" office:value-type="float" office:value="19.5868055555556" calcext:value-type="float">
            <text:p>19,6</text:p>
          </table:table-cell>
          <table:table-cell table:style-name="ce234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80" table:number-columns-repeated="9"/>
          <table:table-cell table:style-name="ce219" table:number-columns-repeated="4"/>
          <table:table-cell table:style-name="ce273"/>
          <table:table-cell table:style-name="ce283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7" office:value-type="string" calcext:value-type="string" table:number-columns-spanned="12" table:number-rows-spanned="1">
            <text:p>Изменения</text:p>
          </table:table-cell>
          <table:covered-table-cell table:style-name="ce147"/>
          <table:covered-table-cell table:number-columns-repeated="4" table:style-name="ce79"/>
          <table:covered-table-cell table:number-columns-repeated="4" table:style-name="ce133"/>
          <table:covered-table-cell table:style-name="ce273"/>
          <table:covered-table-cell table:style-name="ce283"/>
          <table:table-cell table:style-name="ce283" table:number-columns-repeated="3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4"/>
          <table:table-cell table:style-name="ce175" office:value-type="string" calcext:value-type="string">
            <text:p>0229</text:p>
          </table:table-cell>
          <table:table-cell table:style-name="ce185"/>
          <table:table-cell table:style-name="ce194" office:value-type="string" calcext:value-type="string">
            <text:p>Исходная версия.</text:p>
          </table:table-cell>
          <table:table-cell table:style-name="ce206"/>
          <table:table-cell table:style-name="ce213" table:number-columns-repeated="4"/>
          <table:table-cell table:style-name="ce258" table:number-columns-repeated="4"/>
          <table:table-cell table:style-name="ce280"/>
          <table:table-cell table:style-name="ce289"/>
          <table:table-cell table:style-name="ce283" table:number-columns-repeated="3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9" table:number-columns-repeated="4"/>
          <table:table-cell table:style-name="ce273"/>
          <table:table-cell table:style-name="ce283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0"/>
          <table:covered-table-cell table:number-columns-repeated="5" table:style-name="ce219"/>
          <table:covered-table-cell table:style-name="ce273"/>
          <table:covered-table-cell table:number-columns-repeated="5" table:style-name="ce283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3"/>
          <table:covered-table-cell table:number-columns-repeated="5" table:style-name="ce283"/>
          <table:covered-table-cell table:number-columns-repeated="5" table:style-name="ce80"/>
          <table:table-cell table:number-columns-repeated="35"/>
          <table:table-cell table:style-name="ce304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0" table:number-columns-repeated="10"/>
          <table:table-cell table:style-name="ce260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11:28:10.81258519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7T11:29:09.704973342</dc:date>
    <meta:editing-duration>P6DT10H52M15S</meta:editing-duration>
    <meta:editing-cycles>2778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918" meta:object-count="2"/>
  </office:meta>
</office:document-meta>
</file>