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17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4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9" style:family="table-cell" style:parent-style-name="Default">
      <style:text-properties style:font-name="PT Astra Serif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6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3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5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59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6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125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1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13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4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1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8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9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0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7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2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192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86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9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0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1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20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3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3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22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0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1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4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0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6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26" style:family="table-cell" style:parent-style-name="Default">
      <style:table-cell-properties fo:border-bottom="none" fo:border-left="0.06pt solid #000000" fo:border-right="none" fo:border-top="none"/>
    </style:style>
    <style:style style:name="ce25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9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27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9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1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7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32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5" style:family="table-cell" style:parent-style-name="Default">
      <style:table-cell-properties fo:border-bottom="none" fo:border-left="none" fo:border-right="0.06pt solid #000000" fo:border-top="none"/>
    </style:style>
    <style:style style:name="ce30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3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3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02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style:text-position="0% 100%"/>
    </style:style>
    <style:style style:name="T11" style:family="text">
      <style:text-properties style:text-position="super 58%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Март  2025" table:style-name="ta1" table:print="false">
        <office:forms form:automatic-focus="false" form:apply-design-mode="false"/>
        <table:table-column table:style-name="co1" table:default-cell-style-name="ce59"/>
        <table:table-column table:style-name="co2" table:number-columns-repeated="9" table:default-cell-style-name="ce59"/>
        <table:table-column table:style-name="co2" table:number-columns-repeated="4" table:default-cell-style-name="ce256"/>
        <table:table-column table:style-name="co2" table:default-cell-style-name="ce280"/>
        <table:table-column table:style-name="co2" table:number-columns-repeated="4" table:default-cell-style-name="ce286"/>
        <table:table-column table:style-name="co2" table:default-cell-style-name="ce59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61"/>
          <table:covered-table-cell table:style-name="ce64"/>
          <table:covered-table-cell table:number-columns-repeated="4" table:style-name="ce61"/>
          <table:covered-table-cell table:number-columns-repeated="3" table:style-name="ce248"/>
          <table:table-cell table:style-name="ce61" table:number-columns-repeated="7"/>
          <table:table-cell table:style-name="ce17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1"/>
          <table:covered-table-cell table:style-name="ce64"/>
          <table:covered-table-cell table:number-columns-repeated="4" table:style-name="ce61"/>
          <table:covered-table-cell table:number-columns-repeated="3" table:style-name="ce248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61"/>
          <table:covered-table-cell table:style-name="ce65"/>
          <table:covered-table-cell table:number-columns-repeated="4" table:style-name="ce63"/>
          <table:covered-table-cell table:number-columns-repeated="3" table:style-name="ce248"/>
          <table:table-cell table:style-name="ce61" table:number-columns-repeated="7"/>
          <table:table-cell table:style-name="ce17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1"/>
          <table:covered-table-cell table:style-name="ce65"/>
          <table:covered-table-cell table:number-columns-repeated="4" table:style-name="ce63"/>
          <table:covered-table-cell table:number-columns-repeated="3" table:style-name="ce24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7"/>
          <table:covered-table-cell table:style-name="ce77"/>
          <table:covered-table-cell table:number-columns-repeated="4" table:style-name="ce63"/>
          <table:covered-table-cell table:number-columns-repeated="3" table:style-name="ce248"/>
          <table:table-cell table:style-name="ce61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7"/>
          <table:covered-table-cell table:number-columns-repeated="2" table:style-name="ce77"/>
          <table:covered-table-cell table:number-columns-repeated="3" table:style-name="ce63"/>
          <table:covered-table-cell table:number-columns-repeated="3" table:style-name="ce248"/>
          <table:table-cell table:style-name="ce61" table:number-columns-repeated="7"/>
          <table:table-cell table:style-name="ce17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7"/>
          <table:covered-table-cell table:number-columns-repeated="2" table:style-name="ce77"/>
          <table:covered-table-cell table:number-columns-repeated="3" table:style-name="ce61"/>
          <table:covered-table-cell table:number-columns-repeated="3" table:style-name="ce24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7"/>
          <table:covered-table-cell table:style-name="ce66"/>
          <table:covered-table-cell table:number-columns-repeated="7" table:style-name="ce17"/>
          <table:table-cell table:style-name="ce17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7"/>
          <table:covered-table-cell table:number-columns-repeated="2" table:style-name="ce77"/>
          <table:covered-table-cell table:number-columns-repeated="3" table:style-name="ce61"/>
          <table:covered-table-cell table:number-columns-repeated="3" table:style-name="ce248"/>
          <table:table-cell table:style-name="ce61" table:number-columns-repeated="7"/>
          <table:table-cell table:style-name="ce17" table:number-columns-repeated="3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50"/>
          <table:covered-table-cell table:style-name="ce77"/>
          <table:covered-table-cell table:number-columns-repeated="3" table:style-name="ce61"/>
          <table:covered-table-cell table:number-columns-repeated="2" table:style-name="ce248"/>
          <table:table-cell table:style-name="ce24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number-columns-repeated="995"/>
        </table:table-row>
        <table:table-row table:style-name="ro2">
          <table:table-cell table:style-name="ce17"/>
          <table:table-cell table:style-name="ce77" office:value-type="string" calcext:value-type="string" table:number-columns-spanned="8" table:number-rows-spanned="1">
            <text:p>“______” _______________ 2025 г.</text:p>
          </table:table-cell>
          <table:covered-table-cell table:style-name="ce150"/>
          <table:covered-table-cell table:style-name="ce77"/>
          <table:covered-table-cell table:number-columns-repeated="3" table:style-name="ce61"/>
          <table:covered-table-cell table:number-columns-repeated="2" table:style-name="ce248"/>
          <table:table-cell table:style-name="ce248"/>
          <table:table-cell table:style-name="ce61" table:number-columns-repeated="7"/>
          <table:table-cell table:style-name="ce17" table:number-columns-repeated="3"/>
          <table:table-cell table:style-name="ce77"/>
          <table:table-cell table:style-name="ce150"/>
          <table:table-cell table:style-name="ce77"/>
          <table:table-cell table:style-name="ce61" table:number-columns-repeated="3"/>
          <table:table-cell table:style-name="ce248" table:number-columns-repeated="3"/>
          <table:table-cell table:number-columns-repeated="995"/>
        </table:table-row>
        <table:table-row table:style-name="ro1">
          <table:table-cell table:style-name="ce17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48"/>
          <table:covered-table-cell table:style-name="ce311"/>
          <table:covered-table-cell table:number-columns-repeated="5" table:style-name="ce320"/>
          <table:covered-table-cell table:number-columns-repeated="5" table:style-name="ce61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48"/>
          <table:covered-table-cell table:style-name="ce311"/>
          <table:covered-table-cell table:number-columns-repeated="5" table:style-name="ce320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48"/>
          <table:covered-table-cell table:style-name="ce311"/>
          <table:covered-table-cell table:number-columns-repeated="5" table:style-name="ce320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3-01" calcext:value-type="date" table:number-columns-spanned="29" table:number-rows-spanned="1">
            <text:p>Март 2025</text:p>
          </table:table-cell>
          <table:covered-table-cell table:number-columns-repeated="12" table:style-name="ce45"/>
          <table:covered-table-cell table:number-columns-repeated="5" table:style-name="ce248"/>
          <table:covered-table-cell table:style-name="ce311"/>
          <table:covered-table-cell table:number-columns-repeated="5" table:style-name="ce320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2" table:number-rows-spanned="1">
            <text:p>Редакция от</text:p>
          </table:table-cell>
          <table:covered-table-cell table:style-name="ce86"/>
          <table:table-cell table:style-name="ce68" office:value-type="date" office:date-value="2025-03-06" calcext:value-type="date" table:number-columns-spanned="3" table:number-rows-spanned="1">
            <text:p>6 марта 2025</text:p>
          </table:table-cell>
          <table:covered-table-cell table:style-name="ce86"/>
          <table:covered-table-cell table:style-name="ce201"/>
          <table:table-cell table:style-name="ce96" office:value-type="string" calcext:value-type="string">
            <text:p>.</text:p>
          </table:table-cell>
          <table:table-cell table:style-name="ce61"/>
          <table:table-cell table:style-name="ce108"/>
          <table:table-cell table:style-name="ce61"/>
          <table:table-cell table:style-name="ce121"/>
          <table:table-cell table:style-name="ce248" table:number-columns-repeated="4"/>
          <table:table-cell table:style-name="ce311"/>
          <table:table-cell table:style-name="ce320" table:number-columns-repeated="4"/>
          <table:table-cell table:style-name="ce61"/>
          <table:table-cell table:style-name="ce17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4"/>
          <table:table-cell table:style-name="ce86"/>
          <table:table-cell table:style-name="ce68"/>
          <table:table-cell table:style-name="ce86"/>
          <table:table-cell table:style-name="ce201"/>
          <table:table-cell table:style-name="ce96"/>
          <table:table-cell table:style-name="ce61"/>
          <table:table-cell table:style-name="ce108"/>
          <table:table-cell table:style-name="ce61"/>
          <table:table-cell table:style-name="ce121"/>
          <table:table-cell table:style-name="ce248" table:number-columns-repeated="4"/>
          <table:table-cell table:style-name="ce311"/>
          <table:table-cell table:style-name="ce320" table:number-columns-repeated="4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03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60" calcext:value-type="float">
            <text:p>0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3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3-01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]" office:value-type="date" office:date-value="2025-03-0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B24]-[.B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]-[.K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]" office:value-type="time" office:time-value="PT12H00M00S" calcext:value-type="time">
            <text:p>12:00</text:p>
          </table:table-cell>
          <table:table-cell table:style-name="ce70" table:formula="of:=[.L23]" office:value-type="string" office:string-value="РСДБ сеанс" calcext:value-type="string">
            <text:p>РСДБ сеанс</text:p>
          </table:table-cell>
          <table:table-cell table:style-name="ce81" table:formula="of:=[.T24]-[.T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5]" office:value-type="string" office:string-value="РСДБ сеанс" calcext:value-type="string">
            <text:p>РСДБ сеанс</text:p>
          </table:table-cell>
          <table:table-cell table:style-name="ce192" table:formula="of:=[.B26]-[.B2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6]-[.K25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office:value-type="float" office:value="2927" calcext:value-type="float">
            <text:p>2927</text:p>
          </table:table-cell>
          <table:table-cell table:style-name="ce158" table:number-columns-repeated="3"/>
          <table:table-cell table:style-name="ce131" table:formula="of:=[.K25]" office:value-type="time" office:time-value="PT14H00M00S" calcext:value-type="time">
            <text:p>14:00</text:p>
          </table:table-cell>
          <table:table-cell table:style-name="ce172" table:formula="of:=[.L25]" office:value-type="string" office:string-value="РСДБ сеанс" calcext:value-type="string">
            <text:p>РСДБ сеанс</text:p>
          </table:table-cell>
          <table:table-cell table:style-name="ce192" table:formula="of:=[.T26]-[.T2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25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6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]" office:value-type="string" office:string-value="РСДБ сеанс" calcext:value-type="string">
            <text:p>РСДБ сеанс</text:p>
          </table:table-cell>
          <table:table-cell table:style-name="ce81" table:formula="of:=[.B29]-[.B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]-[.K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60" calcext:value-type="float">
            <text:p>0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]" office:value-type="time" office:time-value="PT20H00M00S" calcext:value-type="time">
            <text:p>20:00</text:p>
          </table:table-cell>
          <table:table-cell table:style-name="ce70" table:formula="of:=[.L28]" office:value-type="string" office:string-value="РСДБ сеанс" calcext:value-type="string">
            <text:p>РСДБ сеанс</text:p>
          </table:table-cell>
          <table:table-cell table:style-name="ce81" table:formula="of:=[.T29]-[.T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3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61" calcext:value-type="float">
            <text:p>0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]" office:value-type="time" office:time-value="PT00H00M00S" calcext:value-type="time">
            <text:p>00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]" office:value-type="date" office:date-value="2025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]" office:value-type="date" office:date-value="2025-03-02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]-[.D40]" office:value-type="float" office:value="0.208333333333333" calcext:value-type="float">
            <text:p>0,208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]-[.M40]" office:value-type="float" office:value="0.208333333333333" calcext:value-type="float">
            <text:p>0,208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1]" office:value-type="date" office:date-value="2025-03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112" office:value-type="time" office:time-value="PT08H00M00S" calcext:value-type="time">
            <text:p>08:00</text:p>
          </table:table-cell>
          <table:table-cell table:style-name="ce172" table:formula="of:=[.L35]" office:value-type="string" office:string-value="РСДБ сеанс" calcext:value-type="string">
            <text:p>РСДБ сеанс</text:p>
          </table:table-cell>
          <table:table-cell table:style-name="ce192" table:formula="of:=[.B36]-[.B35]" office:value-type="float" office:value="0.125" calcext:value-type="float">
            <text:p>0,125</text:p>
          </table:table-cell>
          <table:table-cell table:style-name="ce209"/>
          <table:table-cell table:style-name="ce224" table:formula="of:=[.O35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]" office:value-type="time" office:time-value="PT08H00M00S" calcext:value-type="time">
            <text:p>08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6]-[.K35]" office:value-type="float" office:value="0.125" calcext:value-type="float">
            <text:p>0,125</text:p>
          </table:table-cell>
          <table:table-cell table:style-name="ce142"/>
          <table:table-cell table:style-name="ce209" office:value-type="string" calcext:value-type="string">
            <text:p>RuR</text:p>
          </table:table-cell>
          <table:table-cell table:style-name="ce105" office:value-type="float" office:value="30" calcext:value-type="float">
            <text:p>0030</text:p>
          </table:table-cell>
          <table:table-cell table:style-name="ce158" table:number-columns-repeated="3"/>
          <table:table-cell table:style-name="ce131" table:formula="of:=[.K35]" office:value-type="time" office:time-value="PT08H00M00S" calcext:value-type="time">
            <text:p>08:00</text:p>
          </table:table-cell>
          <table:table-cell table:style-name="ce172" table:formula="of:=[.L35]" office:value-type="string" office:string-value="РСДБ сеанс" calcext:value-type="string">
            <text:p>РСДБ сеанс</text:p>
          </table:table-cell>
          <table:table-cell table:style-name="ce192" table:formula="of:=[.T36]-[.T35]" office:value-type="float" office:value="0.125" calcext:value-type="float">
            <text:p>0,125</text:p>
          </table:table-cell>
          <table:table-cell table:style-name="ce209"/>
          <table:table-cell table:style-name="ce224" table:formula="of:=[.O35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/>
          <table:table-cell table:style-name="ce300" office:value-type="string" calcext:value-type="string">
            <text:p>BlueGhost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13" office:value-type="time" office:time-value="PT11H00M00S" calcext:value-type="time">
            <text:p>11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6]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<text:span text:style-name="T10">S</text:span><text:span text:style-name="T8">LCP</text:span>/X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]" office:value-type="time" office:time-value="PT11H00M00S" calcext:value-type="time">
            <text:p>11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Маршалов Д.А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1]" office:value-type="date" office:date-value="2025-03-02" calcext:value-type="date" table:number-columns-spanned="1" table:number-rows-spanned="2">
            <text:p>02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" office:value-type="float" office:value="61" calcext:value-type="float">
            <text:p>0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12H00M00S" calcext:value-type="time">
            <text:p>12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3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3-02" calcext:value-type="date">
            <text:p>Вс</text:p>
          </table:table-cell>
          <table:table-cell table:style-name="ce112" office:value-type="time" office:time-value="PT14H00M00S" calcext:value-type="time">
            <text:p>14:00</text:p>
          </table:table-cell>
          <table:table-cell table:style-name="ce172" table:formula="of:=[.L42]" office:value-type="string" office:string-value="РСДБ сеанс" calcext:value-type="string">
            <text:p>РСДБ сеанс</text:p>
          </table:table-cell>
          <table:table-cell table:style-name="ce192" table:formula="of:=[.B43]-[.B4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43]-[.K42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5]+1" office:value-type="float" office:value="2928" calcext:value-type="float">
            <text:p>2928</text:p>
          </table:table-cell>
          <table:table-cell table:style-name="ce158" table:number-columns-repeated="3"/>
          <table:table-cell table:style-name="ce131" table:formula="of:=[.K42]" office:value-type="time" office:time-value="PT14H00M00S" calcext:value-type="time">
            <text:p>14:00</text:p>
          </table:table-cell>
          <table:table-cell table:style-name="ce172" table:formula="of:=[.L42]" office:value-type="string" office:string-value="РСДБ сеанс" calcext:value-type="string">
            <text:p>РСДБ сеанс</text:p>
          </table:table-cell>
          <table:table-cell table:style-name="ce192" table:formula="of:=[.T43]-[.T4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40]" office:value-type="date" office:date-value="2025-03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13" table:formula="of:=[.B42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43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]" office:value-type="string" office:string-value="РСДБ сеанс" calcext:value-type="string">
            <text:p>РСДБ сеанс</text:p>
          </table:table-cell>
          <table:table-cell table:style-name="ce81" table:formula="of:=[.B46]-[.B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]-[.K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" office:value-type="float" office:value="61" calcext:value-type="float">
            <text:p>0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]" office:value-type="time" office:time-value="PT20H00M00S" calcext:value-type="time">
            <text:p>20:00</text:p>
          </table:table-cell>
          <table:table-cell table:style-name="ce70" table:formula="of:=[.L45]" office:value-type="string" office:string-value="РСДБ сеанс" calcext:value-type="string">
            <text:p>РСДБ сеанс</text:p>
          </table:table-cell>
          <table:table-cell table:style-name="ce81" table:formula="of:=[.T46]-[.T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9" table:formula="of:=[.B4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]+1" office:value-type="date" office:date-value="2025-03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B49]-[.B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]-[.K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1]+1" office:value-type="float" office:value="62" calcext:value-type="float">
            <text:p>0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]" office:value-type="time" office:time-value="PT00H00M00S" calcext:value-type="time">
            <text:p>00:00</text:p>
          </table:table-cell>
          <table:table-cell table:style-name="ce70" table:formula="of:=[.L48]" office:value-type="string" office:string-value="РСДБ сеанс" calcext:value-type="string">
            <text:p>РСДБ сеанс</text:p>
          </table:table-cell>
          <table:table-cell table:style-name="ce81" table:formula="of:=[.T49]-[.T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8]" office:value-type="date" office:date-value="2025-03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4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8]" office:value-type="date" office:date-value="2025-03-03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8]" office:value-type="date" office:date-value="2025-03-0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]" office:value-type="float" office:value="62" calcext:value-type="float">
            <text:p>0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2]" office:value-type="time" office:time-value="PT12H00M00S" calcext:value-type="time">
            <text:p>12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54]" office:value-type="string" office:string-value="РСДБ сеанс" calcext:value-type="string">
            <text:p>РСДБ сеанс</text:p>
          </table:table-cell>
          <table:table-cell table:style-name="ce192" table:formula="of:=[.B55]-[.B5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55]-[.K54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42]+1" office:value-type="float" office:value="2929" calcext:value-type="float">
            <text:p>2929</text:p>
          </table:table-cell>
          <table:table-cell table:style-name="ce158" table:number-columns-repeated="3"/>
          <table:table-cell table:style-name="ce131" table:formula="of:=[.K54]" office:value-type="time" office:time-value="PT14H00M00S" calcext:value-type="time">
            <text:p>14:00</text:p>
          </table:table-cell>
          <table:table-cell table:style-name="ce172" table:formula="of:=[.L54]" office:value-type="string" office:string-value="РСДБ сеанс" calcext:value-type="string">
            <text:p>РСДБ сеанс</text:p>
          </table:table-cell>
          <table:table-cell table:style-name="ce192" table:formula="of:=[.T55]-[.T5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54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55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5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/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7]" office:value-type="string" office:string-value="РСДБ сеанс" calcext:value-type="string">
            <text:p>РСДБ сеанс</text:p>
          </table:table-cell>
          <table:table-cell table:style-name="ce81" table:formula="of:=[.B58]-[.B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8]-[.K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]" office:value-type="float" office:value="62" calcext:value-type="float">
            <text:p>0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7]" office:value-type="time" office:time-value="PT20H00M00S" calcext:value-type="time">
            <text:p>20:00</text:p>
          </table:table-cell>
          <table:table-cell table:style-name="ce70" table:formula="of:=[.L57]" office:value-type="string" office:string-value="РСДБ сеанс" calcext:value-type="string">
            <text:p>РСДБ сеанс</text:p>
          </table:table-cell>
          <table:table-cell table:style-name="ce81" table:formula="of:=[.T58]-[.T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8]+1" office:value-type="date" office:date-value="2025-03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]+1" office:value-type="float" office:value="63" calcext:value-type="float">
            <text:p>0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60]" office:value-type="time" office:time-value="PT00H00M00S" calcext:value-type="time">
            <text:p>00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60]" office:value-type="date" office:date-value="2025-03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60]" office:value-type="date" office:date-value="2025-03-04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60]" office:value-type="date" office:date-value="2025-03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4]" office:value-type="string" office:string-value="РСДБ сеанс" calcext:value-type="string">
            <text:p>РСДБ сеанс</text:p>
          </table:table-cell>
          <table:table-cell table:style-name="ce81" table:formula="of:=[.B65]-[.B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5]-[.K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0]" office:value-type="float" office:value="63" calcext:value-type="float">
            <text:p>0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64]" office:value-type="time" office:time-value="PT12H00M00S" calcext:value-type="time">
            <text:p>12:00</text:p>
          </table:table-cell>
          <table:table-cell table:style-name="ce70" table:formula="of:=[.L64]" office:value-type="string" office:string-value="РСДБ сеанс" calcext:value-type="string">
            <text:p>РСДБ сеанс</text:p>
          </table:table-cell>
          <table:table-cell table:style-name="ce81" table:formula="of:=[.T65]-[.T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66]" office:value-type="string" office:string-value="РСДБ сеанс" calcext:value-type="string">
            <text:p>РСДБ сеанс</text:p>
          </table:table-cell>
          <table:table-cell table:style-name="ce192" table:formula="of:=[.B67]-[.B6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67]-[.K66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54]+1" office:value-type="float" office:value="2930" calcext:value-type="float">
            <text:p>2930</text:p>
          </table:table-cell>
          <table:table-cell table:style-name="ce158" table:number-columns-repeated="3"/>
          <table:table-cell table:style-name="ce131" table:formula="of:=[.K66]" office:value-type="time" office:time-value="PT14H00M00S" calcext:value-type="time">
            <text:p>14:00</text:p>
          </table:table-cell>
          <table:table-cell table:style-name="ce172" table:formula="of:=[.L66]" office:value-type="string" office:string-value="РСДБ сеанс" calcext:value-type="string">
            <text:p>РСДБ сеанс</text:p>
          </table:table-cell>
          <table:table-cell table:style-name="ce192" table:formula="of:=[.T67]-[.T6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13" table:formula="of:=[.B66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67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7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9]" office:value-type="string" office:string-value="РСДБ сеанс" calcext:value-type="string">
            <text:p>РСДБ сеанс</text:p>
          </table:table-cell>
          <table:table-cell table:style-name="ce81" table:formula="of:=[.B70]-[.B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0]-[.K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0]" office:value-type="float" office:value="63" calcext:value-type="float">
            <text:p>0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9]" office:value-type="time" office:time-value="PT20H00M00S" calcext:value-type="time">
            <text:p>20:00</text:p>
          </table:table-cell>
          <table:table-cell table:style-name="ce70" table:formula="of:=[.L69]" office:value-type="string" office:string-value="РСДБ сеанс" calcext:value-type="string">
            <text:p>РСДБ сеанс</text:p>
          </table:table-cell>
          <table:table-cell table:style-name="ce81" table:formula="of:=[.T70]-[.T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6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60]+1" office:value-type="date" office:date-value="2025-03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60]+1" office:value-type="float" office:value="64" calcext:value-type="float">
            <text:p>0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2]" office:value-type="time" office:time-value="PT00H00M00S" calcext:value-type="time">
            <text:p>00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72]" office:value-type="date" office:date-value="2025-03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72]" office:value-type="date" office:date-value="2025-03-05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72]" office:value-type="date" office:date-value="2025-03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72]" office:value-type="date" office:date-value="2025-03-05" calcext:value-type="date" table:number-columns-spanned="1" table:number-rows-spanned="2">
            <text:p>05</text:p>
          </table:table-cell>
          <table:table-cell table:style-name="ce112" office:value-type="time" office:time-value="PT08H00M00S" calcext:value-type="time">
            <text:p>08:00</text:p>
          </table:table-cell>
          <table:table-cell table:style-name="ce172" table:formula="of:=[.L79]" office:value-type="string" office:string-value="РСДБ сеанс" calcext:value-type="string">
            <text:p>РСДБ сеанс</text:p>
          </table:table-cell>
          <table:table-cell table:style-name="ce192" table:formula="of:=[.B80]-[.B79]" office:value-type="float" office:value="0.125" calcext:value-type="float">
            <text:p>0,125</text:p>
          </table:table-cell>
          <table:table-cell table:style-name="ce209"/>
          <table:table-cell table:style-name="ce224" table:formula="of:=[.O79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79]" office:value-type="time" office:time-value="PT08H00M00S" calcext:value-type="time">
            <text:p>08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80]-[.K79]" office:value-type="float" office:value="0.125" calcext:value-type="float">
            <text:p>0,125</text:p>
          </table:table-cell>
          <table:table-cell table:style-name="ce142"/>
          <table:table-cell table:style-name="ce209" office:value-type="string" calcext:value-type="string">
            <text:p>RuR</text:p>
          </table:table-cell>
          <table:table-cell table:style-name="ce105" office:value-type="float" office:value="31" calcext:value-type="float">
            <text:p>0031</text:p>
          </table:table-cell>
          <table:table-cell table:style-name="ce158" table:number-columns-repeated="3"/>
          <table:table-cell table:style-name="ce131" table:formula="of:=[.K79]" office:value-type="time" office:time-value="PT08H00M00S" calcext:value-type="time">
            <text:p>08:00</text:p>
          </table:table-cell>
          <table:table-cell table:style-name="ce172" table:formula="of:=[.L79]" office:value-type="string" office:string-value="РСДБ сеанс" calcext:value-type="string">
            <text:p>РСДБ сеанс</text:p>
          </table:table-cell>
          <table:table-cell table:style-name="ce192" table:formula="of:=[.T80]-[.T79]" office:value-type="float" office:value="0.125" calcext:value-type="float">
            <text:p>0,125</text:p>
          </table:table-cell>
          <table:table-cell table:style-name="ce209"/>
          <table:table-cell table:style-name="ce224" table:formula="of:=[.O79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/>
          <table:table-cell table:style-name="ce300" office:value-type="string" calcext:value-type="string">
            <text:p>BlueGhost</text:p>
          </table:table-cell>
          <table:table-cell table:style-name="ce12" table:formula="of:=[.A79]" office:value-type="date" office:date-value="2025-03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113" office:value-type="time" office:time-value="PT11H00M00S" calcext:value-type="time">
            <text:p>11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80]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<text:span text:style-name="T10">S</text:span><text:span text:style-name="T8">LCP</text:span>/X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0]" office:value-type="time" office:time-value="PT11H00M00S" calcext:value-type="time">
            <text:p>11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Маршалов Д.А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79]" office:value-type="date" office:date-value="2025-03-05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64" calcext:value-type="float">
            <text:p>0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79]" office:value-type="date" office:date-value="2025-03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83]" office:value-type="string" office:string-value="РСДБ сеанс" calcext:value-type="string">
            <text:p>РСДБ сеанс</text:p>
          </table:table-cell>
          <table:table-cell table:style-name="ce192" table:formula="of:=[.B84]-[.B8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66]+1" office:value-type="float" office:value="2931" calcext:value-type="float">
            <text:p>2931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172" table:formula="of:=[.L83]" office:value-type="string" office:string-value="РСДБ сеанс" calcext:value-type="string">
            <text:p>РСДБ сеанс</text:p>
          </table:table-cell>
          <table:table-cell table:style-name="ce192" table:formula="of:=[.T84]-[.T8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3" table:formula="of:=[.B83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2" office:value-type="time" office:time-value="PT18H00M00S" calcext:value-type="time">
            <text:p>18:00</text:p>
          </table:table-cell>
          <table:table-cell table:style-name="ce172" table:formula="of:=[.L85]" office:value-type="string" office:string-value="РСДБ сеанс" calcext:value-type="string">
            <text:p>РСДБ сеанс</text:p>
          </table:table-cell>
          <table:table-cell table:style-name="ce192" table:formula="of:=[.B86]-[.B85]" office:value-type="float" office:value="0.0625" calcext:value-type="float">
            <text:p>0,063</text:p>
          </table:table-cell>
          <table:table-cell table:style-name="ce209"/>
          <table:table-cell table:style-name="ce224" table:formula="of:=[.O85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5]" office:value-type="time" office:time-value="PT18H00M00S" calcext:value-type="time">
            <text:p>18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86]-[.K85]" office:value-type="float" office:value="0.0625" calcext:value-type="float">
            <text:p>0,063</text:p>
          </table:table-cell>
          <table:table-cell table:style-name="ce142"/>
          <table:table-cell table:style-name="ce209" office:value-type="string" calcext:value-type="string">
            <text:p>RuR</text:p>
          </table:table-cell>
          <table:table-cell table:style-name="ce105" office:value-type="float" office:value="32" calcext:value-type="float">
            <text:p>0032</text:p>
          </table:table-cell>
          <table:table-cell table:style-name="ce158" table:number-columns-repeated="2"/>
          <table:table-cell table:style-name="ce300" office:value-type="string" calcext:value-type="string">
            <text:p>BlueGhost</text:p>
          </table:table-cell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3" office:value-type="time" office:time-value="PT19H30M00S" calcext:value-type="time">
            <text:p>19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86]" office:value-type="time" office:time-value="PT19H30M00S" calcext:value-type="time">
            <text:p>19:30</text:p>
          </table:table-cell>
          <table:table-cell table:style-name="ce174" office:value-type="string" calcext:value-type="string">
            <text:p><text:span text:style-name="T10">S</text:span><text:span text:style-name="T8">LCP</text:span>/X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333" office:value-type="string" calcext:value-type="string">
            <text:p>Маршалов Д.А.</text:p>
          </table:table-cell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" office:value-type="float" office:value="64" calcext:value-type="float">
            <text:p>0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72]+1" office:value-type="date" office:date-value="2025-03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B91]-[.B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1]-[.K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2]+1" office:value-type="float" office:value="65" calcext:value-type="float">
            <text:p>0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90]" office:value-type="time" office:time-value="PT00H00M00S" calcext:value-type="time">
            <text:p>00:00</text:p>
          </table:table-cell>
          <table:table-cell table:style-name="ce70" table:formula="of:=[.L90]" office:value-type="string" office:string-value="РСДБ сеанс" calcext:value-type="string">
            <text:p>РСДБ сеанс</text:p>
          </table:table-cell>
          <table:table-cell table:style-name="ce81" table:formula="of:=[.T91]-[.T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90]" office:value-type="date" office:date-value="2025-03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90]" office:value-type="date" office:date-value="2025-03-06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9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90]" office:value-type="date" office:date-value="2025-03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B95]-[.B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5]-[.K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0]" office:value-type="float" office:value="65" calcext:value-type="float">
            <text:p>0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4]" office:value-type="time" office:time-value="PT12H00M00S" calcext:value-type="time">
            <text:p>12:00</text:p>
          </table:table-cell>
          <table:table-cell table:style-name="ce70" table:formula="of:=[.L94]" office:value-type="string" office:string-value="РСДБ сеанс" calcext:value-type="string">
            <text:p>РСДБ сеанс</text:p>
          </table:table-cell>
          <table:table-cell table:style-name="ce81" table:formula="of:=[.T95]-[.T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9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96]" office:value-type="string" office:string-value="РСДБ сеанс" calcext:value-type="string">
            <text:p>РСДБ сеанс</text:p>
          </table:table-cell>
          <table:table-cell table:style-name="ce192" table:formula="of:=[.B97]-[.B9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9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97]-[.K96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83]+1" office:value-type="float" office:value="2932" calcext:value-type="float">
            <text:p>2932</text:p>
          </table:table-cell>
          <table:table-cell table:style-name="ce158" table:number-columns-repeated="3"/>
          <table:table-cell table:style-name="ce131" table:formula="of:=[.K96]" office:value-type="time" office:time-value="PT14H00M00S" calcext:value-type="time">
            <text:p>14:00</text:p>
          </table:table-cell>
          <table:table-cell table:style-name="ce172" table:formula="of:=[.L96]" office:value-type="string" office:string-value="РСДБ сеанс" calcext:value-type="string">
            <text:p>РСДБ сеанс</text:p>
          </table:table-cell>
          <table:table-cell table:style-name="ce192" table:formula="of:=[.T97]-[.T9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9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96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97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97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6H27M00S" calcext:value-type="time">
            <text:p>16:27</text:p>
          </table:table-cell>
          <table:table-cell table:style-name="ce172" table:formula="of:=[.L98]" office:value-type="string" office:string-value="РСДБ сеанс" calcext:value-type="string">
            <text:p>РСДБ сеанс</text:p>
          </table:table-cell>
          <table:table-cell table:style-name="ce192" table:formula="of:=[.B99]-[.B98]" office:value-type="float" office:value="0.10625" calcext:value-type="float">
            <text:p>0,106</text:p>
          </table:table-cell>
          <table:table-cell table:style-name="ce209"/>
          <table:table-cell table:style-name="ce224" table:formula="of:=[.O98]" office:value-type="string" office:string-value="RuR" calcext:value-type="string">
            <text:p>RuR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8]" office:value-type="time" office:time-value="PT16H27M00S" calcext:value-type="time">
            <text:p>16:27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99]-[.K98]" office:value-type="float" office:value="0.10625" calcext:value-type="float">
            <text:p>0,106</text:p>
          </table:table-cell>
          <table:table-cell table:style-name="ce142"/>
          <table:table-cell table:style-name="ce209" office:value-type="string" calcext:value-type="string">
            <text:p>RuR</text:p>
          </table:table-cell>
          <table:table-cell table:style-name="ce105" office:value-type="float" office:value="33" calcext:value-type="float">
            <text:p>0033</text:p>
          </table:table-cell>
          <table:table-cell table:style-name="ce158" table:number-columns-repeated="2"/>
          <table:table-cell table:style-name="ce300" office:value-type="string" calcext:value-type="string">
            <text:p>IM-2</text:p>
          </table:table-cell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office:value-type="time" office:time-value="PT19H00M00S" calcext:value-type="time">
            <text:p>19:0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99]" office:value-type="time" office:time-value="PT19H00M00S" calcext:value-type="time">
            <text:p>19:00</text:p>
          </table:table-cell>
          <table:table-cell table:style-name="ce174" office:value-type="string" calcext:value-type="string">
            <text:p><text:span text:style-name="T10">S</text:span><text:span text:style-name="T11">RCP</text:span><text:span text:style-name="T10">/</text:span><text:span text:style-name="T8">LCP</text:span>, Хол<text:span text:style-name="T9">. СПб.</text:span></text:p>
          </table:table-cell>
          <table:table-cell table:style-name="ce100" table:number-columns-repeated="6"/>
          <table:table-cell table:style-name="ce333" office:value-type="string" calcext:value-type="string">
            <text:p>Маршалов Д.А.</text:p>
          </table:table-cell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0]" office:value-type="string" office:string-value="РСДБ сеанс" calcext:value-type="string">
            <text:p>РСДБ сеанс</text:p>
          </table:table-cell>
          <table:table-cell table:style-name="ce81" table:formula="of:=[.B101]-[.B1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1]-[.K1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0]" office:value-type="float" office:value="65" calcext:value-type="float">
            <text:p>0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00]" office:value-type="time" office:time-value="PT20H00M00S" calcext:value-type="time">
            <text:p>20:00</text:p>
          </table:table-cell>
          <table:table-cell table:style-name="ce70" table:formula="of:=[.L100]" office:value-type="string" office:string-value="РСДБ сеанс" calcext:value-type="string">
            <text:p>РСДБ сеанс</text:p>
          </table:table-cell>
          <table:table-cell table:style-name="ce81" table:formula="of:=[.T101]-[.T1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0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92]+1" office:value-type="date" office:date-value="2025-03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90]+1" office:value-type="float" office:value="66" calcext:value-type="float">
            <text:p>0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3]" office:value-type="time" office:time-value="PT00H00M00S" calcext:value-type="time">
            <text:p>0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03]" office:value-type="date" office:date-value="2025-03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0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03]" office:value-type="date" office:date-value="2025-03-07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0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0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03]" office:value-type="date" office:date-value="2025-03-0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3]" office:value-type="float" office:value="66" calcext:value-type="float">
            <text:p>0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12H00M00S" calcext:value-type="time">
            <text:p>12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0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09]" office:value-type="string" office:string-value="РСДБ сеанс" calcext:value-type="string">
            <text:p>РСДБ сеанс</text:p>
          </table:table-cell>
          <table:table-cell table:style-name="ce192" table:formula="of:=[.B110]-[.B10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0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0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10]-[.K109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96]+1" office:value-type="float" office:value="2933" calcext:value-type="float">
            <text:p>2933</text:p>
          </table:table-cell>
          <table:table-cell table:style-name="ce158" table:number-columns-repeated="3"/>
          <table:table-cell table:style-name="ce131" table:formula="of:=[.K109]" office:value-type="time" office:time-value="PT14H00M00S" calcext:value-type="time">
            <text:p>14:00</text:p>
          </table:table-cell>
          <table:table-cell table:style-name="ce172" table:formula="of:=[.L109]" office:value-type="string" office:string-value="РСДБ сеанс" calcext:value-type="string">
            <text:p>РСДБ сеанс</text:p>
          </table:table-cell>
          <table:table-cell table:style-name="ce192" table:formula="of:=[.T110]-[.T10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0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109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10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0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12]" office:value-type="string" office:string-value="РСДБ сеанс" calcext:value-type="string">
            <text:p>РСДБ сеанс</text:p>
          </table:table-cell>
          <table:table-cell table:style-name="ce81" table:formula="of:=[.B113]-[.B1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3]-[.K1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3]" office:value-type="float" office:value="66" calcext:value-type="float">
            <text:p>0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2]" office:value-type="time" office:time-value="PT20H00M00S" calcext:value-type="time">
            <text:p>20:00</text:p>
          </table:table-cell>
          <table:table-cell table:style-name="ce70" table:formula="of:=[.L112]" office:value-type="string" office:string-value="РСДБ сеанс" calcext:value-type="string">
            <text:p>РСДБ сеанс</text:p>
          </table:table-cell>
          <table:table-cell table:style-name="ce81" table:formula="of:=[.T113]-[.T1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3]+1" office:value-type="date" office:date-value="2025-03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B119]-[.B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1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9]-[.K1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3]+1" office:value-type="float" office:value="67" calcext:value-type="float">
            <text:p>0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18]" office:value-type="time" office:time-value="PT00H00M00S" calcext:value-type="time">
            <text:p>00:00</text:p>
          </table:table-cell>
          <table:table-cell table:style-name="ce70" table:formula="of:=[.L118]" office:value-type="string" office:string-value="РСДБ сеанс" calcext:value-type="string">
            <text:p>РСДБ сеанс</text:p>
          </table:table-cell>
          <table:table-cell table:style-name="ce81" table:formula="of:=[.T119]-[.T1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18]" office:value-type="date" office:date-value="2025-03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1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3-08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2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1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18]" office:value-type="date" office:date-value="2025-03-0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" office:value-type="float" office:value="67" calcext:value-type="float">
            <text:p>0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2]" office:value-type="time" office:time-value="PT12H00M00S" calcext:value-type="time">
            <text:p>12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49" table:formula="of:=[.B1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24]" office:value-type="string" office:string-value="РСДБ сеанс" calcext:value-type="string">
            <text:p>РСДБ сеанс</text:p>
          </table:table-cell>
          <table:table-cell table:style-name="ce192" table:formula="of:=[.B125]-[.B12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25]-[.K124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09]+1" office:value-type="float" office:value="2934" calcext:value-type="float">
            <text:p>2934</text:p>
          </table:table-cell>
          <table:table-cell table:style-name="ce158" table:number-columns-repeated="3"/>
          <table:table-cell table:style-name="ce131" table:formula="of:=[.K124]" office:value-type="time" office:time-value="PT14H00M00S" calcext:value-type="time">
            <text:p>14:00</text:p>
          </table:table-cell>
          <table:table-cell table:style-name="ce172" table:formula="of:=[.L124]" office:value-type="string" office:string-value="РСДБ сеанс" calcext:value-type="string">
            <text:p>РСДБ сеанс</text:p>
          </table:table-cell>
          <table:table-cell table:style-name="ce192" table:formula="of:=[.T125]-[.T12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13" table:formula="of:=[.B124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25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25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7]" office:value-type="string" office:string-value="РСДБ сеанс" calcext:value-type="string">
            <text:p>РСДБ сеанс</text:p>
          </table:table-cell>
          <table:table-cell table:style-name="ce81" table:formula="of:=[.B128]-[.B1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8]-[.K1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" office:value-type="float" office:value="67" calcext:value-type="float">
            <text:p>0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27]" office:value-type="time" office:time-value="PT20H00M00S" calcext:value-type="time">
            <text:p>20:00</text:p>
          </table:table-cell>
          <table:table-cell table:style-name="ce70" table:formula="of:=[.L127]" office:value-type="string" office:string-value="РСДБ сеанс" calcext:value-type="string">
            <text:p>РСДБ сеанс</text:p>
          </table:table-cell>
          <table:table-cell table:style-name="ce81" table:formula="of:=[.T128]-[.T1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49" table:formula="of:=[.B12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18]+1" office:value-type="date" office:date-value="2025-03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18]+1" office:value-type="float" office:value="68" calcext:value-type="float">
            <text:p>0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30]" office:value-type="time" office:time-value="PT00H00M00S" calcext:value-type="time">
            <text:p>00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30]" office:value-type="date" office:date-value="2025-03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30]" office:value-type="date" office:date-value="2025-03-09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3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30]" office:value-type="date" office:date-value="2025-03-0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B135]-[.B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5]-[.K1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0]" office:value-type="float" office:value="68" calcext:value-type="float">
            <text:p>0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34]" office:value-type="time" office:time-value="PT12H00M00S" calcext:value-type="time">
            <text:p>12:00</text:p>
          </table:table-cell>
          <table:table-cell table:style-name="ce70" table:formula="of:=[.L134]" office:value-type="string" office:string-value="РСДБ сеанс" calcext:value-type="string">
            <text:p>РСДБ сеанс</text:p>
          </table:table-cell>
          <table:table-cell table:style-name="ce81" table:formula="of:=[.T135]-[.T1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3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36]" office:value-type="string" office:string-value="РСДБ сеанс" calcext:value-type="string">
            <text:p>РСДБ сеанс</text:p>
          </table:table-cell>
          <table:table-cell table:style-name="ce192" table:formula="of:=[.B137]-[.B13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37]-[.K136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24]+1" office:value-type="float" office:value="2935" calcext:value-type="float">
            <text:p>2935</text:p>
          </table:table-cell>
          <table:table-cell table:style-name="ce158" table:number-columns-repeated="3"/>
          <table:table-cell table:style-name="ce131" table:formula="of:=[.K136]" office:value-type="time" office:time-value="PT14H00M00S" calcext:value-type="time">
            <text:p>14:00</text:p>
          </table:table-cell>
          <table:table-cell table:style-name="ce172" table:formula="of:=[.L136]" office:value-type="string" office:string-value="РСДБ сеанс" calcext:value-type="string">
            <text:p>РСДБ сеанс</text:p>
          </table:table-cell>
          <table:table-cell table:style-name="ce192" table:formula="of:=[.T137]-[.T13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3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136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37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7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9]" office:value-type="string" office:string-value="РСДБ сеанс" calcext:value-type="string">
            <text:p>РСДБ сеанс</text:p>
          </table:table-cell>
          <table:table-cell table:style-name="ce81" table:formula="of:=[.B140]-[.B1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0]-[.K1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0]" office:value-type="float" office:value="68" calcext:value-type="float">
            <text:p>0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9]" office:value-type="time" office:time-value="PT20H00M00S" calcext:value-type="time">
            <text:p>20:00</text:p>
          </table:table-cell>
          <table:table-cell table:style-name="ce70" table:formula="of:=[.L139]" office:value-type="string" office:string-value="РСДБ сеанс" calcext:value-type="string">
            <text:p>РСДБ сеанс</text:p>
          </table:table-cell>
          <table:table-cell table:style-name="ce81" table:formula="of:=[.T140]-[.T1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32]+1" office:value-type="date" office:date-value="2025-03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30]+1" office:value-type="float" office:value="69" calcext:value-type="float">
            <text:p>0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2]" office:value-type="time" office:time-value="PT00H00M00S" calcext:value-type="time">
            <text:p>00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2]" office:value-type="date" office:date-value="2025-03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4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2]" office:value-type="date" office:date-value="2025-03-10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42]" office:value-type="date" office:date-value="2025-03-1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69" calcext:value-type="float">
            <text:p>0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6]" office:value-type="time" office:time-value="PT12H00M00S" calcext:value-type="time">
            <text:p>12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48]" office:value-type="string" office:string-value="РСДБ сеанс" calcext:value-type="string">
            <text:p>РСДБ сеанс</text:p>
          </table:table-cell>
          <table:table-cell table:style-name="ce192" table:formula="of:=[.B149]-[.B14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49]-[.K148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36]+1" office:value-type="float" office:value="2936" calcext:value-type="float">
            <text:p>2936</text:p>
          </table:table-cell>
          <table:table-cell table:style-name="ce158" table:number-columns-repeated="3"/>
          <table:table-cell table:style-name="ce131" table:formula="of:=[.K148]" office:value-type="time" office:time-value="PT14H00M00S" calcext:value-type="time">
            <text:p>14:00</text:p>
          </table:table-cell>
          <table:table-cell table:style-name="ce172" table:formula="of:=[.L148]" office:value-type="string" office:string-value="РСДБ сеанс" calcext:value-type="string">
            <text:p>РСДБ сеанс</text:p>
          </table:table-cell>
          <table:table-cell table:style-name="ce192" table:formula="of:=[.T149]-[.T14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148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49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49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B152]-[.B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2]-[.K1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" office:value-type="float" office:value="69" calcext:value-type="float">
            <text:p>0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51]" office:value-type="time" office:time-value="PT20H00M00S" calcext:value-type="time">
            <text:p>20:00</text:p>
          </table:table-cell>
          <table:table-cell table:style-name="ce70" table:formula="of:=[.L151]" office:value-type="string" office:string-value="РСДБ сеанс" calcext:value-type="string">
            <text:p>РСДБ сеанс</text:p>
          </table:table-cell>
          <table:table-cell table:style-name="ce81" table:formula="of:=[.T152]-[.T1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15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44]+1" office:value-type="date" office:date-value="2025-03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2]+1" office:value-type="float" office:value="70" calcext:value-type="float">
            <text:p>0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7]" office:value-type="time" office:time-value="PT00H00M00S" calcext:value-type="time">
            <text:p>0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7]" office:value-type="date" office:date-value="2025-03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15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157]" office:value-type="date" office:date-value="2025-03-11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57]" office:value-type="date" office:date-value="2025-03-1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7]" office:value-type="float" office:value="70" calcext:value-type="float">
            <text:p>0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12H00M00S" calcext:value-type="time">
            <text:p>12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/>
          <table:table-cell table:style-name="ce49" table:formula="of:=[.B1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63]" office:value-type="string" office:string-value="РСДБ сеанс" calcext:value-type="string">
            <text:p>РСДБ сеанс</text:p>
          </table:table-cell>
          <table:table-cell table:style-name="ce192" table:formula="of:=[.B164]-[.B16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64]-[.K163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48]+1" office:value-type="float" office:value="2937" calcext:value-type="float">
            <text:p>2937</text:p>
          </table:table-cell>
          <table:table-cell table:style-name="ce158" table:number-columns-repeated="3"/>
          <table:table-cell table:style-name="ce131" table:formula="of:=[.K163]" office:value-type="time" office:time-value="PT14H00M00S" calcext:value-type="time">
            <text:p>14:00</text:p>
          </table:table-cell>
          <table:table-cell table:style-name="ce172" table:formula="of:=[.L163]" office:value-type="string" office:string-value="РСДБ сеанс" calcext:value-type="string">
            <text:p>РСДБ сеанс</text:p>
          </table:table-cell>
          <table:table-cell table:style-name="ce192" table:formula="of:=[.T164]-[.T16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3" table:formula="of:=[.B163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64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64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66]" office:value-type="string" office:string-value="РСДБ сеанс" calcext:value-type="string">
            <text:p>РСДБ сеанс</text:p>
          </table:table-cell>
          <table:table-cell table:style-name="ce81" table:formula="of:=[.B167]-[.B1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7]-[.K1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7]" office:value-type="float" office:value="70" calcext:value-type="float">
            <text:p>0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6]" office:value-type="time" office:time-value="PT20H00M00S" calcext:value-type="time">
            <text:p>20:00</text:p>
          </table:table-cell>
          <table:table-cell table:style-name="ce70" table:formula="of:=[.L166]" office:value-type="string" office:string-value="РСДБ сеанс" calcext:value-type="string">
            <text:p>РСДБ сеанс</text:p>
          </table:table-cell>
          <table:table-cell table:style-name="ce81" table:formula="of:=[.T167]-[.T1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6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57]+1" office:value-type="date" office:date-value="2025-03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B170]-[.B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6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0]-[.K1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7]+1" office:value-type="float" office:value="71" calcext:value-type="float">
            <text:p>0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69]" office:value-type="time" office:time-value="PT00H00M00S" calcext:value-type="time">
            <text:p>00:00</text:p>
          </table:table-cell>
          <table:table-cell table:style-name="ce70" table:formula="of:=[.L169]" office:value-type="string" office:string-value="РСДБ сеанс" calcext:value-type="string">
            <text:p>РСДБ сеанс</text:p>
          </table:table-cell>
          <table:table-cell table:style-name="ce81" table:formula="of:=[.T170]-[.T1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69]" office:value-type="date" office:date-value="2025-03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6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69]" office:value-type="date" office:date-value="2025-03-12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7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7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6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69]" office:value-type="date" office:date-value="2025-03-1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9]" office:value-type="float" office:value="71" calcext:value-type="float">
            <text:p>0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3]" office:value-type="time" office:time-value="PT12H00M00S" calcext:value-type="time">
            <text:p>12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75]" office:value-type="string" office:string-value="РСДБ сеанс" calcext:value-type="string">
            <text:p>РСДБ сеанс</text:p>
          </table:table-cell>
          <table:table-cell table:style-name="ce192" table:formula="of:=[.B176]-[.B17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76]-[.K175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63]+1" office:value-type="float" office:value="2938" calcext:value-type="float">
            <text:p>2938</text:p>
          </table:table-cell>
          <table:table-cell table:style-name="ce158" table:number-columns-repeated="3"/>
          <table:table-cell table:style-name="ce131" table:formula="of:=[.K175]" office:value-type="time" office:time-value="PT14H00M00S" calcext:value-type="time">
            <text:p>14:00</text:p>
          </table:table-cell>
          <table:table-cell table:style-name="ce172" table:formula="of:=[.L175]" office:value-type="string" office:string-value="РСДБ сеанс" calcext:value-type="string">
            <text:p>РСДБ сеанс</text:p>
          </table:table-cell>
          <table:table-cell table:style-name="ce192" table:formula="of:=[.T176]-[.T17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113" table:formula="of:=[.B175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76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6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8]" office:value-type="string" office:string-value="РСДБ сеанс" calcext:value-type="string">
            <text:p>РСДБ сеанс</text:p>
          </table:table-cell>
          <table:table-cell table:style-name="ce81" table:formula="of:=[.B179]-[.B1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9]-[.K1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9]" office:value-type="float" office:value="71" calcext:value-type="float">
            <text:p>0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78]" office:value-type="time" office:time-value="PT20H00M00S" calcext:value-type="time">
            <text:p>20:00</text:p>
          </table:table-cell>
          <table:table-cell table:style-name="ce70" table:formula="of:=[.L178]" office:value-type="string" office:string-value="РСДБ сеанс" calcext:value-type="string">
            <text:p>РСДБ сеанс</text:p>
          </table:table-cell>
          <table:table-cell table:style-name="ce81" table:formula="of:=[.T179]-[.T1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1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69]+1" office:value-type="date" office:date-value="2025-03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69]+1" office:value-type="float" office:value="72" calcext:value-type="float">
            <text:p>0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81]" office:value-type="time" office:time-value="PT00H00M00S" calcext:value-type="time">
            <text:p>00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81]" office:value-type="date" office:date-value="2025-03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1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81]" office:value-type="date" office:date-value="2025-03-13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262" office:value-type="string" calcext:value-type="string">
            <text:p>Инж. работы:</text:p>
          </table:table-cell>
          <table:table-cell table:style-name="ce83" table:formula="of:=9/24-[.M18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ЛВС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8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81]" office:value-type="date" office:date-value="2025-03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Безруков И.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B186]-[.B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6]-[.K1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1]" office:value-type="float" office:value="72" calcext:value-type="float">
            <text:p>0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85]" office:value-type="time" office:time-value="PT12H00M00S" calcext:value-type="time">
            <text:p>12:00</text:p>
          </table:table-cell>
          <table:table-cell table:style-name="ce70" table:formula="of:=[.L185]" office:value-type="string" office:string-value="РСДБ сеанс" calcext:value-type="string">
            <text:p>РСДБ сеанс</text:p>
          </table:table-cell>
          <table:table-cell table:style-name="ce81" table:formula="of:=[.T186]-[.T1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18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187]" office:value-type="string" office:string-value="РСДБ сеанс" calcext:value-type="string">
            <text:p>РСДБ сеанс</text:p>
          </table:table-cell>
          <table:table-cell table:style-name="ce192" table:formula="of:=[.B188]-[.B18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188]-[.K187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75]+1" office:value-type="float" office:value="2939" calcext:value-type="float">
            <text:p>2939</text:p>
          </table:table-cell>
          <table:table-cell table:style-name="ce158" table:number-columns-repeated="3"/>
          <table:table-cell table:style-name="ce131" table:formula="of:=[.K187]" office:value-type="time" office:time-value="PT14H00M00S" calcext:value-type="time">
            <text:p>14:00</text:p>
          </table:table-cell>
          <table:table-cell table:style-name="ce172" table:formula="of:=[.L187]" office:value-type="string" office:string-value="РСДБ сеанс" calcext:value-type="string">
            <text:p>РСДБ сеанс</text:p>
          </table:table-cell>
          <table:table-cell table:style-name="ce192" table:formula="of:=[.T188]-[.T18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18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187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188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8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90]" office:value-type="string" office:string-value="РСДБ сеанс" calcext:value-type="string">
            <text:p>РСДБ сеанс</text:p>
          </table:table-cell>
          <table:table-cell table:style-name="ce81" table:formula="of:=[.B191]-[.B1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1]-[.K1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1]" office:value-type="float" office:value="72" calcext:value-type="float">
            <text:p>0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90]" office:value-type="time" office:time-value="PT20H00M00S" calcext:value-type="time">
            <text:p>20:00</text:p>
          </table:table-cell>
          <table:table-cell table:style-name="ce70" table:formula="of:=[.L190]" office:value-type="string" office:string-value="РСДБ сеанс" calcext:value-type="string">
            <text:p>РСДБ сеанс</text:p>
          </table:table-cell>
          <table:table-cell table:style-name="ce81" table:formula="of:=[.T191]-[.T1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49" table:formula="of:=[.B19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83]+1" office:value-type="date" office:date-value="2025-03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81]+1" office:value-type="float" office:value="73" calcext:value-type="float">
            <text:p>0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6]" office:value-type="time" office:time-value="PT00H00M00S" calcext:value-type="time">
            <text:p>00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96]" office:value-type="date" office:date-value="2025-03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96]" office:value-type="date" office:date-value="2025-03-14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262" office:value-type="string" calcext:value-type="string">
            <text:p>Инж. работы:</text:p>
          </table:table-cell>
          <table:table-cell table:style-name="ce83" table:formula="of:=9/24-[.M20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ЛВС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196]" office:value-type="date" office:date-value="2025-03-1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Безруков И.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73" calcext:value-type="float">
            <text:p>0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00]" office:value-type="time" office:time-value="PT12H00M00S" calcext:value-type="time">
            <text:p>12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49" table:formula="of:=[.B20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02]" office:value-type="string" office:string-value="РСДБ сеанс" calcext:value-type="string">
            <text:p>РСДБ сеанс</text:p>
          </table:table-cell>
          <table:table-cell table:style-name="ce192" table:formula="of:=[.B203]-[.B20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03]-[.K202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187]+1" office:value-type="float" office:value="2940" calcext:value-type="float">
            <text:p>2940</text:p>
          </table:table-cell>
          <table:table-cell table:style-name="ce158" table:number-columns-repeated="3"/>
          <table:table-cell table:style-name="ce131" table:formula="of:=[.K202]" office:value-type="time" office:time-value="PT14H00M00S" calcext:value-type="time">
            <text:p>14:00</text:p>
          </table:table-cell>
          <table:table-cell table:style-name="ce172" table:formula="of:=[.L202]" office:value-type="string" office:string-value="РСДБ сеанс" calcext:value-type="string">
            <text:p>РСДБ сеанс</text:p>
          </table:table-cell>
          <table:table-cell table:style-name="ce192" table:formula="of:=[.T203]-[.T202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0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113" table:formula="of:=[.B202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03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3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B206]-[.B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6]-[.K2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" office:value-type="float" office:value="73" calcext:value-type="float">
            <text:p>0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5]" office:value-type="time" office:time-value="PT20H00M00S" calcext:value-type="time">
            <text:p>20:00</text:p>
          </table:table-cell>
          <table:table-cell table:style-name="ce70" table:formula="of:=[.L205]" office:value-type="string" office:string-value="РСДБ сеанс" calcext:value-type="string">
            <text:p>РСДБ сеанс</text:p>
          </table:table-cell>
          <table:table-cell table:style-name="ce81" table:formula="of:=[.T206]-[.T2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0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96]+1" office:value-type="date" office:date-value="2025-03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0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6]+1" office:value-type="float" office:value="74" calcext:value-type="float">
            <text:p>0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08]" office:value-type="time" office:time-value="PT00H00M00S" calcext:value-type="time">
            <text:p>0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08]" office:value-type="date" office:date-value="2025-03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0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08]" office:value-type="date" office:date-value="2025-03-15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0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08]" office:value-type="date" office:date-value="2025-03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8]" office:value-type="float" office:value="74" calcext:value-type="float">
            <text:p>0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12H00M00S" calcext:value-type="time">
            <text:p>12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1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14]" office:value-type="string" office:string-value="РСДБ сеанс" calcext:value-type="string">
            <text:p>РСДБ сеанс</text:p>
          </table:table-cell>
          <table:table-cell table:style-name="ce192" table:formula="of:=[.B215]-[.B21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1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1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15]-[.K214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02]+1" office:value-type="float" office:value="2941" calcext:value-type="float">
            <text:p>2941</text:p>
          </table:table-cell>
          <table:table-cell table:style-name="ce158" table:number-columns-repeated="3"/>
          <table:table-cell table:style-name="ce131" table:formula="of:=[.K214]" office:value-type="time" office:time-value="PT14H00M00S" calcext:value-type="time">
            <text:p>14:00</text:p>
          </table:table-cell>
          <table:table-cell table:style-name="ce172" table:formula="of:=[.L214]" office:value-type="string" office:string-value="РСДБ сеанс" calcext:value-type="string">
            <text:p>РСДБ сеанс</text:p>
          </table:table-cell>
          <table:table-cell table:style-name="ce192" table:formula="of:=[.T215]-[.T21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1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214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15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15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17]" office:value-type="string" office:string-value="РСДБ сеанс" calcext:value-type="string">
            <text:p>РСДБ сеанс</text:p>
          </table:table-cell>
          <table:table-cell table:style-name="ce81" table:formula="of:=[.B218]-[.B2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8]-[.K2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8]" office:value-type="float" office:value="74" calcext:value-type="float">
            <text:p>0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7]" office:value-type="time" office:time-value="PT20H00M00S" calcext:value-type="time">
            <text:p>20:00</text:p>
          </table:table-cell>
          <table:table-cell table:style-name="ce70" table:formula="of:=[.L217]" office:value-type="string" office:string-value="РСДБ сеанс" calcext:value-type="string">
            <text:p>РСДБ сеанс</text:p>
          </table:table-cell>
          <table:table-cell table:style-name="ce81" table:formula="of:=[.T218]-[.T2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1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08]+1" office:value-type="date" office:date-value="2025-03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B227]-[.B220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0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08]+1" office:value-type="float" office:value="75" calcext:value-type="float">
            <text:p>0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0]" office:value-type="time" office:time-value="PT00H00M00S" calcext:value-type="time">
            <text:p>00:00</text:p>
          </table:table-cell>
          <table:table-cell table:style-name="ce70" table:formula="of:=[.L220]" office:value-type="string" office:string-value="РСДБ сеанс" calcext:value-type="string">
            <text:p>РСДБ сеанс</text:p>
          </table:table-cell>
          <table:table-cell table:style-name="ce81" table:formula="of:=[.T227]-[.T220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20]" office:value-type="date" office:date-value="2025-03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20]" office:value-type="date" office:date-value="2025-03-16" calcext:value-type="date">
            <text:p>Вс</text:p>
          </table:table-cell>
          <table:table-cell table:style-name="ce134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246"/>
          <table:table-cell table:style-name="ce259"/>
          <table:table-cell table:style-name="ce274"/>
          <table:table-cell table:style-name="ce186"/>
          <table:table-cell table:style-name="ce279"/>
          <table:table-cell table:style-name="ce196"/>
          <table:table-cell table:style-name="ce214"/>
          <table:table-cell table:style-name="ce222"/>
          <table:table-cell table:style-name="ce206" table:number-columns-repeated="2"/>
          <table:table-cell table:style-name="ce259"/>
          <table:table-cell table:style-name="ce171"/>
          <table:table-cell table:style-name="ce186"/>
          <table:table-cell table:style-name="ce196"/>
          <table:table-cell table:style-name="ce207"/>
          <table:table-cell table:style-name="ce214"/>
          <table:table-cell table:style-name="ce222"/>
          <table:table-cell table:style-name="ce234"/>
          <table:table-cell table:style-name="ce304"/>
          <table:table-cell table:style-name="ce21" table:formula="of:=[.AC220]" office:value-type="date" office:date-value="2025-03-1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 office:value-type="string" calcext:value-type="string">
            <text:p><text:span text:style-name="T12">S</text:span><text:span text:style-name="T13">R</text:span><text:span text:style-name="T12">/X</text:span><text:span text:style-name="T13">R</text:span><text:span text:style-name="T12">, Холод. СПб.</text:span></text:p>
          </table:table-cell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6"/>
          <table:table-cell table:style-name="ce134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185"/>
          <table:table-cell table:style-name="ce259"/>
          <table:table-cell table:style-name="ce169"/>
          <table:table-cell table:style-name="ce206" table:number-columns-repeated="6"/>
          <table:table-cell table:style-name="ce299"/>
          <table:table-cell table:style-name="ce259"/>
          <table:table-cell table:style-name="ce169"/>
          <table:table-cell table:style-name="ce185" table:number-columns-repeated="2"/>
          <table:table-cell table:style-name="ce206"/>
          <table:table-cell table:style-name="ce185" table:number-columns-repeated="2"/>
          <table:table-cell table:style-name="ce169"/>
          <table:table-cell table:style-name="ce304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27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22]+1" office:value-type="date" office:date-value="2025-03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0]+1" office:value-type="float" office:value="76" calcext:value-type="float">
            <text:p>0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8]" office:value-type="time" office:time-value="PT00H00M00S" calcext:value-type="time">
            <text:p>00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8]" office:value-type="date" office:date-value="2025-03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2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8]" office:value-type="date" office:date-value="2025-03-17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28]" office:value-type="date" office:date-value="2025-03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8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8]" office:value-type="date" office:date-value="2025-03-17" calcext:value-type="date" table:number-columns-spanned="1" table:number-rows-spanned="2">
            <text:p>17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" office:value-type="float" office:value="76" calcext:value-type="float">
            <text:p>0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35]" office:value-type="time" office:time-value="PT12H00M00S" calcext:value-type="time">
            <text:p>12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03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23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03-17" calcext:value-type="date">
            <text:p>Пн</text:p>
          </table:table-cell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37]" office:value-type="string" office:string-value="РСДБ сеанс" calcext:value-type="string">
            <text:p>РСДБ сеанс</text:p>
          </table:table-cell>
          <table:table-cell table:style-name="ce192" table:formula="of:=[.B238]-[.B23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38]-[.K237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14]+1" office:value-type="float" office:value="2942" calcext:value-type="float">
            <text:p>2942</text:p>
          </table:table-cell>
          <table:table-cell table:style-name="ce158" table:number-columns-repeated="3"/>
          <table:table-cell table:style-name="ce131" table:formula="of:=[.K237]" office:value-type="time" office:time-value="PT14H00M00S" calcext:value-type="time">
            <text:p>14:00</text:p>
          </table:table-cell>
          <table:table-cell table:style-name="ce172" table:formula="of:=[.L237]" office:value-type="string" office:string-value="РСДБ сеанс" calcext:value-type="string">
            <text:p>РСДБ сеанс</text:p>
          </table:table-cell>
          <table:table-cell table:style-name="ce192" table:formula="of:=[.T238]-[.T23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3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235]" office:value-type="date" office:date-value="2025-03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3" table:formula="of:=[.B237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38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38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B241]-[.B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1]-[.K2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" office:value-type="float" office:value="76" calcext:value-type="float">
            <text:p>0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40]" office:value-type="time" office:time-value="PT20H00M00S" calcext:value-type="time">
            <text:p>20:00</text:p>
          </table:table-cell>
          <table:table-cell table:style-name="ce70" table:formula="of:=[.L240]" office:value-type="string" office:string-value="РСДБ сеанс" calcext:value-type="string">
            <text:p>РСДБ сеанс</text:p>
          </table:table-cell>
          <table:table-cell table:style-name="ce81" table:formula="of:=[.T241]-[.T2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8"/>
          <table:table-cell table:style-name="ce49" table:formula="of:=[.B24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03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8]+1" office:value-type="float" office:value="77" calcext:value-type="float">
            <text:p>0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3]" office:value-type="time" office:time-value="PT00H00M00S" calcext:value-type="time">
            <text:p>0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3]" office:value-type="date" office:date-value="2025-03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24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243]" office:value-type="date" office:date-value="2025-03-18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4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4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43]" office:value-type="date" office:date-value="2025-03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3]" office:value-type="float" office:value="77" calcext:value-type="float">
            <text:p>0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12H00M00S" calcext:value-type="time">
            <text:p>12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49]" office:value-type="string" office:string-value="РСДБ сеанс" calcext:value-type="string">
            <text:p>РСДБ сеанс</text:p>
          </table:table-cell>
          <table:table-cell table:style-name="ce192" table:formula="of:=[.B250]-[.B24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4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4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50]-[.K249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37]+1" office:value-type="float" office:value="2943" calcext:value-type="float">
            <text:p>2943</text:p>
          </table:table-cell>
          <table:table-cell table:style-name="ce158" table:number-columns-repeated="3"/>
          <table:table-cell table:style-name="ce131" table:formula="of:=[.K249]" office:value-type="time" office:time-value="PT14H00M00S" calcext:value-type="time">
            <text:p>14:00</text:p>
          </table:table-cell>
          <table:table-cell table:style-name="ce172" table:formula="of:=[.L249]" office:value-type="string" office:string-value="РСДБ сеанс" calcext:value-type="string">
            <text:p>РСДБ сеанс</text:p>
          </table:table-cell>
          <table:table-cell table:style-name="ce192" table:formula="of:=[.T250]-[.T24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4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249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50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0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B253]-[.B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3]-[.K2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3]" office:value-type="float" office:value="77" calcext:value-type="float">
            <text:p>0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2]" office:value-type="time" office:time-value="PT20H00M00S" calcext:value-type="time">
            <text:p>20:00</text:p>
          </table:table-cell>
          <table:table-cell table:style-name="ce70" table:formula="of:=[.L252]" office:value-type="string" office:string-value="РСДБ сеанс" calcext:value-type="string">
            <text:p>РСДБ сеанс</text:p>
          </table:table-cell>
          <table:table-cell table:style-name="ce81" table:formula="of:=[.T253]-[.T2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03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3]+1" office:value-type="float" office:value="78" calcext:value-type="float">
            <text:p>0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5]" office:value-type="time" office:time-value="PT00H00M00S" calcext:value-type="time">
            <text:p>00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5]" office:value-type="date" office:date-value="2025-03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5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5]" office:value-type="date" office:date-value="2025-03-19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55]" office:value-type="date" office:date-value="2025-03-1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" office:value-type="float" office:value="78" calcext:value-type="float">
            <text:p>0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9]" office:value-type="time" office:time-value="PT12H00M00S" calcext:value-type="time">
            <text:p>12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5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61]" office:value-type="string" office:string-value="РСДБ сеанс" calcext:value-type="string">
            <text:p>РСДБ сеанс</text:p>
          </table:table-cell>
          <table:table-cell table:style-name="ce192" table:formula="of:=[.B262]-[.B261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6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62]-[.K261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49]+1" office:value-type="float" office:value="2944" calcext:value-type="float">
            <text:p>2944</text:p>
          </table:table-cell>
          <table:table-cell table:style-name="ce158" table:number-columns-repeated="3"/>
          <table:table-cell table:style-name="ce131" table:formula="of:=[.K261]" office:value-type="time" office:time-value="PT14H00M00S" calcext:value-type="time">
            <text:p>14:00</text:p>
          </table:table-cell>
          <table:table-cell table:style-name="ce172" table:formula="of:=[.L261]" office:value-type="string" office:string-value="РСДБ сеанс" calcext:value-type="string">
            <text:p>РСДБ сеанс</text:p>
          </table:table-cell>
          <table:table-cell table:style-name="ce192" table:formula="of:=[.T262]-[.T261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6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261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62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2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B265]-[.B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5]-[.K2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" office:value-type="float" office:value="78" calcext:value-type="float">
            <text:p>0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4]" office:value-type="time" office:time-value="PT20H00M00S" calcext:value-type="time">
            <text:p>20:00</text:p>
          </table:table-cell>
          <table:table-cell table:style-name="ce70" table:formula="of:=[.L264]" office:value-type="string" office:string-value="РСДБ сеанс" calcext:value-type="string">
            <text:p>РСДБ сеанс</text:p>
          </table:table-cell>
          <table:table-cell table:style-name="ce81" table:formula="of:=[.T265]-[.T2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6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8" table:formula="of:=[.A255]+1" office:value-type="date" office:date-value="2025-03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5]+1" office:value-type="float" office:value="79" calcext:value-type="float">
            <text:p>0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7]" office:value-type="time" office:time-value="PT00H00M00S" calcext:value-type="time">
            <text:p>0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67]" office:value-type="date" office:date-value="2025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6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67]" office:value-type="date" office:date-value="2025-03-20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67]" office:value-type="date" office:date-value="2025-03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38" table:formula="of:=[.A267]" office:value-type="date" office:date-value="2025-03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7]" office:value-type="float" office:value="79" calcext:value-type="float">
            <text:p>0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4]" office:value-type="time" office:time-value="PT12H00M00S" calcext:value-type="time">
            <text:p>12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274]" office:value-type="date" office:date-value="2025-03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7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274]" office:value-type="date" office:date-value="2025-03-20" calcext:value-type="date">
            <text:p>Чт</text:p>
          </table:table-cell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76]" office:value-type="string" office:string-value="РСДБ сеанс" calcext:value-type="string">
            <text:p>РСДБ сеанс</text:p>
          </table:table-cell>
          <table:table-cell table:style-name="ce192" table:formula="of:=[.B277]-[.B27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77]-[.K276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61]+1" office:value-type="float" office:value="2945" calcext:value-type="float">
            <text:p>2945</text:p>
          </table:table-cell>
          <table:table-cell table:style-name="ce158" table:number-columns-repeated="3"/>
          <table:table-cell table:style-name="ce131" table:formula="of:=[.K276]" office:value-type="time" office:time-value="PT14H00M00S" calcext:value-type="time">
            <text:p>14:00</text:p>
          </table:table-cell>
          <table:table-cell table:style-name="ce172" table:formula="of:=[.L276]" office:value-type="string" office:string-value="РСДБ сеанс" calcext:value-type="string">
            <text:p>РСДБ сеанс</text:p>
          </table:table-cell>
          <table:table-cell table:style-name="ce192" table:formula="of:=[.T277]-[.T27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7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274]" office:value-type="date" office:date-value="2025-03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113" table:formula="of:=[.B276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77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7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B280]-[.B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0]-[.K2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7]" office:value-type="float" office:value="79" calcext:value-type="float">
            <text:p>0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79]" office:value-type="time" office:time-value="PT20H00M00S" calcext:value-type="time">
            <text:p>20:00</text:p>
          </table:table-cell>
          <table:table-cell table:style-name="ce70" table:formula="of:=[.L279]" office:value-type="string" office:string-value="РСДБ сеанс" calcext:value-type="string">
            <text:p>РСДБ сеанс</text:p>
          </table:table-cell>
          <table:table-cell table:style-name="ce81" table:formula="of:=[.T280]-[.T2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67]+1" office:value-type="date" office:date-value="2025-03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7]+1" office:value-type="float" office:value="80" calcext:value-type="float">
            <text:p>0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2]" office:value-type="time" office:time-value="PT00H00M00S" calcext:value-type="time">
            <text:p>00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82]" office:value-type="date" office:date-value="2025-03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28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82]" office:value-type="date" office:date-value="2025-03-21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282]" office:value-type="date" office:date-value="2025-03-2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80" calcext:value-type="float">
            <text:p>0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6]" office:value-type="time" office:time-value="PT12H00M00S" calcext:value-type="time">
            <text:p>12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8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288]" office:value-type="string" office:string-value="РСДБ сеанс" calcext:value-type="string">
            <text:p>РСДБ сеанс</text:p>
          </table:table-cell>
          <table:table-cell table:style-name="ce192" table:formula="of:=[.B289]-[.B28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8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289]-[.K288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76]+1" office:value-type="float" office:value="2946" calcext:value-type="float">
            <text:p>2946</text:p>
          </table:table-cell>
          <table:table-cell table:style-name="ce158" table:number-columns-repeated="3"/>
          <table:table-cell table:style-name="ce131" table:formula="of:=[.K288]" office:value-type="time" office:time-value="PT14H00M00S" calcext:value-type="time">
            <text:p>14:00</text:p>
          </table:table-cell>
          <table:table-cell table:style-name="ce172" table:formula="of:=[.L288]" office:value-type="string" office:string-value="РСДБ сеанс" calcext:value-type="string">
            <text:p>РСДБ сеанс</text:p>
          </table:table-cell>
          <table:table-cell table:style-name="ce192" table:formula="of:=[.T289]-[.T28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28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288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289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9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B292]-[.B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2]-[.K2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" office:value-type="float" office:value="80" calcext:value-type="float">
            <text:p>0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1]" office:value-type="time" office:time-value="PT20H00M00S" calcext:value-type="time">
            <text:p>20:00</text:p>
          </table:table-cell>
          <table:table-cell table:style-name="ce70" table:formula="of:=[.L291]" office:value-type="string" office:string-value="РСДБ сеанс" calcext:value-type="string">
            <text:p>РСДБ сеанс</text:p>
          </table:table-cell>
          <table:table-cell table:style-name="ce81" table:formula="of:=[.T292]-[.T2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2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8" table:formula="of:=[.A282]+1" office:value-type="date" office:date-value="2025-03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2]+1" office:value-type="float" office:value="81" calcext:value-type="float">
            <text:p>0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4]" office:value-type="time" office:time-value="PT00H00M00S" calcext:value-type="time">
            <text:p>0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94]" office:value-type="date" office:date-value="2025-03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29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 table:formula="of:=[.A294]" office:value-type="date" office:date-value="2025-03-22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8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94]" office:value-type="date" office:date-value="2025-03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4]" office:value-type="float" office:value="81" calcext:value-type="float">
            <text:p>0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00]" office:value-type="string" office:string-value="РСДБ сеанс" calcext:value-type="string">
            <text:p>РСДБ сеанс</text:p>
          </table:table-cell>
          <table:table-cell table:style-name="ce192" table:formula="of:=[.B301]-[.B300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288]+1" office:value-type="float" office:value="2947" calcext:value-type="float">
            <text:p>2947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172" table:formula="of:=[.L300]" office:value-type="string" office:string-value="РСДБ сеанс" calcext:value-type="string">
            <text:p>РСДБ сеанс</text:p>
          </table:table-cell>
          <table:table-cell table:style-name="ce192" table:formula="of:=[.T301]-[.T300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300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B304]-[.B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4]-[.K3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4]" office:value-type="float" office:value="81" calcext:value-type="float">
            <text:p>0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3]" office:value-type="time" office:time-value="PT20H00M00S" calcext:value-type="time">
            <text:p>20:00</text:p>
          </table:table-cell>
          <table:table-cell table:style-name="ce70" table:formula="of:=[.L303]" office:value-type="string" office:string-value="РСДБ сеанс" calcext:value-type="string">
            <text:p>РСДБ сеанс</text:p>
          </table:table-cell>
          <table:table-cell table:style-name="ce81" table:formula="of:=[.T304]-[.T3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94]+1" office:value-type="date" office:date-value="2025-03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4]+1" office:value-type="float" office:value="82" calcext:value-type="float">
            <text:p>0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06]" office:value-type="date" office:date-value="2025-03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0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06]" office:value-type="date" office:date-value="2025-03-23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06]" office:value-type="date" office:date-value="2025-03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306]" office:value-type="date" office:date-value="2025-03-23" calcext:value-type="date" table:number-columns-spanned="1" table:number-rows-spanned="2">
            <text:p>23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82" calcext:value-type="float">
            <text:p>0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3]" office:value-type="time" office:time-value="PT12H00M00S" calcext:value-type="time">
            <text:p>12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5-03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covered-table-cell table:style-name="ce30"/>
          <table:table-cell table:style-name="ce49" table:formula="of:=[.B3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13]" office:value-type="date" office:date-value="2025-03-23" calcext:value-type="date">
            <text:p>Вс</text:p>
          </table:table-cell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15]" office:value-type="string" office:string-value="РСДБ сеанс" calcext:value-type="string">
            <text:p>РСДБ сеанс</text:p>
          </table:table-cell>
          <table:table-cell table:style-name="ce192" table:formula="of:=[.B316]-[.B31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1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16]-[.K315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00]+1" office:value-type="float" office:value="2948" calcext:value-type="float">
            <text:p>2948</text:p>
          </table:table-cell>
          <table:table-cell table:style-name="ce158" table:number-columns-repeated="3"/>
          <table:table-cell table:style-name="ce131" table:formula="of:=[.K315]" office:value-type="time" office:time-value="PT14H00M00S" calcext:value-type="time">
            <text:p>14:00</text:p>
          </table:table-cell>
          <table:table-cell table:style-name="ce172" table:formula="of:=[.L315]" office:value-type="string" office:string-value="РСДБ сеанс" calcext:value-type="string">
            <text:p>РСДБ сеанс</text:p>
          </table:table-cell>
          <table:table-cell table:style-name="ce192" table:formula="of:=[.T316]-[.T31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1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313]" office:value-type="date" office:date-value="2025-03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ce113" table:formula="of:=[.B315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16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6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B319]-[.B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9]-[.K3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" office:value-type="float" office:value="82" calcext:value-type="float">
            <text:p>0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8]" office:value-type="time" office:time-value="PT20H00M00S" calcext:value-type="time">
            <text:p>20:00</text:p>
          </table:table-cell>
          <table:table-cell table:style-name="ce70" table:formula="of:=[.L318]" office:value-type="string" office:string-value="РСДБ сеанс" calcext:value-type="string">
            <text:p>РСДБ сеанс</text:p>
          </table:table-cell>
          <table:table-cell table:style-name="ce81" table:formula="of:=[.T319]-[.T3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8" table:formula="of:=[.A306]+1" office:value-type="date" office:date-value="2025-03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6]+1" office:value-type="float" office:value="83" calcext:value-type="float">
            <text:p>08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1]" office:value-type="time" office:time-value="PT00H00M00S" calcext:value-type="time">
            <text:p>0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21]" office:value-type="date" office:date-value="2025-03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6"/>
          <table:table-cell table:style-name="ce49" table:formula="of:=[.B32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 table:formula="of:=[.A321]" office:value-type="date" office:date-value="2025-03-24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21]" office:value-type="date" office:date-value="2025-03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1]" office:value-type="float" office:value="83" calcext:value-type="float">
            <text:p>08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5]" office:value-type="time" office:time-value="PT12H00M00S" calcext:value-type="time">
            <text:p>12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2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27]" office:value-type="string" office:string-value="РСДБ сеанс" calcext:value-type="string">
            <text:p>РСДБ сеанс</text:p>
          </table:table-cell>
          <table:table-cell table:style-name="ce192" table:formula="of:=[.B328]-[.B32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28]-[.K327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15]+1" office:value-type="float" office:value="2949" calcext:value-type="float">
            <text:p>2949</text:p>
          </table:table-cell>
          <table:table-cell table:style-name="ce158" table:number-columns-repeated="3"/>
          <table:table-cell table:style-name="ce131" table:formula="of:=[.K327]" office:value-type="time" office:time-value="PT14H00M00S" calcext:value-type="time">
            <text:p>14:00</text:p>
          </table:table-cell>
          <table:table-cell table:style-name="ce172" table:formula="of:=[.L327]" office:value-type="string" office:string-value="РСДБ сеанс" calcext:value-type="string">
            <text:p>РСДБ сеанс</text:p>
          </table:table-cell>
          <table:table-cell table:style-name="ce192" table:formula="of:=[.T328]-[.T32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2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327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28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8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B331]-[.B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1]-[.K3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1]" office:value-type="float" office:value="83" calcext:value-type="float">
            <text:p>08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0]" office:value-type="time" office:time-value="PT20H00M00S" calcext:value-type="time">
            <text:p>20:00</text:p>
          </table:table-cell>
          <table:table-cell table:style-name="ce70" table:formula="of:=[.L330]" office:value-type="string" office:string-value="РСДБ сеанс" calcext:value-type="string">
            <text:p>РСДБ сеанс</text:p>
          </table:table-cell>
          <table:table-cell table:style-name="ce81" table:formula="of:=[.T331]-[.T3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21]+1" office:value-type="date" office:date-value="2025-03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1]+1" office:value-type="float" office:value="84" calcext:value-type="float">
            <text:p>08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3]" office:value-type="time" office:time-value="PT00H00M00S" calcext:value-type="time">
            <text:p>00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3]" office:value-type="date" office:date-value="2025-03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3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3]" office:value-type="date" office:date-value="2025-03-25" calcext:value-type="date">
            <text:p>В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7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33]" office:value-type="date" office:date-value="2025-03-2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3]" office:value-type="float" office:value="84" calcext:value-type="float">
            <text:p>08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37]" office:value-type="time" office:time-value="PT12H00M00S" calcext:value-type="time">
            <text:p>12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39]" office:value-type="string" office:string-value="РСДБ сеанс" calcext:value-type="string">
            <text:p>РСДБ сеанс</text:p>
          </table:table-cell>
          <table:table-cell table:style-name="ce192" table:formula="of:=[.B340]-[.B33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40]-[.K339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27]+1" office:value-type="float" office:value="2950" calcext:value-type="float">
            <text:p>2950</text:p>
          </table:table-cell>
          <table:table-cell table:style-name="ce158" table:number-columns-repeated="3"/>
          <table:table-cell table:style-name="ce131" table:formula="of:=[.K339]" office:value-type="time" office:time-value="PT14H00M00S" calcext:value-type="time">
            <text:p>14:00</text:p>
          </table:table-cell>
          <table:table-cell table:style-name="ce172" table:formula="of:=[.L339]" office:value-type="string" office:string-value="РСДБ сеанс" calcext:value-type="string">
            <text:p>РСДБ сеанс</text:p>
          </table:table-cell>
          <table:table-cell table:style-name="ce192" table:formula="of:=[.T340]-[.T339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339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40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40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B343]-[.B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3]-[.K3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3]" office:value-type="float" office:value="84" calcext:value-type="float">
            <text:p>08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2]" office:value-type="time" office:time-value="PT20H00M00S" calcext:value-type="time">
            <text:p>20:00</text:p>
          </table:table-cell>
          <table:table-cell table:style-name="ce70" table:formula="of:=[.L342]" office:value-type="string" office:string-value="РСДБ сеанс" calcext:value-type="string">
            <text:p>РСДБ сеанс</text:p>
          </table:table-cell>
          <table:table-cell table:style-name="ce81" table:formula="of:=[.T343]-[.T3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4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33]+1" office:value-type="date" office:date-value="2025-03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3]+1" office:value-type="float" office:value="85" calcext:value-type="float">
            <text:p>08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5]" office:value-type="time" office:time-value="PT00H00M00S" calcext:value-type="time">
            <text:p>00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5]" office:value-type="date" office:date-value="2025-03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5]" office:value-type="date" office:date-value="2025-03-26" calcext:value-type="date">
            <text:p>Ср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5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45]" office:value-type="date" office:date-value="2025-03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45]" office:value-type="date" office:date-value="2025-03-26" calcext:value-type="date" table:number-columns-spanned="1" table:number-rows-spanned="2">
            <text:p>26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5]" office:value-type="float" office:value="85" calcext:value-type="float">
            <text:p>08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5-03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52]" office:value-type="date" office:date-value="2025-03-26" calcext:value-type="date">
            <text:p>Ср</text:p>
          </table:table-cell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54]" office:value-type="string" office:string-value="РСДБ сеанс" calcext:value-type="string">
            <text:p>РСДБ сеанс</text:p>
          </table:table-cell>
          <table:table-cell table:style-name="ce192" table:formula="of:=[.B355]-[.B35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39]+1" office:value-type="float" office:value="2951" calcext:value-type="float">
            <text:p>2951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172" table:formula="of:=[.L354]" office:value-type="string" office:string-value="РСДБ сеанс" calcext:value-type="string">
            <text:p>РСДБ сеанс</text:p>
          </table:table-cell>
          <table:table-cell table:style-name="ce192" table:formula="of:=[.T355]-[.T354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5-03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ce113" table:formula="of:=[.B354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21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7]" office:value-type="string" office:string-value="РСДБ сеанс" calcext:value-type="string">
            <text:p>РСДБ сеанс</text:p>
          </table:table-cell>
          <table:table-cell table:style-name="ce81" table:formula="of:=[.B358]-[.B3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8]-[.K3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5]" office:value-type="float" office:value="85" calcext:value-type="float">
            <text:p>08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57]" office:value-type="time" office:time-value="PT20H00M00S" calcext:value-type="time">
            <text:p>20:00</text:p>
          </table:table-cell>
          <table:table-cell table:style-name="ce70" table:formula="of:=[.L357]" office:value-type="string" office:string-value="РСДБ сеанс" calcext:value-type="string">
            <text:p>РСДБ сеанс</text:p>
          </table:table-cell>
          <table:table-cell table:style-name="ce81" table:formula="of:=[.T358]-[.T3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5]+1" office:value-type="date" office:date-value="2025-03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5]+1" office:value-type="float" office:value="86" calcext:value-type="float">
            <text:p>08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5-03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5-03-27" calcext:value-type="date">
            <text:p>Ч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60]" office:value-type="date" office:date-value="2025-03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86" calcext:value-type="float">
            <text:p>08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4]" office:value-type="time" office:time-value="PT12H00M00S" calcext:value-type="time">
            <text:p>12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6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66]" office:value-type="string" office:string-value="РСДБ сеанс" calcext:value-type="string">
            <text:p>РСДБ сеанс</text:p>
          </table:table-cell>
          <table:table-cell table:style-name="ce192" table:formula="of:=[.B367]-[.B36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67]-[.K366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54]+1" office:value-type="float" office:value="2952" calcext:value-type="float">
            <text:p>2952</text:p>
          </table:table-cell>
          <table:table-cell table:style-name="ce158" table:number-columns-repeated="3"/>
          <table:table-cell table:style-name="ce131" table:formula="of:=[.K366]" office:value-type="time" office:time-value="PT14H00M00S" calcext:value-type="time">
            <text:p>14:00</text:p>
          </table:table-cell>
          <table:table-cell table:style-name="ce172" table:formula="of:=[.L366]" office:value-type="string" office:string-value="РСДБ сеанс" calcext:value-type="string">
            <text:p>РСДБ сеанс</text:p>
          </table:table-cell>
          <table:table-cell table:style-name="ce192" table:formula="of:=[.T367]-[.T366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6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366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67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7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69]" office:value-type="string" office:string-value="РСДБ сеанс" calcext:value-type="string">
            <text:p>РСДБ сеанс</text:p>
          </table:table-cell>
          <table:table-cell table:style-name="ce81" table:formula="of:=[.B370]-[.B3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0]-[.K3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86" calcext:value-type="float">
            <text:p>08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9]" office:value-type="time" office:time-value="PT20H00M00S" calcext:value-type="time">
            <text:p>20:00</text:p>
          </table:table-cell>
          <table:table-cell table:style-name="ce70" table:formula="of:=[.L369]" office:value-type="string" office:string-value="РСДБ сеанс" calcext:value-type="string">
            <text:p>РСДБ сеанс</text:p>
          </table:table-cell>
          <table:table-cell table:style-name="ce81" table:formula="of:=[.T370]-[.T3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6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60]+1" office:value-type="date" office:date-value="2025-03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+1" office:value-type="float" office:value="87" calcext:value-type="float">
            <text:p>08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2]" office:value-type="time" office:time-value="PT00H00M00S" calcext:value-type="time">
            <text:p>0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2]" office:value-type="date" office:date-value="2025-03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7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72]" office:value-type="date" office:date-value="2025-03-28" calcext:value-type="date">
            <text:p>Пт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7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76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2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72]" office:value-type="date" office:date-value="2025-03-2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2]" office:value-type="float" office:value="87" calcext:value-type="float">
            <text:p>08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12H00M00S" calcext:value-type="time">
            <text:p>12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7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78]" office:value-type="string" office:string-value="РСДБ сеанс" calcext:value-type="string">
            <text:p>РСДБ сеанс</text:p>
          </table:table-cell>
          <table:table-cell table:style-name="ce192" table:formula="of:=[.B379]-[.B37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7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79]-[.K378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66]+1" office:value-type="float" office:value="2953" calcext:value-type="float">
            <text:p>2953</text:p>
          </table:table-cell>
          <table:table-cell table:style-name="ce158" table:number-columns-repeated="3"/>
          <table:table-cell table:style-name="ce131" table:formula="of:=[.K378]" office:value-type="time" office:time-value="PT14H00M00S" calcext:value-type="time">
            <text:p>14:00</text:p>
          </table:table-cell>
          <table:table-cell table:style-name="ce172" table:formula="of:=[.L378]" office:value-type="string" office:string-value="РСДБ сеанс" calcext:value-type="string">
            <text:p>РСДБ сеанс</text:p>
          </table:table-cell>
          <table:table-cell table:style-name="ce192" table:formula="of:=[.T379]-[.T378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7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378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79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9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81]" office:value-type="string" office:string-value="РСДБ сеанс" calcext:value-type="string">
            <text:p>РСДБ сеанс</text:p>
          </table:table-cell>
          <table:table-cell table:style-name="ce81" table:formula="of:=[.B382]-[.B3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2]-[.K3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2]" office:value-type="float" office:value="87" calcext:value-type="float">
            <text:p>08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1]" office:value-type="time" office:time-value="PT20H00M00S" calcext:value-type="time">
            <text:p>20:00</text:p>
          </table:table-cell>
          <table:table-cell table:style-name="ce70" table:formula="of:=[.L381]" office:value-type="string" office:string-value="РСДБ сеанс" calcext:value-type="string">
            <text:p>РСДБ сеанс</text:p>
          </table:table-cell>
          <table:table-cell table:style-name="ce81" table:formula="of:=[.T382]-[.T3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38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2]+1" office:value-type="date" office:date-value="2025-03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8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2]+1" office:value-type="float" office:value="88" calcext:value-type="float">
            <text:p>08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84]" office:value-type="time" office:time-value="PT00H00M00S" calcext:value-type="time">
            <text:p>00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84]" office:value-type="date" office:date-value="2025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8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84]" office:value-type="date" office:date-value="2025-03-29" calcext:value-type="date">
            <text:p>Сб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84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384]" office:value-type="date" office:date-value="2025-03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84]" office:value-type="date" office:date-value="2025-03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4]" office:value-type="float" office:value="88" calcext:value-type="float">
            <text:p>08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1]" office:value-type="time" office:time-value="PT12H00M00S" calcext:value-type="time">
            <text:p>12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91]" office:value-type="date" office:date-value="2025-03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39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391]" office:value-type="date" office:date-value="2025-03-29" calcext:value-type="date">
            <text:p>Сб</text:p>
          </table:table-cell>
          <table:table-cell table:style-name="ce112" office:value-type="time" office:time-value="PT14H00M00S" calcext:value-type="time">
            <text:p>14:00</text:p>
          </table:table-cell>
          <table:table-cell table:style-name="ce172" table:formula="of:=[.L393]" office:value-type="string" office:string-value="РСДБ сеанс" calcext:value-type="string">
            <text:p>РСДБ сеанс</text:p>
          </table:table-cell>
          <table:table-cell table:style-name="ce192" table:formula="of:=[.B394]-[.B39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9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394]-[.K393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78]+1" office:value-type="float" office:value="2954" calcext:value-type="float">
            <text:p>2954</text:p>
          </table:table-cell>
          <table:table-cell table:style-name="ce158" table:number-columns-repeated="3"/>
          <table:table-cell table:style-name="ce131" table:formula="of:=[.K393]" office:value-type="time" office:time-value="PT14H00M00S" calcext:value-type="time">
            <text:p>14:00</text:p>
          </table:table-cell>
          <table:table-cell table:style-name="ce172" table:formula="of:=[.L393]" office:value-type="string" office:string-value="РСДБ сеанс" calcext:value-type="string">
            <text:p>РСДБ сеанс</text:p>
          </table:table-cell>
          <table:table-cell table:style-name="ce192" table:formula="of:=[.T394]-[.T393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39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391]" office:value-type="date" office:date-value="2025-03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/>
          <table:table-cell table:style-name="ce113" table:formula="of:=[.B393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394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94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14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96]" office:value-type="string" office:string-value="РСДБ сеанс" calcext:value-type="string">
            <text:p>РСДБ сеанс</text:p>
          </table:table-cell>
          <table:table-cell table:style-name="ce81" table:formula="of:=[.B397]-[.B3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7]-[.K3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4]" office:value-type="float" office:value="88" calcext:value-type="float">
            <text:p>08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6]" office:value-type="time" office:time-value="PT20H00M00S" calcext:value-type="time">
            <text:p>20:00</text:p>
          </table:table-cell>
          <table:table-cell table:style-name="ce70" table:formula="of:=[.L396]" office:value-type="string" office:string-value="РСДБ сеанс" calcext:value-type="string">
            <text:p>РСДБ сеанс</text:p>
          </table:table-cell>
          <table:table-cell table:style-name="ce81" table:formula="of:=[.T397]-[.T3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39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384]+1" office:value-type="date" office:date-value="2025-03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84]+1" office:value-type="float" office:value="89" calcext:value-type="float">
            <text:p>08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9]" office:value-type="time" office:time-value="PT00H00M00S" calcext:value-type="time">
            <text:p>00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99]" office:value-type="date" office:date-value="2025-03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99]" office:value-type="date" office:date-value="2025-03-30" calcext:value-type="date">
            <text:p>Вс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3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9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399]" office:value-type="date" office:date-value="2025-03-3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9]" office:value-type="float" office:value="89" calcext:value-type="float">
            <text:p>08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405]" office:value-type="string" office:string-value="РСДБ сеанс" calcext:value-type="string">
            <text:p>РСДБ сеанс</text:p>
          </table:table-cell>
          <table:table-cell table:style-name="ce192" table:formula="of:=[.B406]-[.B40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393]+1" office:value-type="float" office:value="2955" calcext:value-type="float">
            <text:p>2955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172" table:formula="of:=[.L405]" office:value-type="string" office:string-value="РСДБ сеанс" calcext:value-type="string">
            <text:p>РСДБ сеанс</text:p>
          </table:table-cell>
          <table:table-cell table:style-name="ce192" table:formula="of:=[.T406]-[.T405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113" table:formula="of:=[.B405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8]" office:value-type="string" office:string-value="РСДБ сеанс" calcext:value-type="string">
            <text:p>РСДБ сеанс</text:p>
          </table:table-cell>
          <table:table-cell table:style-name="ce81" table:formula="of:=[.B409]-[.B4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9]-[.K4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9]" office:value-type="float" office:value="89" calcext:value-type="float">
            <text:p>08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8]" office:value-type="time" office:time-value="PT20H00M00S" calcext:value-type="time">
            <text:p>20:00</text:p>
          </table:table-cell>
          <table:table-cell table:style-name="ce70" table:formula="of:=[.L408]" office:value-type="string" office:string-value="РСДБ сеанс" calcext:value-type="string">
            <text:p>РСДБ сеанс</text:p>
          </table:table-cell>
          <table:table-cell table:style-name="ce81" table:formula="of:=[.T409]-[.T4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ce49" table:formula="of:=[.B4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6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6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99]+1" office:value-type="date" office:date-value="2025-03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9]+1" office:value-type="float" office:value="90" calcext:value-type="float">
            <text:p>09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11]" office:value-type="date" office:date-value="2025-03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28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28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11]" office:value-type="date" office:date-value="2025-03-31" calcext:value-type="date">
            <text:p>Пн</text:p>
          </table:table-cell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12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" office:value-type="float" office:value="0.333333333333333" calcext:value-type="float">
            <text:p>0,333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11]" office:value-type="date" office:date-value="2025-03-3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125"/>
          <table:table-cell table:style-name="ce73"/>
          <table:table-cell table:style-name="ce84" table:number-columns-repeated="2"/>
          <table:table-cell table:style-name="ce91"/>
          <table:table-cell table:style-name="ce17" table:number-columns-repeated="3"/>
          <table:table-cell table:style-name="ce127" office:value-type="string" calcext:value-type="string">
            <text:p>Дьяков А. А.</text:p>
          </table:table-cell>
          <table:table-cell table:style-name="ce125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90" calcext:value-type="float">
            <text:p>09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5]" office:value-type="time" office:time-value="PT12H00M00S" calcext:value-type="time">
            <text:p>12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1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112" office:value-type="time" office:time-value="PT14H00M00S" calcext:value-type="time">
            <text:p>14:00</text:p>
          </table:table-cell>
          <table:table-cell table:style-name="ce172" table:formula="of:=[.L417]" office:value-type="string" office:string-value="РСДБ сеанс" calcext:value-type="string">
            <text:p>РСДБ сеанс</text:p>
          </table:table-cell>
          <table:table-cell table:style-name="ce192" table:formula="of:=[.B418]-[.B41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192" table:formula="of:=[.K418]-[.K417]" office:value-type="float" office:value="0.0208333333333333" calcext:value-type="float">
            <text:p>0,021</text:p>
          </table:table-cell>
          <table:table-cell table:style-name="ce142"/>
          <table:table-cell table:style-name="ce209" office:value-type="string" calcext:value-type="string">
            <text:p>RX</text:p>
          </table:table-cell>
          <table:table-cell table:style-name="ce105" table:formula="of:=[.P405]+1" office:value-type="float" office:value="2956" calcext:value-type="float">
            <text:p>2956</text:p>
          </table:table-cell>
          <table:table-cell table:style-name="ce158" table:number-columns-repeated="3"/>
          <table:table-cell table:style-name="ce131" table:formula="of:=[.K417]" office:value-type="time" office:time-value="PT14H00M00S" calcext:value-type="time">
            <text:p>14:00</text:p>
          </table:table-cell>
          <table:table-cell table:style-name="ce172" table:formula="of:=[.L417]" office:value-type="string" office:string-value="РСДБ сеанс" calcext:value-type="string">
            <text:p>РСДБ сеанс</text:p>
          </table:table-cell>
          <table:table-cell table:style-name="ce192" table:formula="of:=[.T418]-[.T417]" office:value-type="float" office:value="0.0208333333333333" calcext:value-type="float">
            <text:p>0,021</text:p>
          </table:table-cell>
          <table:table-cell table:style-name="ce209"/>
          <table:table-cell table:style-name="ce224" table:formula="of:=[.O4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113" table:formula="of:=[.B417]+TIME(0;30;0)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94"/>
          <table:table-cell table:style-name="ce132" table:formula="of:=[.B418]" office:value-type="time" office:time-value="PT14H30M00S" calcext:value-type="time">
            <text:p>14:30</text:p>
          </table:table-cell>
          <table:table-cell table:style-name="ce174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18]" office:value-type="time" office:time-value="PT14H30M00S" calcext:value-type="time">
            <text:p>14:30</text:p>
          </table:table-cell>
          <table:table-cell table:style-name="ce174"/>
          <table:table-cell table:style-name="ce194" table:number-columns-repeated="2"/>
          <table:table-cell table:style-name="ce100"/>
          <table:table-cell table:style-name="ce194" table:number-columns-repeated="2"/>
          <table:table-cell table:style-name="ce174"/>
          <table:table-cell table:style-name="ce162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0]" office:value-type="string" office:string-value="РСДБ сеанс" calcext:value-type="string">
            <text:p>РСДБ сеанс</text:p>
          </table:table-cell>
          <table:table-cell table:style-name="ce81" table:formula="of:=[.B421]-[.B4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1]-[.K4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90" calcext:value-type="float">
            <text:p>09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20]" office:value-type="time" office:time-value="PT20H00M00S" calcext:value-type="time">
            <text:p>20:00</text:p>
          </table:table-cell>
          <table:table-cell table:style-name="ce70" table:formula="of:=[.L420]" office:value-type="string" office:string-value="РСДБ сеанс" calcext:value-type="string">
            <text:p>РСДБ сеанс</text:p>
          </table:table-cell>
          <table:table-cell table:style-name="ce81" table:formula="of:=[.T421]-[.T4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ce49" table:formula="of:=[.B42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0"/>
          <table:table-cell table:style-name="Default" table:number-columns-repeated="9"/>
          <table:table-cell table:style-name="ce126"/>
          <table:table-cell table:style-name="Default" table:number-columns-repeated="7"/>
          <table:table-cell table:style-name="ce245"/>
          <table:table-cell table:style-name="Default" table:number-columns-repeated="9"/>
          <table:table-cell table:style-name="ce3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1" table:number-rows-repeated="5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7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50" table:formula="of:=TEXT(ORG.OPENOFFICE.DAYSINMONTH([.$A$14]);&quot;###&quot;)" office:value-type="string" office:string-value="31" calcext:value-type="string">
            <text:p>31</text:p>
          </table:table-cell>
          <table:table-cell table:style-name="ce10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53" office:value-type="string" calcext:value-type="string" table:number-columns-spanned="2" table:number-rows-spanned="1">
            <text:p>Sw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Zv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Bv</text:p>
          </table:table-cell>
          <table:covered-table-cell table:style-name="ce253"/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covered-table-cell table:style-name="ce58"/>
          <table:covered-table-cell table:number-columns-repeated="3" table:style-name="ce168"/>
          <table:covered-table-cell table:number-columns-repeated="2" table:style-name="ce17"/>
          <table:table-cell table:style-name="ce104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04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04" office:value-type="string" calcext:value-type="string">
            <text:p>Суток</text:p>
          </table:table-cell>
          <table:table-cell table:style-name="ce228" office:value-type="string" calcext:value-type="string">
            <text:p>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9" table:formula="of:=SUMIF([.C157:.C424];&quot;РСДБ сеанс&quot;;[.D157:.D424])" office:value-type="float" office:value="3.91319444444445" calcext:value-type="float">
            <text:p>3,9</text:p>
          </table:table-cell>
          <table:table-cell table:style-name="ce229" table:formula="of:=[.H433]/[.$A$431]" office:value-type="percentage" office:value="0.126232078853047" calcext:value-type="percentage">
            <text:p>13%</text:p>
          </table:table-cell>
          <table:table-cell table:style-name="ce219" table:formula="of:=SUMIF([.L157:.L424];&quot;РСДБ сеанс&quot;;[.M157:.M424])" office:value-type="float" office:value="3.91319444444445" calcext:value-type="float">
            <text:p>3,9</text:p>
          </table:table-cell>
          <table:table-cell table:style-name="ce229" table:formula="of:=[.J433]/[.A431]" office:value-type="percentage" office:value="0.126232078853047" calcext:value-type="percentage">
            <text:p>13%</text:p>
          </table:table-cell>
          <table:table-cell table:style-name="ce219" table:formula="of:=SUMIF([.U157:.U424];&quot;РСДБ сеанс&quot;;[.V157:.V424])" office:value-type="float" office:value="3.91319444444445" calcext:value-type="float">
            <text:p>3,9</text:p>
          </table:table-cell>
          <table:table-cell table:style-name="ce229" table:formula="of:=[.L433]/[.A431]" office:value-type="percentage" office:value="0.126232078853047" calcext:value-type="percentage">
            <text:p>13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9" table:formula="of:=SUMIF([.C157:.C424];&quot;е-РСДБ сеанс&quot;;[.D157:.D424])" office:value-type="float" office:value="0" calcext:value-type="float">
            <text:p>0,0</text:p>
          </table:table-cell>
          <table:table-cell table:style-name="ce229" table:formula="of:=[.H434]/[.$A$431]" office:value-type="percentage" office:value="0" calcext:value-type="percentage">
            <text:p>0%</text:p>
          </table:table-cell>
          <table:table-cell table:style-name="ce219" table:formula="of:=SUMIF([.L157:.L424];&quot;е-РСДБ сеанс&quot;;[.M157:.M424])" office:value-type="float" office:value="0" calcext:value-type="float">
            <text:p>0,0</text:p>
          </table:table-cell>
          <table:table-cell table:style-name="ce229" table:formula="of:=[.J434]/[.A431]" office:value-type="percentage" office:value="0" calcext:value-type="percentage">
            <text:p>0%</text:p>
          </table:table-cell>
          <table:table-cell table:style-name="ce219" table:formula="of:=SUMIF([.U157:.U424];&quot;е-РСДБ сеанс&quot;;[.V157:.V424])" office:value-type="float" office:value="0" calcext:value-type="float">
            <text:p>0,0</text:p>
          </table:table-cell>
          <table:table-cell table:style-name="ce229" table:formula="of:=[.L434]/[.A431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9" table:formula="of:=SUMIF([.C157:.C424];&quot;Радиом. сеанс&quot;;[.D157:.D424])" office:value-type="float" office:value="0" calcext:value-type="float">
            <text:p>0,0</text:p>
          </table:table-cell>
          <table:table-cell table:style-name="ce229" table:formula="of:=[.H435]/[.$A$431]" office:value-type="percentage" office:value="0" calcext:value-type="percentage">
            <text:p>0%</text:p>
          </table:table-cell>
          <table:table-cell table:style-name="ce219" table:formula="of:=SUMIF([.L157:.L424];&quot;Радиом. сеанс&quot;;[.M157:.M424])" office:value-type="float" office:value="0" calcext:value-type="float">
            <text:p>0,0</text:p>
          </table:table-cell>
          <table:table-cell table:style-name="ce229" table:formula="of:=[.J435]/[.$A$431]" office:value-type="percentage" office:value="0" calcext:value-type="percentage">
            <text:p>0%</text:p>
          </table:table-cell>
          <table:table-cell table:style-name="ce219" table:formula="of:=SUMIF([.U157:.U424];&quot;Радиом. сеанс&quot;;[.V157:.V424])" office:value-type="float" office:value="0" calcext:value-type="float">
            <text:p>0,0</text:p>
          </table:table-cell>
          <table:table-cell table:style-name="ce229" table:formula="of:=[.L435]/[.$A$431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9" table:formula="of:=SUMIF([.C157:.C424];&quot;Инж. работы:&quot;;[.D157:.D424])" office:value-type="float" office:value="0" calcext:value-type="float">
            <text:p>0,0</text:p>
          </table:table-cell>
          <table:table-cell table:style-name="ce229" table:formula="of:=[.H436]/[.$A$431]" office:value-type="percentage" office:value="0" calcext:value-type="percentage">
            <text:p>0%</text:p>
          </table:table-cell>
          <table:table-cell table:style-name="ce219" table:formula="of:=SUMIF([.L157:.L424];&quot;Инж. работы:&quot;;[.M157:.M424])" office:value-type="float" office:value="0.666666666666666" calcext:value-type="float">
            <text:p>0,7</text:p>
          </table:table-cell>
          <table:table-cell table:style-name="ce229" table:formula="of:=[.J436]/[.$A$431]" office:value-type="percentage" office:value="0.021505376344086" calcext:value-type="percentage">
            <text:p>2%</text:p>
          </table:table-cell>
          <table:table-cell table:style-name="ce219" table:formula="of:=SUMIF([.U157:.U424];&quot;Инж. работы:&quot;;[.V157:.V424])" office:value-type="float" office:value="0" calcext:value-type="float">
            <text:p>0,0</text:p>
          </table:table-cell>
          <table:table-cell table:style-name="ce229" table:formula="of:=[.L436]/[.$A$431]" office:value-type="percentage" office:value="0" calcext:value-type="percentage">
            <text:p>0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1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68"/>
          <table:covered-table-cell table:number-columns-repeated="2" table:style-name="ce17"/>
          <table:table-cell table:style-name="ce219" table:formula="of:=SUMIF([.C157:.C424];&quot;Профилактика:&quot;;[.D157:.D424])" office:value-type="float" office:value="6.66666666666666" calcext:value-type="float">
            <text:p>6,7</text:p>
          </table:table-cell>
          <table:table-cell table:style-name="ce229" table:formula="of:=[.H437]/[.$A$431]" office:value-type="percentage" office:value="0.21505376344086" calcext:value-type="percentage">
            <text:p>22%</text:p>
          </table:table-cell>
          <table:table-cell table:style-name="ce219" table:formula="of:=SUMIF([.L157:.L424];&quot;Профилактика:&quot;;[.M157:.M424])" office:value-type="float" office:value="6" calcext:value-type="float">
            <text:p>6,0</text:p>
          </table:table-cell>
          <table:table-cell table:style-name="ce229" table:formula="of:=[.J437]/[.$A$431]" office:value-type="percentage" office:value="0.193548387096774" calcext:value-type="percentage">
            <text:p>19%</text:p>
          </table:table-cell>
          <table:table-cell table:style-name="ce219" table:formula="of:=SUMIF([.U157:.U424];&quot;Профилактика:&quot;;[.V157:.V424])" office:value-type="float" office:value="6.66666666666666" calcext:value-type="float">
            <text:p>6,7</text:p>
          </table:table-cell>
          <table:table-cell table:style-name="ce229" table:formula="of:=[.L437]/[.$A$431]" office:value-type="percentage" office:value="0.21505376344086" calcext:value-type="percentage">
            <text:p>22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19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17"/>
          <table:table-cell table:style-name="ce220" table:formula="of:=[.$A$431]-SUM([.H433];[.H435];[.H436];[.H437];)" office:value-type="float" office:value="20.4201388888889" calcext:value-type="float">
            <text:p>20,4</text:p>
          </table:table-cell>
          <table:table-cell table:style-name="ce229" table:formula="of:=[.H438]/[.$A$431]" office:value-type="percentage" office:value="0.658714157706093" calcext:value-type="percentage">
            <text:p>66%</text:p>
          </table:table-cell>
          <table:table-cell table:style-name="ce220" table:formula="of:=[.$A$431]-SUM([.J433];[.J435];[.J436];[.J437];)" office:value-type="float" office:value="20.4201388888889" calcext:value-type="float">
            <text:p>20,4</text:p>
          </table:table-cell>
          <table:table-cell table:style-name="ce229" table:formula="of:=[.J438]/[.$A$431]" office:value-type="percentage" office:value="0.658714157706093" calcext:value-type="percentage">
            <text:p>66%</text:p>
          </table:table-cell>
          <table:table-cell table:style-name="ce220" table:formula="of:=[.$A$431]-SUM([.L433];[.L435];[.L436];[.L437];)" office:value-type="float" office:value="20.4201388888889" calcext:value-type="float">
            <text:p>20,4</text:p>
          </table:table-cell>
          <table:table-cell table:style-name="ce229" table:formula="of:=[.L438]/[.$A$431]" office:value-type="percentage" office:value="0.658714157706093" calcext:value-type="percentage">
            <text:p>66%</text:p>
          </table:table-cell>
          <table:table-cell table:style-name="ce17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/>
          <table:table-cell table:style-name="ce17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style-name="ce61" table:number-columns-repeated="9"/>
          <table:table-cell table:style-name="ce248" table:number-columns-repeated="4"/>
          <table:table-cell table:style-name="ce312"/>
          <table:table-cell table:style-name="ce321" table:number-columns-repeated="4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61"/>
          <table:table-cell table:style-name="ce11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11" office:value-type="string" calcext:value-type="string" table:number-columns-spanned="12" table:number-rows-spanned="1">
            <text:p>Изменения</text:p>
          </table:table-cell>
          <table:covered-table-cell table:style-name="ce111"/>
          <table:covered-table-cell table:number-columns-repeated="4" table:style-name="ce79"/>
          <table:covered-table-cell table:number-columns-repeated="4" table:style-name="ce133"/>
          <table:covered-table-cell table:style-name="ce312"/>
          <table:covered-table-cell table:style-name="ce321"/>
          <table:table-cell table:style-name="ce321" table:number-columns-repeated="3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61"/>
          <table:table-cell table:style-name="ce144"/>
          <table:table-cell table:style-name="ce173" office:value-type="string" calcext:value-type="string">
            <text:p>0224</text:p>
          </table:table-cell>
          <table:table-cell table:style-name="ce183"/>
          <table:table-cell table:style-name="ce193" office:value-type="string" calcext:value-type="string">
            <text:p>Исходная версия.</text:p>
          </table:table-cell>
          <table:table-cell table:style-name="ce203"/>
          <table:table-cell table:style-name="ce211" table:number-columns-repeated="4"/>
          <table:table-cell table:style-name="ce249" table:number-columns-repeated="4"/>
          <table:table-cell table:style-name="ce273"/>
          <table:table-cell table:style-name="ce284"/>
          <table:table-cell table:style-name="ce321" table:number-columns-repeated="3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/>
          <table:table-cell table:style-name="ce144"/>
          <table:table-cell table:style-name="ce173" office:value-type="string" calcext:value-type="string">
            <text:p>0228</text:p>
          </table:table-cell>
          <table:table-cell table:style-name="ce183"/>
          <table:table-cell table:style-name="ce193" office:value-type="string" calcext:value-type="string">
            <text:p>SwZvBv : Добавлен сеанс <text:s/>RuR-30 <text:s/>на <text:s/>02/08:00-11:00 по КА Blue Ghost.</text:p>
          </table:table-cell>
          <table:table-cell table:style-name="ce203"/>
          <table:table-cell table:style-name="ce211" table:number-columns-repeated="4"/>
          <table:table-cell table:style-name="ce249" table:number-columns-repeated="4"/>
          <table:table-cell table:style-name="ce273"/>
          <table:table-cell table:style-name="ce284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8"/>
          <table:table-cell table:style-name="ce181" office:value-type="string" calcext:value-type="string">
            <text:p>0305</text:p>
          </table:table-cell>
          <table:table-cell table:style-name="ce199"/>
          <table:table-cell table:style-name="ce213" office:value-type="string" calcext:value-type="string">
            <text:p>SwZvBv : Добавлен сеанс <text:s/>RuR-31 <text:s/>на <text:s/>05/08:00-11:00 по КА Blue Ghost.</text:p>
          </table:table-cell>
          <table:table-cell table:style-name="ce231"/>
          <table:table-cell table:style-name="ce240" table:number-columns-repeated="4"/>
          <table:table-cell table:style-name="ce292" table:number-columns-repeated="4"/>
          <table:table-cell table:style-name="ce315"/>
          <table:table-cell table:style-name="ce322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9"/>
          <table:table-cell table:style-name="ce182"/>
          <table:table-cell table:style-name="ce200"/>
          <table:table-cell table:style-name="ce215" office:value-type="string" calcext:value-type="string">
            <text:p>SwZv : Добавлен сеанс <text:s/>RuR-32 <text:s/>на <text:s/>05/18:00-19:30 по КА Blue Ghost.</text:p>
          </table:table-cell>
          <table:table-cell table:style-name="ce232"/>
          <table:table-cell table:style-name="ce241" table:number-columns-repeated="4"/>
          <table:table-cell table:style-name="ce293" table:number-columns-repeated="4"/>
          <table:table-cell table:style-name="ce316"/>
          <table:table-cell table:style-name="ce323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144"/>
          <table:table-cell table:style-name="ce173" office:value-type="string" calcext:value-type="string">
            <text:p>0306</text:p>
          </table:table-cell>
          <table:table-cell table:style-name="ce183"/>
          <table:table-cell table:style-name="ce193" office:value-type="string" calcext:value-type="string">
            <text:p>SwZv : Добавлен сеанс <text:s/>RuR-33 <text:s/>на <text:s/>06/16:27-19:00 по КА IM-2.</text:p>
          </table:table-cell>
          <table:table-cell table:style-name="ce203"/>
          <table:table-cell table:style-name="ce211" table:number-columns-repeated="4"/>
          <table:table-cell table:style-name="ce249" table:number-columns-repeated="4"/>
          <table:table-cell table:style-name="ce273"/>
          <table:table-cell table:style-name="ce284"/>
          <table:table-cell table:style-name="ce17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3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4" table:number-columns-repeated="4"/>
          <table:table-cell table:style-name="ce312"/>
          <table:table-cell table:style-name="ce321" table:number-columns-repeated="4"/>
          <table:table-cell table:style-name="ce61"/>
          <table:table-cell table:style-name="ce17" table:number-columns-repeated="9"/>
          <table:table-cell table:number-columns-repeated="995"/>
        </table:table-row>
        <table:table-row table:style-name="ro1">
          <table:table-cell table:style-name="ce17" table:number-columns-repeated="19"/>
          <table:table-cell table:style-name="ce17" office:value-type="string" calcext:value-type="string">
            <text:p><text:a xlink:href="mailto:kharinov@iaaras.ru" xlink:type="simple">kharinov@iaaras.ru</text:a></text:p>
          </table:table-cell>
          <table:table-cell table:style-name="ce17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5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61"/>
          <table:covered-table-cell table:number-columns-repeated="5" table:style-name="ce248"/>
          <table:covered-table-cell table:style-name="ce312"/>
          <table:covered-table-cell table:number-columns-repeated="5" table:style-name="ce321"/>
          <table:covered-table-cell table:number-columns-repeated="5" table:style-name="ce61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17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12"/>
          <table:covered-table-cell table:number-columns-repeated="5" table:style-name="ce321"/>
          <table:covered-table-cell table:number-columns-repeated="5" table:style-name="ce61"/>
          <table:table-cell table:number-columns-repeated="35"/>
          <table:table-cell table:style-name="ce302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56" table:number-columns-repeated="10"/>
          <table:table-cell table:style-name="ce255" table:number-columns-repeated="4"/>
          <table:table-cell table:style-name="ce275"/>
          <table:table-cell table:style-name="ce285" table:number-columns-repeated="4"/>
          <table:table-cell table:number-columns-repeated="1005"/>
        </table:table-row>
        <table:table-row table:style-name="ro1" table:number-rows-repeated="10481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 style:data-style-name="N2" text:time-value="09:48:06.25047432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3-06T10:22:27.796412558</dc:date>
    <meta:editing-duration>P6DT12H18M38S</meta:editing-duration>
    <meta:editing-cycles>2796</meta:editing-cycles>
    <meta:generator>LibreOffice/24.2.5.2$Linux_X86_64 LibreOffice_project/bffef4ea93e59bebbeaf7f431bb02b1a39ee8a59</meta:generator>
    <meta:print-date>2025-02-19T11:13:00.765690018</meta:print-date>
    <meta:printed-by>Файлы PDF: Mikhail A. Kharinov</meta:printed-by>
    <dc:creator>Mikhail A. Kharinov</dc:creator>
    <meta:document-statistic meta:table-count="1" meta:cell-count="3158" meta:object-count="2"/>
  </office:meta>
</office:document-meta>
</file>