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0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2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9" style:family="table-cell" style:parent-style-name="Default">
      <style:text-properties style:font-name="PT Astra Serif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39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76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77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87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8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04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2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11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19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2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125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6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78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53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1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44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5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19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194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02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203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4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82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17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218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4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1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8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31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35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6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43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49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25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5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5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7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27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7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8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2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Liberation Mono"/>
    </style:style>
    <style:style style:name="ce288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7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8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81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28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PT Astra Serif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286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77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8" style:family="text">
      <style:text-properties style:text-position="33% 58%"/>
    </style:style>
    <style:style style:name="T9" style:family="text">
      <style:text-properties fo:language="none" fo:country="none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table table:name="Март  2026" table:style-name="ta1" table:print="false">
        <office:forms form:automatic-focus="false" form:apply-design-mode="false"/>
        <table:table-column table:style-name="co1" table:default-cell-style-name="ce125"/>
        <table:table-column table:style-name="co2" table:number-columns-repeated="9" table:default-cell-style-name="ce125"/>
        <table:table-column table:style-name="co2" table:number-columns-repeated="4" table:default-cell-style-name="ce254"/>
        <table:table-column table:style-name="co2" table:default-cell-style-name="ce267"/>
        <table:table-column table:style-name="co2" table:number-columns-repeated="4" table:default-cell-style-name="ce273"/>
        <table:table-column table:style-name="co2" table:default-cell-style-name="ce125"/>
        <table:table-column table:style-name="co2" table:number-columns-repeated="8" table:default-cell-style-name="ce281"/>
        <table:table-column table:style-name="co3" table:default-cell-style-name="ce281"/>
        <table:table-column table:style-name="co4" table:number-columns-repeated="6" table:default-cell-style-name="ce281"/>
        <table:table-column table:style-name="co5" table:number-columns-repeated="29" table:default-cell-style-name="ce28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52"/>
          <table:covered-table-cell table:style-name="ce64"/>
          <table:covered-table-cell table:number-columns-repeated="4" table:style-name="ce52"/>
          <table:covered-table-cell table:number-columns-repeated="3" table:style-name="ce212"/>
          <table:table-cell table:style-name="ce52" table:number-columns-repeated="7"/>
          <table:table-cell table:style-name="ce20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2"/>
          <table:covered-table-cell table:style-name="ce64"/>
          <table:covered-table-cell table:number-columns-repeated="4" table:style-name="ce52"/>
          <table:covered-table-cell table:number-columns-repeated="3" table:style-name="ce212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52"/>
          <table:covered-table-cell table:style-name="ce65"/>
          <table:covered-table-cell table:number-columns-repeated="4" table:style-name="ce63"/>
          <table:covered-table-cell table:number-columns-repeated="3" table:style-name="ce212"/>
          <table:table-cell table:style-name="ce52" table:number-columns-repeated="7"/>
          <table:table-cell table:style-name="ce20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2"/>
          <table:covered-table-cell table:style-name="ce65"/>
          <table:covered-table-cell table:number-columns-repeated="4" table:style-name="ce63"/>
          <table:covered-table-cell table:number-columns-repeated="3" table:style-name="ce2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20"/>
          <table:covered-table-cell table:style-name="ce61"/>
          <table:covered-table-cell table:number-columns-repeated="4" table:style-name="ce63"/>
          <table:covered-table-cell table:number-columns-repeated="3" table:style-name="ce212"/>
          <table:table-cell table:style-name="ce52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20"/>
          <table:covered-table-cell table:number-columns-repeated="2" table:style-name="ce61"/>
          <table:covered-table-cell table:number-columns-repeated="3" table:style-name="ce63"/>
          <table:covered-table-cell table:number-columns-repeated="3" table:style-name="ce212"/>
          <table:table-cell table:style-name="ce52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20"/>
          <table:covered-table-cell table:number-columns-repeated="2" table:style-name="ce61"/>
          <table:covered-table-cell table:number-columns-repeated="3" table:style-name="ce52"/>
          <table:covered-table-cell table:number-columns-repeated="3" table:style-name="ce2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20" table:number-columns-repeated="19"/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20"/>
          <table:covered-table-cell table:number-columns-repeated="2" table:style-name="ce61"/>
          <table:covered-table-cell table:number-columns-repeated="3" table:style-name="ce52"/>
          <table:covered-table-cell table:number-columns-repeated="3" table:style-name="ce212"/>
          <table:table-cell table:style-name="ce52" table:number-columns-repeated="7"/>
          <table:table-cell table:style-name="ce20" table:number-columns-repeated="3"/>
          <table:table-cell table:style-name="ce61" office:value-type="string" calcext:value-type="string" table:number-columns-spanned="8" table:number-rows-spanned="1">
            <text:p>“______” _______________ 2026 г.</text:p>
          </table:table-cell>
          <table:covered-table-cell table:style-name="ce144"/>
          <table:covered-table-cell table:style-name="ce61"/>
          <table:covered-table-cell table:number-columns-repeated="3" table:style-name="ce52"/>
          <table:covered-table-cell table:number-columns-repeated="2" table:style-name="ce212"/>
          <table:table-cell table:style-name="ce2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2">
          <table:table-cell table:style-name="ce20"/>
          <table:table-cell table:style-name="ce61" office:value-type="string" calcext:value-type="string" table:number-columns-spanned="8" table:number-rows-spanned="1">
            <text:p>“______” _______________ 2026 г.</text:p>
          </table:table-cell>
          <table:covered-table-cell table:style-name="ce144"/>
          <table:covered-table-cell table:style-name="ce61"/>
          <table:covered-table-cell table:number-columns-repeated="3" table:style-name="ce52"/>
          <table:covered-table-cell table:number-columns-repeated="2" table:style-name="ce212"/>
          <table:table-cell table:style-name="ce212"/>
          <table:table-cell table:style-name="ce52" table:number-columns-repeated="7"/>
          <table:table-cell table:style-name="ce20" table:number-columns-repeated="3"/>
          <table:table-cell table:style-name="ce61"/>
          <table:table-cell table:style-name="ce144"/>
          <table:table-cell table:style-name="ce61"/>
          <table:table-cell table:style-name="ce52" table:number-columns-repeated="3"/>
          <table:table-cell table:style-name="ce212" table:number-columns-repeated="3"/>
          <table:table-cell table:number-columns-repeated="995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12"/>
          <table:covered-table-cell table:style-name="ce277"/>
          <table:covered-table-cell table:number-columns-repeated="5" table:style-name="ce285"/>
          <table:covered-table-cell table:number-columns-repeated="5" table:style-name="ce52"/>
          <table:table-cell table:number-columns-repeated="995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12"/>
          <table:covered-table-cell table:style-name="ce277"/>
          <table:covered-table-cell table:number-columns-repeated="5" table:style-name="ce285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12"/>
          <table:covered-table-cell table:style-name="ce277"/>
          <table:covered-table-cell table:number-columns-repeated="5" table:style-name="ce285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6-03-01" calcext:value-type="date" table:number-columns-spanned="29" table:number-rows-spanned="1">
            <text:p>Март 2026</text:p>
          </table:table-cell>
          <table:covered-table-cell table:number-columns-repeated="12" table:style-name="ce45"/>
          <table:covered-table-cell table:number-columns-repeated="5" table:style-name="ce212"/>
          <table:covered-table-cell table:style-name="ce277"/>
          <table:covered-table-cell table:number-columns-repeated="5" table:style-name="ce285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>
            <draw:frame draw:z-index="1" draw:name="Врезка 1" draw:style-name="gr1" draw:text-style-name="P1" svg:width="3.763cm" svg:height="0.472cm" draw:transform="rotate (1.5707963267949) translate (0.014cm 0.262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27" office:value-type="string" calcext:value-type="string" table:number-columns-spanned="2" table:number-rows-spanned="1">
            <text:p>Редакция от</text:p>
          </table:table-cell>
          <table:covered-table-cell table:style-name="ce78"/>
          <table:table-cell table:style-name="ce68" office:value-type="date" office:date-value="2026-02-27" calcext:value-type="date" table:number-columns-spanned="3" table:number-rows-spanned="1">
            <text:p>27 февраля 2026</text:p>
          </table:table-cell>
          <table:covered-table-cell table:style-name="ce78"/>
          <table:covered-table-cell table:style-name="ce182"/>
          <table:table-cell table:style-name="ce96" office:value-type="string" calcext:value-type="string">
            <text:p>.</text:p>
          </table:table-cell>
          <table:table-cell table:style-name="ce52"/>
          <table:table-cell table:style-name="ce108"/>
          <table:table-cell table:style-name="ce52"/>
          <table:table-cell table:style-name="ce121"/>
          <table:table-cell table:style-name="ce212" table:number-columns-repeated="4"/>
          <table:table-cell table:style-name="ce277"/>
          <table:table-cell table:style-name="ce285" table:number-columns-repeated="4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7"/>
          <table:table-cell table:style-name="ce78"/>
          <table:table-cell table:style-name="ce68"/>
          <table:table-cell table:style-name="ce78"/>
          <table:table-cell table:style-name="ce182"/>
          <table:table-cell table:style-name="ce96"/>
          <table:table-cell table:style-name="ce52"/>
          <table:table-cell table:style-name="ce108"/>
          <table:table-cell table:style-name="ce52"/>
          <table:table-cell table:style-name="ce121"/>
          <table:table-cell table:style-name="ce212" table:number-columns-repeated="4"/>
          <table:table-cell table:style-name="ce277"/>
          <table:table-cell table:style-name="ce285" table:number-columns-repeated="4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DATE(YEAR([.$A$14]);MONTH([.$A$14]);1)" office:value-type="date" office:date-value="2026-03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office:value-type="float" office:value="60" calcext:value-type="float">
            <text:p>06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6-03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6-03-01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B22]-[.B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]-[.K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]" office:value-type="float" office:value="60" calcext:value-type="float">
            <text:p>06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]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T22]-[.T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]" office:value-type="date" office:date-value="2026-03-01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]-[.D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]-[.M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-[.V21]-[.V2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B26]-[.B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]-[.K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]" office:value-type="float" office:value="60" calcext:value-type="float">
            <text:p>06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]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T26]-[.T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B28]-[.B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]-[.K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]" office:value-type="float" office:value="60" calcext:value-type="float">
            <text:p>06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]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T28]-[.T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B30]-[.B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]-[.K2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3281" calcext:value-type="float">
            <text:p>3281</text:p>
          </table:table-cell>
          <table:table-cell table:style-name="ce158" table:number-columns-repeated="3"/>
          <table:table-cell table:style-name="ce131" table:formula="of:=[.K29]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T30]-[.T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B32]-[.B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]-[.K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]" office:value-type="float" office:value="60" calcext:value-type="float">
            <text:p>06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]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T32]-[.T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B34]-[.B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]-[.K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]" office:value-type="float" office:value="60" calcext:value-type="float">
            <text:p>06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]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T34]-[.T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6-03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B36]-[.B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]-[.K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]+1" office:value-type="float" office:value="61" calcext:value-type="float">
            <text:p>06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]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T36]-[.T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]" office:value-type="date" office:date-value="2026-03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3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5]" office:value-type="date" office:date-value="2026-03-02" calcext:value-type="date" table:number-columns-spanned="1" table:number-rows-spanned="2">
            <text:p>02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B41]-[.B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]-[.K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]" office:value-type="float" office:value="61" calcext:value-type="float">
            <text:p>06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]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T41]-[.T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0]" office:value-type="date" office:date-value="2026-03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]" office:value-type="date" office:date-value="2026-03-02" calcext:value-type="date">
            <text:p>Пн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4]-[.D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4]-[.M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]-[.V40]-[.V4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40]" office:value-type="date" office:date-value="2026-03-02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B45]-[.B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]-[.K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]" office:value-type="float" office:value="61" calcext:value-type="float">
            <text:p>06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4]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T45]-[.T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4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B47]-[.B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]-[.K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]" office:value-type="float" office:value="61" calcext:value-type="float">
            <text:p>06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6]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T47]-[.T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4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B49]-[.B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]-[.K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]+1" office:value-type="float" office:value="3282" calcext:value-type="float">
            <text:p>3282</text:p>
          </table:table-cell>
          <table:table-cell table:style-name="ce158" table:number-columns-repeated="3"/>
          <table:table-cell table:style-name="ce131" table:formula="of:=[.K48]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T49]-[.T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5" table:formula="of:=[.B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B51]-[.B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]-[.K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]" office:value-type="float" office:value="61" calcext:value-type="float">
            <text:p>06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0]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T51]-[.T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5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]" office:value-type="float" office:value="61" calcext:value-type="float">
            <text:p>06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]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5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]+1" office:value-type="date" office:date-value="2026-03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B55]-[.B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]-[.K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]+1" office:value-type="float" office:value="62" calcext:value-type="float">
            <text:p>06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4]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T55]-[.T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4]" office:value-type="date" office:date-value="2026-03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]" office:value-type="date" office:date-value="2026-03-03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B57]-[.B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7]-[.K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4]" office:value-type="float" office:value="62" calcext:value-type="float">
            <text:p>06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6]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T57]-[.T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]" office:value-type="date" office:date-value="2026-03-03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0]-[.D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0]-[.M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4]-[.V56]-[.V6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B61]-[.B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1]-[.K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4]" office:value-type="float" office:value="62" calcext:value-type="float">
            <text:p>06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0]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T61]-[.T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B63]-[.B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3]-[.K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4]" office:value-type="float" office:value="62" calcext:value-type="float">
            <text:p>06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62]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T63]-[.T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B65]-[.B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5]-[.K6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]+1" office:value-type="float" office:value="3283" calcext:value-type="float">
            <text:p>3283</text:p>
          </table:table-cell>
          <table:table-cell table:style-name="ce158" table:number-columns-repeated="3"/>
          <table:table-cell table:style-name="ce131" table:formula="of:=[.K64]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T65]-[.T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6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B67]-[.B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7]-[.K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4]" office:value-type="float" office:value="62" calcext:value-type="float">
            <text:p>06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66]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T67]-[.T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B69]-[.B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9]-[.K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4]" office:value-type="float" office:value="62" calcext:value-type="float">
            <text:p>06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68]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T69]-[.T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54]+1" office:value-type="date" office:date-value="2026-03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B71]-[.B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1]-[.K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4]+1" office:value-type="float" office:value="63" calcext:value-type="float">
            <text:p>06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0]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T71]-[.T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70]" office:value-type="date" office:date-value="2026-03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0]" office:value-type="date" office:date-value="2026-03-04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70]" office:value-type="float" office:value="63" calcext:value-type="float">
            <text:p>06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72]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0]" office:value-type="date" office:date-value="2026-03-04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7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79]-[.D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79]-[.M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70]-[.V72]-[.V7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67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70]" office:value-type="date" office:date-value="2026-03-04" calcext:value-type="date" table:number-columns-spanned="1" table:number-rows-spanned="2">
            <text:p>04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B80]-[.B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0]-[.K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70]" office:value-type="float" office:value="63" calcext:value-type="float">
            <text:p>06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79]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T80]-[.T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79]" office:value-type="date" office:date-value="2026-03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9]" office:value-type="date" office:date-value="2026-03-04" calcext:value-type="date">
            <text:p>Ср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B82]-[.B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2]-[.K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70]" office:value-type="float" office:value="63" calcext:value-type="float">
            <text:p>06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81]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T82]-[.T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9]" office:value-type="date" office:date-value="2026-03-04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3"/>
          <table:table-cell table:style-name="ce152"/>
          <table:table-cell table:style-name="ce98" table:number-columns-repeated="2"/>
          <table:table-cell table:style-name="ce161"/>
          <table:table-cell table:style-name="ce130" table:formula="of:=[.K8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B84]-[.B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4]-[.K8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64]+1" office:value-type="float" office:value="3284" calcext:value-type="float">
            <text:p>3284</text:p>
          </table:table-cell>
          <table:table-cell table:style-name="ce158" table:number-columns-repeated="3"/>
          <table:table-cell table:style-name="ce131" table:formula="of:=[.K83]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T84]-[.T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8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B86]-[.B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6]-[.K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70]" office:value-type="float" office:value="63" calcext:value-type="float">
            <text:p>06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85]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T86]-[.T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B88]-[.B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8]-[.K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70]" office:value-type="float" office:value="63" calcext:value-type="float">
            <text:p>06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87]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T88]-[.T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70]+1" office:value-type="date" office:date-value="2026-03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B90]-[.B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8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0]-[.K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70]+1" office:value-type="float" office:value="64" calcext:value-type="float">
            <text:p>06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89]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T90]-[.T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89]" office:value-type="date" office:date-value="2026-03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8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89]" office:value-type="date" office:date-value="2026-03-05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B92]-[.B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2]-[.K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89]" office:value-type="float" office:value="64" calcext:value-type="float">
            <text:p>06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1]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T92]-[.T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89]" office:value-type="date" office:date-value="2026-03-05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5]-[.D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5]-[.M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89]-[.V91]-[.V9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B96]-[.B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6]-[.K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89]" office:value-type="float" office:value="64" calcext:value-type="float">
            <text:p>06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95]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T96]-[.T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B98]-[.B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8]-[.K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89]" office:value-type="float" office:value="64" calcext:value-type="float">
            <text:p>06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97]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T98]-[.T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B100]-[.B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00]-[.K9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3]+1" office:value-type="float" office:value="3285" calcext:value-type="float">
            <text:p>3285</text:p>
          </table:table-cell>
          <table:table-cell table:style-name="ce158" table:number-columns-repeated="3"/>
          <table:table-cell table:style-name="ce131" table:formula="of:=[.K99]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T100]-[.T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9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0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0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B102]-[.B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2]-[.K1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89]" office:value-type="float" office:value="64" calcext:value-type="float">
            <text:p>06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01]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T102]-[.T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0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B104]-[.B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4]-[.K1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89]" office:value-type="float" office:value="64" calcext:value-type="float">
            <text:p>06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03]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T104]-[.T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0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89]+1" office:value-type="date" office:date-value="2026-03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B106]-[.B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6]-[.K1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89]+1" office:value-type="float" office:value="65" calcext:value-type="float">
            <text:p>06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5]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T106]-[.T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05]" office:value-type="date" office:date-value="2026-03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0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05]" office:value-type="date" office:date-value="2026-03-06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B108]-[.B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8]-[.K1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05]" office:value-type="float" office:value="65" calcext:value-type="float">
            <text:p>06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7]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T108]-[.T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05]" office:value-type="date" office:date-value="2026-03-06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0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11]-[.D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11]-[.M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5]-[.V107]-[.V11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B112]-[.B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2]-[.K1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05]" office:value-type="float" office:value="65" calcext:value-type="float">
            <text:p>06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11]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T112]-[.T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1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B114]-[.B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4]-[.K1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05]" office:value-type="float" office:value="65" calcext:value-type="float">
            <text:p>06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13]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T114]-[.T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1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05]" office:value-type="date" office:date-value="2026-03-06" calcext:value-type="date" table:number-columns-spanned="1" table:number-rows-spanned="2">
            <text:p>06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B119]-[.B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1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19]-[.K11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99]+1" office:value-type="float" office:value="3286" calcext:value-type="float">
            <text:p>3286</text:p>
          </table:table-cell>
          <table:table-cell table:style-name="ce158" table:number-columns-repeated="3"/>
          <table:table-cell table:style-name="ce131" table:formula="of:=[.K118]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T119]-[.T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118]" office:value-type="date" office:date-value="2026-03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55" table:formula="of:=[.B11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1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1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8]" office:value-type="date" office:date-value="2026-03-06" calcext:value-type="date">
            <text:p>Пт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B121]-[.B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1]-[.K1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05]" office:value-type="float" office:value="65" calcext:value-type="float">
            <text:p>06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20]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T121]-[.T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18]" office:value-type="date" office:date-value="2026-03-06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2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B123]-[.B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3]-[.K1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05]" office:value-type="float" office:value="65" calcext:value-type="float">
            <text:p>06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22]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T123]-[.T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2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07]+1" office:value-type="date" office:date-value="2026-03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B125]-[.B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2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5]-[.K1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05]+1" office:value-type="float" office:value="66" calcext:value-type="float">
            <text:p>06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24]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T125]-[.T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24]" office:value-type="date" office:date-value="2026-03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2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24]" office:value-type="date" office:date-value="2026-03-07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B127]-[.B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7]-[.K1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24]" office:value-type="float" office:value="66" calcext:value-type="float">
            <text:p>06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6]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T127]-[.T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24]" office:value-type="date" office:date-value="2026-03-07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2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0]-[.D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0]-[.M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4]-[.V126]-[.V13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B131]-[.B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1]-[.K1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24]" office:value-type="float" office:value="66" calcext:value-type="float">
            <text:p>06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0]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T131]-[.T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B133]-[.B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3]-[.K1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24]" office:value-type="float" office:value="66" calcext:value-type="float">
            <text:p>06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32]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T133]-[.T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B135]-[.B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5]-[.K13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18]+1" office:value-type="float" office:value="3287" calcext:value-type="float">
            <text:p>3287</text:p>
          </table:table-cell>
          <table:table-cell table:style-name="ce158" table:number-columns-repeated="3"/>
          <table:table-cell table:style-name="ce131" table:formula="of:=[.K134]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T135]-[.T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3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B137]-[.B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7]-[.K1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24]" office:value-type="float" office:value="66" calcext:value-type="float">
            <text:p>06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36]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T137]-[.T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24]" office:value-type="float" office:value="66" calcext:value-type="float">
            <text:p>06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38]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24]+1" office:value-type="date" office:date-value="2026-03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B141]-[.B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1]-[.K1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24]+1" office:value-type="float" office:value="67" calcext:value-type="float">
            <text:p>06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0]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T141]-[.T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0]" office:value-type="date" office:date-value="2026-03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4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40]" office:value-type="date" office:date-value="2026-03-08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B143]-[.B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3]-[.K1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40]" office:value-type="float" office:value="67" calcext:value-type="float">
            <text:p>06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2]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T143]-[.T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40]" office:value-type="date" office:date-value="2026-03-08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6]-[.D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6]-[.M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0]-[.V142]-[.V14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B147]-[.B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7]-[.K1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40]" office:value-type="float" office:value="67" calcext:value-type="float">
            <text:p>06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46]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T147]-[.T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B149]-[.B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9]-[.K1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40]" office:value-type="float" office:value="67" calcext:value-type="float">
            <text:p>06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48]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T149]-[.T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B151]-[.B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5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51]-[.K15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34]+1" office:value-type="float" office:value="3288" calcext:value-type="float">
            <text:p>3288</text:p>
          </table:table-cell>
          <table:table-cell table:style-name="ce158" table:number-columns-repeated="3"/>
          <table:table-cell table:style-name="ce131" table:formula="of:=[.K150]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T151]-[.T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5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5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5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B153]-[.B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3]-[.K1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40]" office:value-type="float" office:value="67" calcext:value-type="float">
            <text:p>06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52]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T153]-[.T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5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40]" office:value-type="date" office:date-value="2026-03-08" calcext:value-type="date" table:number-columns-spanned="1" table:number-rows-spanned="2">
            <text:p>08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B158]-[.B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8]-[.K1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40]" office:value-type="float" office:value="67" calcext:value-type="float">
            <text:p>06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57]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T158]-[.T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57]" office:value-type="date" office:date-value="2026-03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5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40]+1" office:value-type="date" office:date-value="2026-03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B160]-[.B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5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0]-[.K1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40]+1" office:value-type="float" office:value="68" calcext:value-type="float">
            <text:p>06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59]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T160]-[.T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59]" office:value-type="date" office:date-value="2026-03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5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59]" office:value-type="date" office:date-value="2026-03-09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B162]-[.B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2]-[.K1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59]" office:value-type="float" office:value="68" calcext:value-type="float">
            <text:p>06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1]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T162]-[.T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59]" office:value-type="date" office:date-value="2026-03-09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5]-[.D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5]-[.M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59]-[.V161]-[.V16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B166]-[.B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6]-[.K1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59]" office:value-type="float" office:value="68" calcext:value-type="float">
            <text:p>06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5]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T166]-[.T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B168]-[.B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8]-[.K1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59]" office:value-type="float" office:value="68" calcext:value-type="float">
            <text:p>06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67]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T168]-[.T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B170]-[.B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6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70]-[.K16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50]+1" office:value-type="float" office:value="3289" calcext:value-type="float">
            <text:p>3289</text:p>
          </table:table-cell>
          <table:table-cell table:style-name="ce158" table:number-columns-repeated="3"/>
          <table:table-cell table:style-name="ce131" table:formula="of:=[.K169]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T170]-[.T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6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7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7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B172]-[.B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2]-[.K1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59]" office:value-type="float" office:value="68" calcext:value-type="float">
            <text:p>06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71]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T172]-[.T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7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B174]-[.B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4]-[.K1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59]" office:value-type="float" office:value="68" calcext:value-type="float">
            <text:p>06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73]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T174]-[.T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7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61]+1" office:value-type="date" office:date-value="2026-03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B176]-[.B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6]-[.K1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59]+1" office:value-type="float" office:value="69" calcext:value-type="float">
            <text:p>06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5]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T176]-[.T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75]" office:value-type="date" office:date-value="2026-03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7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75]" office:value-type="date" office:date-value="2026-03-10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B178]-[.B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8]-[.K1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75]" office:value-type="float" office:value="69" calcext:value-type="float">
            <text:p>06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7]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T178]-[.T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75]" office:value-type="date" office:date-value="2026-03-10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7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1]-[.D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81]-[.M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5]-[.V177]-[.V18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B182]-[.B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2]-[.K1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75]" office:value-type="float" office:value="69" calcext:value-type="float">
            <text:p>06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81]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T182]-[.T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B184]-[.B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4]-[.K1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75]" office:value-type="float" office:value="69" calcext:value-type="float">
            <text:p>06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83]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T184]-[.T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B186]-[.B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6]-[.K18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69]+1" office:value-type="float" office:value="3290" calcext:value-type="float">
            <text:p>3290</text:p>
          </table:table-cell>
          <table:table-cell table:style-name="ce158" table:number-columns-repeated="3"/>
          <table:table-cell table:style-name="ce131" table:formula="of:=[.K185]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T186]-[.T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8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B188]-[.B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8]-[.K1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75]" office:value-type="float" office:value="69" calcext:value-type="float">
            <text:p>06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87]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T188]-[.T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B190]-[.B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0]-[.K1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75]" office:value-type="float" office:value="69" calcext:value-type="float">
            <text:p>06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89]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T190]-[.T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77]+1" office:value-type="date" office:date-value="2026-03-11" calcext:value-type="date" table:number-columns-spanned="1" table:number-rows-spanned="2">
            <text:p>1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B192]-[.B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2]-[.K1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75]+1" office:value-type="float" office:value="70" calcext:value-type="float">
            <text:p>07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1]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T192]-[.T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1]" office:value-type="date" office:date-value="2026-03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9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191]" office:value-type="date" office:date-value="2026-03-11" calcext:value-type="date" table:number-columns-spanned="1" table:number-rows-spanned="2">
            <text:p>11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B197]-[.B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7]-[.K1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1]" office:value-type="float" office:value="70" calcext:value-type="float">
            <text:p>07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96]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T197]-[.T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196]" office:value-type="date" office:date-value="2026-03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9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6]" office:value-type="date" office:date-value="2026-03-11" calcext:value-type="date">
            <text:p>Ср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0]-[.D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0]-[.M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1]-[.V196]-[.V20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96]" office:value-type="date" office:date-value="2026-03-11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B201]-[.B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1]-[.K2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1]" office:value-type="float" office:value="70" calcext:value-type="float">
            <text:p>07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0]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T201]-[.T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B203]-[.B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3]-[.K2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1]" office:value-type="float" office:value="70" calcext:value-type="float">
            <text:p>07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02]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T203]-[.T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B205]-[.B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5]-[.K20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85]+1" office:value-type="float" office:value="3291" calcext:value-type="float">
            <text:p>3291</text:p>
          </table:table-cell>
          <table:table-cell table:style-name="ce158" table:number-columns-repeated="3"/>
          <table:table-cell table:style-name="ce131" table:formula="of:=[.K204]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T205]-[.T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0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B207]-[.B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7]-[.K2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1]" office:value-type="float" office:value="70" calcext:value-type="float">
            <text:p>07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06]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T207]-[.T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B209]-[.B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9]-[.K2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1]" office:value-type="float" office:value="70" calcext:value-type="float">
            <text:p>07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08]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T209]-[.T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1]+1" office:value-type="date" office:date-value="2026-03-12" calcext:value-type="date" table:number-columns-spanned="1" table:number-rows-spanned="2">
            <text:p>1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B211]-[.B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1]-[.K2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1]+1" office:value-type="float" office:value="71" calcext:value-type="float">
            <text:p>07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0]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T211]-[.T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10]" office:value-type="date" office:date-value="2026-03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1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10]" office:value-type="date" office:date-value="2026-03-12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B213]-[.B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3]-[.K2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10]" office:value-type="float" office:value="71" calcext:value-type="float">
            <text:p>07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2]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T213]-[.T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10]" office:value-type="date" office:date-value="2026-03-12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1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6]-[.D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6]-[.M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0]-[.V212]-[.V21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B217]-[.B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7]-[.K2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10]" office:value-type="float" office:value="71" calcext:value-type="float">
            <text:p>07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16]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T217]-[.T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B219]-[.B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9]-[.K2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10]" office:value-type="float" office:value="71" calcext:value-type="float">
            <text:p>07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18]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T219]-[.T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B221]-[.B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2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21]-[.K22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4]+1" office:value-type="float" office:value="3292" calcext:value-type="float">
            <text:p>3292</text:p>
          </table:table-cell>
          <table:table-cell table:style-name="ce158" table:number-columns-repeated="3"/>
          <table:table-cell table:style-name="ce131" table:formula="of:=[.K220]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T221]-[.T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22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2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2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B223]-[.B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3]-[.K2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10]" office:value-type="float" office:value="71" calcext:value-type="float">
            <text:p>07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22]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T223]-[.T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2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B225]-[.B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5]-[.K2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10]" office:value-type="float" office:value="71" calcext:value-type="float">
            <text:p>07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24]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T225]-[.T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2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10]+1" office:value-type="date" office:date-value="2026-03-13" calcext:value-type="date" table:number-columns-spanned="1" table:number-rows-spanned="2">
            <text:p>1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B227]-[.B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7]-[.K2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10]+1" office:value-type="float" office:value="72" calcext:value-type="float">
            <text:p>07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6]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T227]-[.T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26]" office:value-type="date" office:date-value="2026-03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2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26]" office:value-type="date" office:date-value="2026-03-13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B229]-[.B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9]-[.K2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26]" office:value-type="float" office:value="72" calcext:value-type="float">
            <text:p>07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28]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T229]-[.T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26]" office:value-type="date" office:date-value="2026-03-13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2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5]-[.D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5]-[.M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6]-[.V228]-[.V23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26]" office:value-type="date" office:date-value="2026-03-13" calcext:value-type="date" table:number-columns-spanned="1" table:number-rows-spanned="2">
            <text:p>13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B236]-[.B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6]-[.K2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26]" office:value-type="float" office:value="72" calcext:value-type="float">
            <text:p>07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35]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T236]-[.T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235]" office:value-type="date" office:date-value="2026-03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3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5]" office:value-type="date" office:date-value="2026-03-13" calcext:value-type="date">
            <text:p>Пт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B238]-[.B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8]-[.K2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26]" office:value-type="float" office:value="72" calcext:value-type="float">
            <text:p>07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37]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T238]-[.T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35]" office:value-type="date" office:date-value="2026-03-13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3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B240]-[.B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3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40]-[.K23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20]+1" office:value-type="float" office:value="3293" calcext:value-type="float">
            <text:p>3293</text:p>
          </table:table-cell>
          <table:table-cell table:style-name="ce158" table:number-columns-repeated="3"/>
          <table:table-cell table:style-name="ce131" table:formula="of:=[.K239]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T240]-[.T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3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4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4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B242]-[.B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2]-[.K2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26]" office:value-type="float" office:value="72" calcext:value-type="float">
            <text:p>07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41]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T242]-[.T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4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B244]-[.B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4]-[.K2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26]" office:value-type="float" office:value="72" calcext:value-type="float">
            <text:p>07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43]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T244]-[.T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4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28]+1" office:value-type="date" office:date-value="2026-03-14" calcext:value-type="date" table:number-columns-spanned="1" table:number-rows-spanned="2">
            <text:p>1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B246]-[.B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6]-[.K2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26]+1" office:value-type="float" office:value="73" calcext:value-type="float">
            <text:p>07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5]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T246]-[.T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5]" office:value-type="date" office:date-value="2026-03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4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45]" office:value-type="date" office:date-value="2026-03-14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B248]-[.B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8]-[.K2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45]" office:value-type="float" office:value="73" calcext:value-type="float">
            <text:p>07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47]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T248]-[.T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45]" office:value-type="date" office:date-value="2026-03-14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4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1]-[.D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1]-[.M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45]-[.V247]-[.V25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B252]-[.B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2]-[.K25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45]" office:value-type="float" office:value="73" calcext:value-type="float">
            <text:p>07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1]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T252]-[.T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5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B254]-[.B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4]-[.K25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45]" office:value-type="float" office:value="73" calcext:value-type="float">
            <text:p>07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53]" office:value-type="time" office:time-value="PT12H00M00S" calcext:value-type="time">
            <text:p>12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T254]-[.T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5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55]" office:value-type="string" office:string-value="РСДБ сеанс" calcext:value-type="string">
            <text:p>РСДБ сеанс</text:p>
          </table:table-cell>
          <table:table-cell table:style-name="ce85" table:formula="of:=[.B256]-[.B2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5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56]-[.K25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39]+1" office:value-type="float" office:value="3294" calcext:value-type="float">
            <text:p>3294</text:p>
          </table:table-cell>
          <table:table-cell table:style-name="ce158" table:number-columns-repeated="3"/>
          <table:table-cell table:style-name="ce131" table:formula="of:=[.K255]" office:value-type="time" office:time-value="PT14H00M00S" calcext:value-type="time">
            <text:p>14:00</text:p>
          </table:table-cell>
          <table:table-cell table:style-name="ce74" table:formula="of:=[.L255]" office:value-type="string" office:string-value="РСДБ сеанс" calcext:value-type="string">
            <text:p>РСДБ сеанс</text:p>
          </table:table-cell>
          <table:table-cell table:style-name="ce85" table:formula="of:=[.T256]-[.T2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5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5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5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B258]-[.B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8]-[.K2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45]" office:value-type="float" office:value="73" calcext:value-type="float">
            <text:p>07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57]" office:value-type="time" office:time-value="PT16H00M00S" calcext:value-type="time">
            <text:p>16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T258]-[.T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5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B260]-[.B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0]-[.K2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45]" office:value-type="float" office:value="73" calcext:value-type="float">
            <text:p>07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59]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T260]-[.T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5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5]+1" office:value-type="date" office:date-value="2026-03-15" calcext:value-type="date" table:number-columns-spanned="1" table:number-rows-spanned="2">
            <text:p>1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B268]-[.B261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6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6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8]-[.K261]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45]+1" office:value-type="float" office:value="74" calcext:value-type="float">
            <text:p>07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61]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T268]-[.T261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6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61]" office:value-type="date" office:date-value="2026-03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61]" office:value-type="date" office:date-value="2026-03-15" calcext:value-type="date">
            <text:p>Вс</text:p>
          </table:table-cell>
          <table:table-cell table:style-name="ce170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43"/>
          <table:table-cell table:style-name="ce249"/>
          <table:table-cell table:style-name="ce257"/>
          <table:table-cell table:style-name="ce203"/>
          <table:table-cell table:style-name="ce261"/>
          <table:table-cell table:style-name="ce210"/>
          <table:table-cell table:style-name="ce223"/>
          <table:table-cell table:style-name="ce228"/>
          <table:table-cell table:style-name="ce217" table:number-columns-repeated="2"/>
          <table:table-cell table:style-name="ce249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83"/>
          <table:table-cell table:style-name="ce14" table:formula="of:=[.AC261]" office:value-type="date" office:date-value="2026-03-15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олод. СПб.</text:span></text:p>
          </table:table-cell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 table:number-rows-repeated="3">
          <table:table-cell table:style-name="ce32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8]" office:value-type="time" office:time-value="PT23H55M00S" calcext:value-type="time">
            <text:p>23:55</text:p>
          </table:table-cell>
          <table:table-cell table:style-name="ce71"/>
          <table:table-cell table:style-name="ce98" table:number-columns-repeated="6"/>
          <table:table-cell table:style-name="ce161"/>
          <table:table-cell table:style-name="ce130" table:formula="of:=[.K268]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3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261]+1" office:value-type="date" office:date-value="2026-03-16" calcext:value-type="date" table:number-columns-spanned="1" table:number-rows-spanned="2">
            <text:p>1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74]" office:value-type="string" office:string-value="РСДБ сеанс" calcext:value-type="string">
            <text:p>РСДБ сеанс</text:p>
          </table:table-cell>
          <table:table-cell table:style-name="ce81" table:formula="of:=[.B275]-[.B2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7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5]-[.K2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61]+1" office:value-type="float" office:value="75" calcext:value-type="float">
            <text:p>07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74]" office:value-type="time" office:time-value="PT00H00M00S" calcext:value-type="time">
            <text:p>00:00</text:p>
          </table:table-cell>
          <table:table-cell table:style-name="ce70" table:formula="of:=[.L274]" office:value-type="string" office:string-value="РСДБ сеанс" calcext:value-type="string">
            <text:p>РСДБ сеанс</text:p>
          </table:table-cell>
          <table:table-cell table:style-name="ce81" table:formula="of:=[.T275]-[.T2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74]" office:value-type="date" office:date-value="2026-03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7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74]" office:value-type="date" office:date-value="2026-03-16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B277]-[.B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7]-[.K2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74]" office:value-type="float" office:value="75" calcext:value-type="float">
            <text:p>07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76]" office:value-type="time" office:time-value="PT04H00M00S" calcext:value-type="time">
            <text:p>04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T277]-[.T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74]" office:value-type="date" office:date-value="2026-03-16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7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80]-[.D2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80]-[.M2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74]-[.V276]-[.V28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B281]-[.B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1]-[.K2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74]" office:value-type="float" office:value="75" calcext:value-type="float">
            <text:p>07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80]" office:value-type="time" office:time-value="PT08H00M00S" calcext:value-type="time">
            <text:p>08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T281]-[.T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B283]-[.B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3]-[.K2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74]" office:value-type="float" office:value="75" calcext:value-type="float">
            <text:p>07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82]" office:value-type="time" office:time-value="PT12H00M00S" calcext:value-type="time">
            <text:p>12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T283]-[.T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84]" office:value-type="string" office:string-value="РСДБ сеанс" calcext:value-type="string">
            <text:p>РСДБ сеанс</text:p>
          </table:table-cell>
          <table:table-cell table:style-name="ce85" table:formula="of:=[.B285]-[.B2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8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85]-[.K28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55]+1" office:value-type="float" office:value="3295" calcext:value-type="float">
            <text:p>3295</text:p>
          </table:table-cell>
          <table:table-cell table:style-name="ce158" table:number-columns-repeated="3"/>
          <table:table-cell table:style-name="ce131" table:formula="of:=[.K284]" office:value-type="time" office:time-value="PT14H00M00S" calcext:value-type="time">
            <text:p>14:00</text:p>
          </table:table-cell>
          <table:table-cell table:style-name="ce74" table:formula="of:=[.L284]" office:value-type="string" office:string-value="РСДБ сеанс" calcext:value-type="string">
            <text:p>РСДБ сеанс</text:p>
          </table:table-cell>
          <table:table-cell table:style-name="ce85" table:formula="of:=[.T285]-[.T2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8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8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8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B287]-[.B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7]-[.K2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74]" office:value-type="float" office:value="75" calcext:value-type="float">
            <text:p>07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86]" office:value-type="time" office:time-value="PT16H00M00S" calcext:value-type="time">
            <text:p>16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T287]-[.T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B289]-[.B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9]-[.K28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74]" office:value-type="float" office:value="75" calcext:value-type="float">
            <text:p>07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88]" office:value-type="time" office:time-value="PT20H00M00S" calcext:value-type="time">
            <text:p>20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T289]-[.T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76]+1" office:value-type="date" office:date-value="2026-03-17" calcext:value-type="date" table:number-columns-spanned="1" table:number-rows-spanned="2">
            <text:p>1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B291]-[.B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1]-[.K29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74]+1" office:value-type="float" office:value="76" calcext:value-type="float">
            <text:p>07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0]" office:value-type="time" office:time-value="PT00H00M00S" calcext:value-type="time">
            <text:p>00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T291]-[.T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90]" office:value-type="date" office:date-value="2026-03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9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90]" office:value-type="date" office:date-value="2026-03-17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B293]-[.B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3]-[.K29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90]" office:value-type="float" office:value="76" calcext:value-type="float">
            <text:p>07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92]" office:value-type="time" office:time-value="PT04H00M00S" calcext:value-type="time">
            <text:p>04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T293]-[.T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90]" office:value-type="date" office:date-value="2026-03-17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9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96]-[.D29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96]-[.M29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90]-[.V292]-[.V29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B297]-[.B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7]-[.K2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90]" office:value-type="float" office:value="76" calcext:value-type="float">
            <text:p>07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96]" office:value-type="time" office:time-value="PT08H00M00S" calcext:value-type="time">
            <text:p>08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T297]-[.T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9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B299]-[.B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9]-[.K29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90]" office:value-type="float" office:value="76" calcext:value-type="float">
            <text:p>07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98]" office:value-type="time" office:time-value="PT12H00M00S" calcext:value-type="time">
            <text:p>12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T299]-[.T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9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00]" office:value-type="string" office:string-value="РСДБ сеанс" calcext:value-type="string">
            <text:p>РСДБ сеанс</text:p>
          </table:table-cell>
          <table:table-cell table:style-name="ce85" table:formula="of:=[.B301]-[.B30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0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1]-[.K30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84]+1" office:value-type="float" office:value="3296" calcext:value-type="float">
            <text:p>3296</text:p>
          </table:table-cell>
          <table:table-cell table:style-name="ce158" table:number-columns-repeated="3"/>
          <table:table-cell table:style-name="ce131" table:formula="of:=[.K300]" office:value-type="time" office:time-value="PT14H00M00S" calcext:value-type="time">
            <text:p>14:00</text:p>
          </table:table-cell>
          <table:table-cell table:style-name="ce74" table:formula="of:=[.L300]" office:value-type="string" office:string-value="РСДБ сеанс" calcext:value-type="string">
            <text:p>РСДБ сеанс</text:p>
          </table:table-cell>
          <table:table-cell table:style-name="ce85" table:formula="of:=[.T301]-[.T30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0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B303]-[.B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3]-[.K3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90]" office:value-type="float" office:value="76" calcext:value-type="float">
            <text:p>07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02]" office:value-type="time" office:time-value="PT16H00M00S" calcext:value-type="time">
            <text:p>16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T303]-[.T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0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B305]-[.B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5]-[.K3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90]" office:value-type="float" office:value="76" calcext:value-type="float">
            <text:p>07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04]" office:value-type="time" office:time-value="PT20H00M00S" calcext:value-type="time">
            <text:p>20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T305]-[.T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0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90]+1" office:value-type="date" office:date-value="2026-03-18" calcext:value-type="date" table:number-columns-spanned="1" table:number-rows-spanned="2">
            <text:p>1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B307]-[.B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0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7]-[.K3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90]+1" office:value-type="float" office:value="77" calcext:value-type="float">
            <text:p>07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06]" office:value-type="time" office:time-value="PT00H00M00S" calcext:value-type="time">
            <text:p>00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T307]-[.T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06]" office:value-type="date" office:date-value="2026-03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30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06]" office:value-type="date" office:date-value="2026-03-18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B309]-[.B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9]-[.K3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06]" office:value-type="float" office:value="77" calcext:value-type="float">
            <text:p>07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08]" office:value-type="time" office:time-value="PT04H00M00S" calcext:value-type="time">
            <text:p>04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T309]-[.T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06]" office:value-type="date" office:date-value="2026-03-18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0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06]" office:value-type="date" office:date-value="2026-03-18" calcext:value-type="date" table:number-columns-spanned="1" table:number-rows-spanned="2">
            <text:p>18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15]-[.D3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15]-[.M3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06]-[.V308]-[.V31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6" table:formula="of:=[.A313]" office:value-type="date" office:date-value="2026-03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13]" office:value-type="date" office:date-value="2026-03-18" calcext:value-type="date">
            <text:p>Ср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B316]-[.B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6]-[.K3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06]" office:value-type="float" office:value="77" calcext:value-type="float">
            <text:p>07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15]" office:value-type="time" office:time-value="PT08H00M00S" calcext:value-type="time">
            <text:p>08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T316]-[.T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13]" office:value-type="date" office:date-value="2026-03-18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1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B318]-[.B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8]-[.K3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06]" office:value-type="float" office:value="77" calcext:value-type="float">
            <text:p>07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17]" office:value-type="time" office:time-value="PT12H00M00S" calcext:value-type="time">
            <text:p>12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T318]-[.T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1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19]" office:value-type="string" office:string-value="РСДБ сеанс" calcext:value-type="string">
            <text:p>РСДБ сеанс</text:p>
          </table:table-cell>
          <table:table-cell table:style-name="ce85" table:formula="of:=[.B320]-[.B3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1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20]-[.K31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00]+1" office:value-type="float" office:value="3297" calcext:value-type="float">
            <text:p>3297</text:p>
          </table:table-cell>
          <table:table-cell table:style-name="ce158" table:number-columns-repeated="3"/>
          <table:table-cell table:style-name="ce131" table:formula="of:=[.K319]" office:value-type="time" office:time-value="PT14H00M00S" calcext:value-type="time">
            <text:p>14:00</text:p>
          </table:table-cell>
          <table:table-cell table:style-name="ce74" table:formula="of:=[.L319]" office:value-type="string" office:string-value="РСДБ сеанс" calcext:value-type="string">
            <text:p>РСДБ сеанс</text:p>
          </table:table-cell>
          <table:table-cell table:style-name="ce85" table:formula="of:=[.T320]-[.T3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1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2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2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B322]-[.B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2]-[.K3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06]" office:value-type="float" office:value="77" calcext:value-type="float">
            <text:p>07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21]" office:value-type="time" office:time-value="PT16H00M00S" calcext:value-type="time">
            <text:p>16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T322]-[.T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2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B324]-[.B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4]-[.K3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06]" office:value-type="float" office:value="77" calcext:value-type="float">
            <text:p>07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23]" office:value-type="time" office:time-value="PT20H00M00S" calcext:value-type="time">
            <text:p>20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T324]-[.T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2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08]+1" office:value-type="date" office:date-value="2026-03-19" calcext:value-type="date" table:number-columns-spanned="1" table:number-rows-spanned="2">
            <text:p>1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B326]-[.B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2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6]-[.K3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06]+1" office:value-type="float" office:value="78" calcext:value-type="float">
            <text:p>07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25]" office:value-type="time" office:time-value="PT00H00M00S" calcext:value-type="time">
            <text:p>00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T326]-[.T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25]" office:value-type="date" office:date-value="2026-03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2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25]" office:value-type="date" office:date-value="2026-03-19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B328]-[.B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8]-[.K3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25]" office:value-type="float" office:value="78" calcext:value-type="float">
            <text:p>07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27]" office:value-type="time" office:time-value="PT04H00M00S" calcext:value-type="time">
            <text:p>04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T328]-[.T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25]" office:value-type="date" office:date-value="2026-03-19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2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31]-[.D33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31]-[.M33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25]-[.V327]-[.V33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B332]-[.B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2]-[.K3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25]" office:value-type="float" office:value="78" calcext:value-type="float">
            <text:p>07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31]" office:value-type="time" office:time-value="PT08H00M00S" calcext:value-type="time">
            <text:p>08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T332]-[.T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B334]-[.B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4]-[.K3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25]" office:value-type="float" office:value="78" calcext:value-type="float">
            <text:p>07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33]" office:value-type="time" office:time-value="PT12H00M00S" calcext:value-type="time">
            <text:p>12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T334]-[.T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35]" office:value-type="string" office:string-value="РСДБ сеанс" calcext:value-type="string">
            <text:p>РСДБ сеанс</text:p>
          </table:table-cell>
          <table:table-cell table:style-name="ce85" table:formula="of:=[.B336]-[.B33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3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36]-[.K33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19]+1" office:value-type="float" office:value="3298" calcext:value-type="float">
            <text:p>3298</text:p>
          </table:table-cell>
          <table:table-cell table:style-name="ce158" table:number-columns-repeated="3"/>
          <table:table-cell table:style-name="ce131" table:formula="of:=[.K335]" office:value-type="time" office:time-value="PT14H00M00S" calcext:value-type="time">
            <text:p>14:00</text:p>
          </table:table-cell>
          <table:table-cell table:style-name="ce74" table:formula="of:=[.L335]" office:value-type="string" office:string-value="РСДБ сеанс" calcext:value-type="string">
            <text:p>РСДБ сеанс</text:p>
          </table:table-cell>
          <table:table-cell table:style-name="ce85" table:formula="of:=[.T336]-[.T33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3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3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3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B338]-[.B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8]-[.K3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25]" office:value-type="float" office:value="78" calcext:value-type="float">
            <text:p>07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37]" office:value-type="time" office:time-value="PT16H00M00S" calcext:value-type="time">
            <text:p>16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T338]-[.T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B340]-[.B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0]-[.K3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25]" office:value-type="float" office:value="78" calcext:value-type="float">
            <text:p>07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9]" office:value-type="time" office:time-value="PT20H00M00S" calcext:value-type="time">
            <text:p>2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T340]-[.T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25]+1" office:value-type="date" office:date-value="2026-03-20" calcext:value-type="date" table:number-columns-spanned="1" table:number-rows-spanned="2">
            <text:p>2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B342]-[.B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4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2]-[.K3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25]+1" office:value-type="float" office:value="79" calcext:value-type="float">
            <text:p>07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41]" office:value-type="time" office:time-value="PT00H00M00S" calcext:value-type="time">
            <text:p>00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T342]-[.T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41]" office:value-type="date" office:date-value="2026-03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4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41]" office:value-type="date" office:date-value="2026-03-20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B344]-[.B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4]-[.K3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41]" office:value-type="float" office:value="79" calcext:value-type="float">
            <text:p>07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43]" office:value-type="time" office:time-value="PT04H00M00S" calcext:value-type="time">
            <text:p>04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T344]-[.T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41]" office:value-type="date" office:date-value="2026-03-20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4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47]-[.D3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47]-[.M3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41]-[.V343]-[.V34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B348]-[.B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8]-[.K3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41]" office:value-type="float" office:value="79" calcext:value-type="float">
            <text:p>07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47]" office:value-type="time" office:time-value="PT08H00M00S" calcext:value-type="time">
            <text:p>08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T348]-[.T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4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76" table:formula="of:=[.A341]" office:value-type="date" office:date-value="2026-03-20" calcext:value-type="date" table:number-columns-spanned="1" table:number-rows-spanned="2">
            <text:p>20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B353]-[.B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3]-[.K3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41]" office:value-type="float" office:value="79" calcext:value-type="float">
            <text:p>07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52]" office:value-type="time" office:time-value="PT12H00M00S" calcext:value-type="time">
            <text:p>12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T353]-[.T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52]" office:value-type="date" office:date-value="2026-03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5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52]" office:value-type="date" office:date-value="2026-03-20" calcext:value-type="date">
            <text:p>Пт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354]" office:value-type="string" office:string-value="РСДБ сеанс" calcext:value-type="string">
            <text:p>РСДБ сеанс</text:p>
          </table:table-cell>
          <table:table-cell table:style-name="ce85" table:formula="of:=[.B355]-[.B3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5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55]-[.K35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35]+1" office:value-type="float" office:value="3299" calcext:value-type="float">
            <text:p>3299</text:p>
          </table:table-cell>
          <table:table-cell table:style-name="ce158" table:number-columns-repeated="3"/>
          <table:table-cell table:style-name="ce131" table:formula="of:=[.K354]" office:value-type="time" office:time-value="PT14H00M00S" calcext:value-type="time">
            <text:p>14:00</text:p>
          </table:table-cell>
          <table:table-cell table:style-name="ce74" table:formula="of:=[.L354]" office:value-type="string" office:string-value="РСДБ сеанс" calcext:value-type="string">
            <text:p>РСДБ сеанс</text:p>
          </table:table-cell>
          <table:table-cell table:style-name="ce85" table:formula="of:=[.T355]-[.T3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21" table:formula="of:=[.AC352]" office:value-type="date" office:date-value="2026-03-20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5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5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5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B357]-[.B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7]-[.K3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41]" office:value-type="float" office:value="79" calcext:value-type="float">
            <text:p>07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56]" office:value-type="time" office:time-value="PT16H00M00S" calcext:value-type="time">
            <text:p>16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T357]-[.T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5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B359]-[.B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9]-[.K3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41]" office:value-type="float" office:value="79" calcext:value-type="float">
            <text:p>07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58]" office:value-type="time" office:time-value="PT20H00M00S" calcext:value-type="time">
            <text:p>2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T359]-[.T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5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41]+1" office:value-type="date" office:date-value="2026-03-21" calcext:value-type="date" table:number-columns-spanned="1" table:number-rows-spanned="2">
            <text:p>2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B361]-[.B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6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1]-[.K3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41]+1" office:value-type="float" office:value="80" calcext:value-type="float">
            <text:p>08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60]" office:value-type="time" office:time-value="PT00H00M00S" calcext:value-type="time">
            <text:p>00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T361]-[.T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60]" office:value-type="date" office:date-value="2026-03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6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60]" office:value-type="date" office:date-value="2026-03-21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B363]-[.B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3]-[.K3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60]" office:value-type="float" office:value="80" calcext:value-type="float">
            <text:p>08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62]" office:value-type="time" office:time-value="PT04H00M00S" calcext:value-type="time">
            <text:p>04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T363]-[.T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60]" office:value-type="date" office:date-value="2026-03-21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66]-[.D36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66]-[.M36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60]-[.V362]-[.V36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B367]-[.B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7]-[.K3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60]" office:value-type="float" office:value="80" calcext:value-type="float">
            <text:p>08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66]" office:value-type="time" office:time-value="PT08H00M00S" calcext:value-type="time">
            <text:p>08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T367]-[.T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B369]-[.B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9]-[.K3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60]" office:value-type="float" office:value="80" calcext:value-type="float">
            <text:p>08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68]" office:value-type="time" office:time-value="PT12H00M00S" calcext:value-type="time">
            <text:p>12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T369]-[.T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70]" office:value-type="string" office:string-value="РСДБ сеанс" calcext:value-type="string">
            <text:p>РСДБ сеанс</text:p>
          </table:table-cell>
          <table:table-cell table:style-name="ce85" table:formula="of:=[.B371]-[.B37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7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71]-[.K37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54]+1" office:value-type="float" office:value="3300" calcext:value-type="float">
            <text:p>3300</text:p>
          </table:table-cell>
          <table:table-cell table:style-name="ce158" table:number-columns-repeated="3"/>
          <table:table-cell table:style-name="ce131" table:formula="of:=[.K370]" office:value-type="time" office:time-value="PT14H00M00S" calcext:value-type="time">
            <text:p>14:00</text:p>
          </table:table-cell>
          <table:table-cell table:style-name="ce74" table:formula="of:=[.L370]" office:value-type="string" office:string-value="РСДБ сеанс" calcext:value-type="string">
            <text:p>РСДБ сеанс</text:p>
          </table:table-cell>
          <table:table-cell table:style-name="ce85" table:formula="of:=[.T371]-[.T37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7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7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7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B373]-[.B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3]-[.K3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60]" office:value-type="float" office:value="80" calcext:value-type="float">
            <text:p>08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72]" office:value-type="time" office:time-value="PT16H00M00S" calcext:value-type="time">
            <text:p>16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T373]-[.T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B375]-[.B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5]-[.K3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60]" office:value-type="float" office:value="80" calcext:value-type="float">
            <text:p>08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74]" office:value-type="time" office:time-value="PT20H00M00S" calcext:value-type="time">
            <text:p>2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T375]-[.T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60]+1" office:value-type="date" office:date-value="2026-03-22" calcext:value-type="date" table:number-columns-spanned="1" table:number-rows-spanned="2">
            <text:p>2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B377]-[.B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7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7]-[.K3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60]+1" office:value-type="float" office:value="81" calcext:value-type="float">
            <text:p>08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76]" office:value-type="time" office:time-value="PT00H00M00S" calcext:value-type="time">
            <text:p>00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T377]-[.T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76]" office:value-type="date" office:date-value="2026-03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7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376]" office:value-type="date" office:date-value="2026-03-22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B379]-[.B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9]-[.K3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76]" office:value-type="float" office:value="81" calcext:value-type="float">
            <text:p>08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78]" office:value-type="time" office:time-value="PT04H00M00S" calcext:value-type="time">
            <text:p>04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T379]-[.T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76]" office:value-type="date" office:date-value="2026-03-22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7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82]-[.D3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82]-[.M3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76]-[.V378]-[.V38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B383]-[.B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3]-[.K3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76]" office:value-type="float" office:value="81" calcext:value-type="float">
            <text:p>08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82]" office:value-type="time" office:time-value="PT08H00M00S" calcext:value-type="time">
            <text:p>08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T383]-[.T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B385]-[.B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5]-[.K38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76]" office:value-type="float" office:value="81" calcext:value-type="float">
            <text:p>08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84]" office:value-type="time" office:time-value="PT12H00M00S" calcext:value-type="time">
            <text:p>1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T385]-[.T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86]" office:value-type="string" office:string-value="РСДБ сеанс" calcext:value-type="string">
            <text:p>РСДБ сеанс</text:p>
          </table:table-cell>
          <table:table-cell table:style-name="ce85" table:formula="of:=[.B387]-[.B38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8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87]-[.K38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70]+1" office:value-type="float" office:value="3301" calcext:value-type="float">
            <text:p>3301</text:p>
          </table:table-cell>
          <table:table-cell table:style-name="ce158" table:number-columns-repeated="3"/>
          <table:table-cell table:style-name="ce131" table:formula="of:=[.K386]" office:value-type="time" office:time-value="PT14H00M00S" calcext:value-type="time">
            <text:p>14:00</text:p>
          </table:table-cell>
          <table:table-cell table:style-name="ce74" table:formula="of:=[.L386]" office:value-type="string" office:string-value="РСДБ сеанс" calcext:value-type="string">
            <text:p>РСДБ сеанс</text:p>
          </table:table-cell>
          <table:table-cell table:style-name="ce85" table:formula="of:=[.T387]-[.T38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8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8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8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76" table:formula="of:=[.A376]" office:value-type="date" office:date-value="2026-03-22" calcext:value-type="date" table:number-columns-spanned="1" table:number-rows-spanned="2">
            <text:p>22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B392]-[.B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2]-[.K3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76]" office:value-type="float" office:value="81" calcext:value-type="float">
            <text:p>08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91]" office:value-type="time" office:time-value="PT16H00M00S" calcext:value-type="time">
            <text:p>16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T392]-[.T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91]" office:value-type="date" office:date-value="2026-03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9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391]" office:value-type="date" office:date-value="2026-03-22" calcext:value-type="date">
            <text:p>Вс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B394]-[.B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4]-[.K3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76]" office:value-type="float" office:value="81" calcext:value-type="float">
            <text:p>08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93]" office:value-type="time" office:time-value="PT20H00M00S" calcext:value-type="time">
            <text:p>2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T394]-[.T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91]" office:value-type="date" office:date-value="2026-03-22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9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76]+1" office:value-type="date" office:date-value="2026-03-23" calcext:value-type="date" table:number-columns-spanned="1" table:number-rows-spanned="2">
            <text:p>2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B396]-[.B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9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6]-[.K3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76]+1" office:value-type="float" office:value="82" calcext:value-type="float">
            <text:p>08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95]" office:value-type="time" office:time-value="PT00H00M00S" calcext:value-type="time">
            <text:p>00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T396]-[.T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95]" office:value-type="date" office:date-value="2026-03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9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95]" office:value-type="date" office:date-value="2026-03-23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B398]-[.B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8]-[.K3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95]" office:value-type="float" office:value="82" calcext:value-type="float">
            <text:p>08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97]" office:value-type="time" office:time-value="PT04H00M00S" calcext:value-type="time">
            <text:p>04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T398]-[.T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95]" office:value-type="date" office:date-value="2026-03-23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39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01]-[.D4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01]-[.M4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95]-[.V397]-[.V40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B402]-[.B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2]-[.K4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95]" office:value-type="float" office:value="82" calcext:value-type="float">
            <text:p>08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01]" office:value-type="time" office:time-value="PT08H00M00S" calcext:value-type="time">
            <text:p>08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T402]-[.T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B404]-[.B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4]-[.K4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95]" office:value-type="float" office:value="82" calcext:value-type="float">
            <text:p>08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03]" office:value-type="time" office:time-value="PT12H00M00S" calcext:value-type="time">
            <text:p>12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T404]-[.T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05]" office:value-type="string" office:string-value="РСДБ сеанс" calcext:value-type="string">
            <text:p>РСДБ сеанс</text:p>
          </table:table-cell>
          <table:table-cell table:style-name="ce85" table:formula="of:=[.B406]-[.B40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0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06]-[.K40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86]+1" office:value-type="float" office:value="3302" calcext:value-type="float">
            <text:p>3302</text:p>
          </table:table-cell>
          <table:table-cell table:style-name="ce158" table:number-columns-repeated="3"/>
          <table:table-cell table:style-name="ce131" table:formula="of:=[.K405]" office:value-type="time" office:time-value="PT14H00M00S" calcext:value-type="time">
            <text:p>14:00</text:p>
          </table:table-cell>
          <table:table-cell table:style-name="ce74" table:formula="of:=[.L405]" office:value-type="string" office:string-value="РСДБ сеанс" calcext:value-type="string">
            <text:p>РСДБ сеанс</text:p>
          </table:table-cell>
          <table:table-cell table:style-name="ce85" table:formula="of:=[.T406]-[.T40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5" table:formula="of:=[.B40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0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0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B408]-[.B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8]-[.K4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95]" office:value-type="float" office:value="82" calcext:value-type="float">
            <text:p>08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07]" office:value-type="time" office:time-value="PT16H00M00S" calcext:value-type="time">
            <text:p>16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T408]-[.T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B410]-[.B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0]-[.K4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95]" office:value-type="float" office:value="82" calcext:value-type="float">
            <text:p>08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09]" office:value-type="time" office:time-value="PT20H00M00S" calcext:value-type="time">
            <text:p>2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T410]-[.T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95]+1" office:value-type="date" office:date-value="2026-03-24" calcext:value-type="date" table:number-columns-spanned="1" table:number-rows-spanned="2">
            <text:p>2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B412]-[.B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1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2]-[.K4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95]+1" office:value-type="float" office:value="83" calcext:value-type="float">
            <text:p>08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11]" office:value-type="time" office:time-value="PT00H00M00S" calcext:value-type="time">
            <text:p>00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T412]-[.T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11]" office:value-type="date" office:date-value="2026-03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41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411]" office:value-type="date" office:date-value="2026-03-24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B414]-[.B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4]-[.K4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11]" office:value-type="float" office:value="83" calcext:value-type="float">
            <text:p>08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13]" office:value-type="time" office:time-value="PT04H00M00S" calcext:value-type="time">
            <text:p>04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T414]-[.T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11]" office:value-type="date" office:date-value="2026-03-24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17]-[.D4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17]-[.M4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11]-[.V413]-[.V41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B418]-[.B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8]-[.K4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11]" office:value-type="float" office:value="83" calcext:value-type="float">
            <text:p>08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17]" office:value-type="time" office:time-value="PT08H00M00S" calcext:value-type="time">
            <text:p>08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T418]-[.T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B420]-[.B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0]-[.K4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11]" office:value-type="float" office:value="83" calcext:value-type="float">
            <text:p>08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19]" office:value-type="time" office:time-value="PT12H00M00S" calcext:value-type="time">
            <text:p>1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T420]-[.T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21]" office:value-type="string" office:string-value="РСДБ сеанс" calcext:value-type="string">
            <text:p>РСДБ сеанс</text:p>
          </table:table-cell>
          <table:table-cell table:style-name="ce85" table:formula="of:=[.B422]-[.B4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2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22]-[.K42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05]+1" office:value-type="float" office:value="3303" calcext:value-type="float">
            <text:p>3303</text:p>
          </table:table-cell>
          <table:table-cell table:style-name="ce158" table:number-columns-repeated="3"/>
          <table:table-cell table:style-name="ce131" table:formula="of:=[.K421]" office:value-type="time" office:time-value="PT14H00M00S" calcext:value-type="time">
            <text:p>14:00</text:p>
          </table:table-cell>
          <table:table-cell table:style-name="ce74" table:formula="of:=[.L421]" office:value-type="string" office:string-value="РСДБ сеанс" calcext:value-type="string">
            <text:p>РСДБ сеанс</text:p>
          </table:table-cell>
          <table:table-cell table:style-name="ce85" table:formula="of:=[.T422]-[.T4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2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2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2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B424]-[.B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4]-[.K4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11]" office:value-type="float" office:value="83" calcext:value-type="float">
            <text:p>08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23]" office:value-type="time" office:time-value="PT16H00M00S" calcext:value-type="time">
            <text:p>16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T424]-[.T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2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B426]-[.B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6]-[.K4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11]" office:value-type="float" office:value="83" calcext:value-type="float">
            <text:p>08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25]" office:value-type="time" office:time-value="PT20H00M00S" calcext:value-type="time">
            <text:p>2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T426]-[.T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2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11]+1" office:value-type="date" office:date-value="2026-03-25" calcext:value-type="date" table:number-columns-spanned="1" table:number-rows-spanned="2">
            <text:p>2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B431]-[.B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3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1]-[.K4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11]+1" office:value-type="float" office:value="84" calcext:value-type="float">
            <text:p>08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30]" office:value-type="time" office:time-value="PT00H00M00S" calcext:value-type="time">
            <text:p>0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T431]-[.T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30]" office:value-type="date" office:date-value="2026-03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3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30]" office:value-type="date" office:date-value="2026-03-25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B433]-[.B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3]-[.K4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30]" office:value-type="float" office:value="84" calcext:value-type="float">
            <text:p>08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32]" office:value-type="time" office:time-value="PT04H00M00S" calcext:value-type="time">
            <text:p>04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T433]-[.T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30]" office:value-type="date" office:date-value="2026-03-25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36]-[.D4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36]-[.M4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30]-[.V432]-[.V43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B437]-[.B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7]-[.K4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30]" office:value-type="float" office:value="84" calcext:value-type="float">
            <text:p>08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36]" office:value-type="time" office:time-value="PT08H00M00S" calcext:value-type="time">
            <text:p>08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T437]-[.T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B439]-[.B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9]-[.K4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30]" office:value-type="float" office:value="84" calcext:value-type="float">
            <text:p>08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38]" office:value-type="time" office:time-value="PT12H00M00S" calcext:value-type="time">
            <text:p>1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T439]-[.T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40]" office:value-type="string" office:string-value="РСДБ сеанс" calcext:value-type="string">
            <text:p>РСДБ сеанс</text:p>
          </table:table-cell>
          <table:table-cell table:style-name="ce85" table:formula="of:=[.B441]-[.B4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4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41]-[.K44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21]+1" office:value-type="float" office:value="3304" calcext:value-type="float">
            <text:p>3304</text:p>
          </table:table-cell>
          <table:table-cell table:style-name="ce158" table:number-columns-repeated="3"/>
          <table:table-cell table:style-name="ce131" table:formula="of:=[.K440]" office:value-type="time" office:time-value="PT14H00M00S" calcext:value-type="time">
            <text:p>14:00</text:p>
          </table:table-cell>
          <table:table-cell table:style-name="ce74" table:formula="of:=[.L440]" office:value-type="string" office:string-value="РСДБ сеанс" calcext:value-type="string">
            <text:p>РСДБ сеанс</text:p>
          </table:table-cell>
          <table:table-cell table:style-name="ce85" table:formula="of:=[.T441]-[.T4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4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4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4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B443]-[.B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3]-[.K4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30]" office:value-type="float" office:value="84" calcext:value-type="float">
            <text:p>08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42]" office:value-type="time" office:time-value="PT16H00M00S" calcext:value-type="time">
            <text:p>16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T443]-[.T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4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B445]-[.B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5]-[.K4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30]" office:value-type="float" office:value="84" calcext:value-type="float">
            <text:p>08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44]" office:value-type="time" office:time-value="PT20H00M00S" calcext:value-type="time">
            <text:p>2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T445]-[.T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4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30]+1" office:value-type="date" office:date-value="2026-03-26" calcext:value-type="date" table:number-columns-spanned="1" table:number-rows-spanned="2">
            <text:p>2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B447]-[.B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4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7]-[.K4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30]+1" office:value-type="float" office:value="85" calcext:value-type="float">
            <text:p>08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46]" office:value-type="time" office:time-value="PT00H00M00S" calcext:value-type="time">
            <text:p>0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T447]-[.T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46]" office:value-type="date" office:date-value="2026-03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4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46]" office:value-type="date" office:date-value="2026-03-26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B449]-[.B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9]-[.K4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46]" office:value-type="float" office:value="85" calcext:value-type="float">
            <text:p>08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48]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T449]-[.T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46]" office:value-type="date" office:date-value="2026-03-26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4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52]-[.D4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52]-[.M4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46]-[.V448]-[.V45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B453]-[.B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3]-[.K4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46]" office:value-type="float" office:value="85" calcext:value-type="float">
            <text:p>08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52]" office:value-type="time" office:time-value="PT08H00M00S" calcext:value-type="time">
            <text:p>08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T453]-[.T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B455]-[.B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5]-[.K4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46]" office:value-type="float" office:value="85" calcext:value-type="float">
            <text:p>08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54]" office:value-type="time" office:time-value="PT12H00M00S" calcext:value-type="time">
            <text:p>1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T455]-[.T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56]" office:value-type="string" office:string-value="РСДБ сеанс" calcext:value-type="string">
            <text:p>РСДБ сеанс</text:p>
          </table:table-cell>
          <table:table-cell table:style-name="ce85" table:formula="of:=[.B457]-[.B4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5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57]-[.K45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40]+1" office:value-type="float" office:value="3305" calcext:value-type="float">
            <text:p>3305</text:p>
          </table:table-cell>
          <table:table-cell table:style-name="ce158" table:number-columns-repeated="3"/>
          <table:table-cell table:style-name="ce131" table:formula="of:=[.K456]" office:value-type="time" office:time-value="PT14H00M00S" calcext:value-type="time">
            <text:p>14:00</text:p>
          </table:table-cell>
          <table:table-cell table:style-name="ce74" table:formula="of:=[.L456]" office:value-type="string" office:string-value="РСДБ сеанс" calcext:value-type="string">
            <text:p>РСДБ сеанс</text:p>
          </table:table-cell>
          <table:table-cell table:style-name="ce85" table:formula="of:=[.T457]-[.T4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5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5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5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B459]-[.B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9]-[.K4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46]" office:value-type="float" office:value="85" calcext:value-type="float">
            <text:p>08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58]" office:value-type="time" office:time-value="PT16H00M00S" calcext:value-type="time">
            <text:p>16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T459]-[.T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B461]-[.B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1]-[.K4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46]" office:value-type="float" office:value="85" calcext:value-type="float">
            <text:p>08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60]" office:value-type="time" office:time-value="PT20H00M00S" calcext:value-type="time">
            <text:p>2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T461]-[.T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6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46]+1" office:value-type="date" office:date-value="2026-03-27" calcext:value-type="date" table:number-columns-spanned="1" table:number-rows-spanned="2">
            <text:p>2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B463]-[.B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6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3]-[.K4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46]+1" office:value-type="float" office:value="86" calcext:value-type="float">
            <text:p>08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62]" office:value-type="time" office:time-value="PT00H00M00S" calcext:value-type="time">
            <text:p>00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T463]-[.T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62]" office:value-type="date" office:date-value="2026-03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6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2]" office:value-type="date" office:date-value="2026-03-27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B465]-[.B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5]-[.K4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62]" office:value-type="float" office:value="86" calcext:value-type="float">
            <text:p>08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64]" office:value-type="time" office:time-value="PT04H00M00S" calcext:value-type="time">
            <text:p>04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T465]-[.T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2]" office:value-type="date" office:date-value="2026-03-27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6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62]" office:value-type="date" office:date-value="2026-03-27" calcext:value-type="date" table:number-columns-spanned="1" table:number-rows-spanned="2">
            <text:p>27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71]-[.D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71]-[.M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62]-[.V464]-[.V47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" table:formula="of:=[.A469]" office:value-type="date" office:date-value="2026-03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9]" office:value-type="date" office:date-value="2026-03-27" calcext:value-type="date">
            <text:p>Пт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B472]-[.B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2]-[.K4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62]" office:value-type="float" office:value="86" calcext:value-type="float">
            <text:p>08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71]" office:value-type="time" office:time-value="PT08H00M00S" calcext:value-type="time">
            <text:p>08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T472]-[.T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9]" office:value-type="date" office:date-value="2026-03-27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B474]-[.B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4]-[.K4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62]" office:value-type="float" office:value="86" calcext:value-type="float">
            <text:p>08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73]" office:value-type="time" office:time-value="PT12H00M00S" calcext:value-type="time">
            <text:p>1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T474]-[.T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75]" office:value-type="string" office:string-value="РСДБ сеанс" calcext:value-type="string">
            <text:p>РСДБ сеанс</text:p>
          </table:table-cell>
          <table:table-cell table:style-name="ce85" table:formula="of:=[.B476]-[.B4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7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76]-[.K47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56]+1" office:value-type="float" office:value="3306" calcext:value-type="float">
            <text:p>3306</text:p>
          </table:table-cell>
          <table:table-cell table:style-name="ce158" table:number-columns-repeated="3"/>
          <table:table-cell table:style-name="ce131" table:formula="of:=[.K475]" office:value-type="time" office:time-value="PT14H00M00S" calcext:value-type="time">
            <text:p>14:00</text:p>
          </table:table-cell>
          <table:table-cell table:style-name="ce74" table:formula="of:=[.L475]" office:value-type="string" office:string-value="РСДБ сеанс" calcext:value-type="string">
            <text:p>РСДБ сеанс</text:p>
          </table:table-cell>
          <table:table-cell table:style-name="ce85" table:formula="of:=[.T476]-[.T4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7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7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7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B478]-[.B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8]-[.K4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62]" office:value-type="float" office:value="86" calcext:value-type="float">
            <text:p>08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77]" office:value-type="time" office:time-value="PT16H00M00S" calcext:value-type="time">
            <text:p>16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T478]-[.T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B480]-[.B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0]-[.K4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62]" office:value-type="float" office:value="86" calcext:value-type="float">
            <text:p>08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79]" office:value-type="time" office:time-value="PT20H00M00S" calcext:value-type="time">
            <text:p>2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T480]-[.T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62]+1" office:value-type="date" office:date-value="2026-03-28" calcext:value-type="date" table:number-columns-spanned="1" table:number-rows-spanned="2">
            <text:p>2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B482]-[.B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8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2]-[.K4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62]+1" office:value-type="float" office:value="87" calcext:value-type="float">
            <text:p>08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81]" office:value-type="time" office:time-value="PT00H00M00S" calcext:value-type="time">
            <text:p>0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T482]-[.T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81]" office:value-type="date" office:date-value="2026-03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8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81]" office:value-type="date" office:date-value="2026-03-28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B484]-[.B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4]-[.K4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81]" office:value-type="float" office:value="87" calcext:value-type="float">
            <text:p>08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83]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T484]-[.T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81]" office:value-type="date" office:date-value="2026-03-28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87]-[.D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87]-[.M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81]-[.V483]-[.V48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B488]-[.B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8]-[.K4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81]" office:value-type="float" office:value="87" calcext:value-type="float">
            <text:p>08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87]" office:value-type="time" office:time-value="PT08H00M00S" calcext:value-type="time">
            <text:p>08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T488]-[.T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B490]-[.B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0]-[.K4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81]" office:value-type="float" office:value="87" calcext:value-type="float">
            <text:p>08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89]" office:value-type="time" office:time-value="PT12H00M00S" calcext:value-type="time">
            <text:p>1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T490]-[.T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91]" office:value-type="string" office:string-value="РСДБ сеанс" calcext:value-type="string">
            <text:p>РСДБ сеанс</text:p>
          </table:table-cell>
          <table:table-cell table:style-name="ce85" table:formula="of:=[.B492]-[.B4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9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2]-[.K49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75]+1" office:value-type="float" office:value="3307" calcext:value-type="float">
            <text:p>3307</text:p>
          </table:table-cell>
          <table:table-cell table:style-name="ce158" table:number-columns-repeated="3"/>
          <table:table-cell table:style-name="ce131" table:formula="of:=[.K491]" office:value-type="time" office:time-value="PT14H00M00S" calcext:value-type="time">
            <text:p>14:00</text:p>
          </table:table-cell>
          <table:table-cell table:style-name="ce74" table:formula="of:=[.L491]" office:value-type="string" office:string-value="РСДБ сеанс" calcext:value-type="string">
            <text:p>РСДБ сеанс</text:p>
          </table:table-cell>
          <table:table-cell table:style-name="ce85" table:formula="of:=[.T492]-[.T4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9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B494]-[.B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4]-[.K4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81]" office:value-type="float" office:value="87" calcext:value-type="float">
            <text:p>08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93]" office:value-type="time" office:time-value="PT16H00M00S" calcext:value-type="time">
            <text:p>16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T494]-[.T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9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B496]-[.B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6]-[.K4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81]" office:value-type="float" office:value="87" calcext:value-type="float">
            <text:p>08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95]" office:value-type="time" office:time-value="PT20H00M00S" calcext:value-type="time">
            <text:p>2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T496]-[.T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9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83]+1" office:value-type="date" office:date-value="2026-03-29" calcext:value-type="date" table:number-columns-spanned="1" table:number-rows-spanned="2">
            <text:p>2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B498]-[.B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9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8]-[.K4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81]+1" office:value-type="float" office:value="88" calcext:value-type="float">
            <text:p>08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97]" office:value-type="time" office:time-value="PT00H00M00S" calcext:value-type="time">
            <text:p>00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T498]-[.T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97]" office:value-type="date" office:date-value="2026-03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49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97]" office:value-type="date" office:date-value="2026-03-29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B500]-[.B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0]-[.K4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97]" office:value-type="float" office:value="88" calcext:value-type="float">
            <text:p>08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99]" office:value-type="time" office:time-value="PT04H00M00S" calcext:value-type="time">
            <text:p>04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T500]-[.T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97]" office:value-type="date" office:date-value="2026-03-29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99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0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03]-[.D50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03]-[.M50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97]-[.V499]-[.V50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B504]-[.B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4]-[.K5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97]" office:value-type="float" office:value="88" calcext:value-type="float">
            <text:p>08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03]" office:value-type="time" office:time-value="PT08H00M00S" calcext:value-type="time">
            <text:p>08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T504]-[.T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0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97]" office:value-type="date" office:date-value="2026-03-29" calcext:value-type="date" table:number-columns-spanned="1" table:number-rows-spanned="2">
            <text:p>29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B509]-[.B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9]-[.K5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97]" office:value-type="float" office:value="88" calcext:value-type="float">
            <text:p>08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08]" office:value-type="time" office:time-value="PT12H00M00S" calcext:value-type="time">
            <text:p>1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T509]-[.T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508]" office:value-type="date" office:date-value="2026-03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0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08]" office:value-type="date" office:date-value="2026-03-29" calcext:value-type="date">
            <text:p>Вс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510]" office:value-type="string" office:string-value="РСДБ сеанс" calcext:value-type="string">
            <text:p>РСДБ сеанс</text:p>
          </table:table-cell>
          <table:table-cell table:style-name="ce85" table:formula="of:=[.B511]-[.B51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1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11]-[.K51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91]+1" office:value-type="float" office:value="3308" calcext:value-type="float">
            <text:p>3308</text:p>
          </table:table-cell>
          <table:table-cell table:style-name="ce158" table:number-columns-repeated="3"/>
          <table:table-cell table:style-name="ce131" table:formula="of:=[.K510]" office:value-type="time" office:time-value="PT14H00M00S" calcext:value-type="time">
            <text:p>14:00</text:p>
          </table:table-cell>
          <table:table-cell table:style-name="ce74" table:formula="of:=[.L510]" office:value-type="string" office:string-value="РСДБ сеанс" calcext:value-type="string">
            <text:p>РСДБ сеанс</text:p>
          </table:table-cell>
          <table:table-cell table:style-name="ce85" table:formula="of:=[.T511]-[.T51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4" table:formula="of:=[.AC508]" office:value-type="date" office:date-value="2026-03-29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51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1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1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B513]-[.B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3]-[.K5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97]" office:value-type="float" office:value="88" calcext:value-type="float">
            <text:p>08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12]" office:value-type="time" office:time-value="PT16H00M00S" calcext:value-type="time">
            <text:p>16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T513]-[.T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1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B515]-[.B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5]-[.K5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97]" office:value-type="float" office:value="88" calcext:value-type="float">
            <text:p>08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14]" office:value-type="time" office:time-value="PT20H00M00S" calcext:value-type="time">
            <text:p>2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T515]-[.T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1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97]+1" office:value-type="date" office:date-value="2026-03-30" calcext:value-type="date" table:number-columns-spanned="1" table:number-rows-spanned="2">
            <text:p>3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B517]-[.B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1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7]-[.K5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97]+1" office:value-type="float" office:value="89" calcext:value-type="float">
            <text:p>08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16]" office:value-type="time" office:time-value="PT00H00M00S" calcext:value-type="time">
            <text:p>00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T517]-[.T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516]" office:value-type="date" office:date-value="2026-03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51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516]" office:value-type="date" office:date-value="2026-03-30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B519]-[.B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9]-[.K5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16]" office:value-type="float" office:value="89" calcext:value-type="float">
            <text:p>08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18]" office:value-type="time" office:time-value="PT04H00M00S" calcext:value-type="time">
            <text:p>04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T519]-[.T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516]" office:value-type="date" office:date-value="2026-03-30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1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22]-[.D5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22]-[.M5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16]-[.V518]-[.V52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B523]-[.B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3]-[.K5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16]" office:value-type="float" office:value="89" calcext:value-type="float">
            <text:p>08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22]" office:value-type="time" office:time-value="PT08H00M00S" calcext:value-type="time">
            <text:p>08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T523]-[.T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B525]-[.B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5]-[.K5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16]" office:value-type="float" office:value="89" calcext:value-type="float">
            <text:p>08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24]" office:value-type="time" office:time-value="PT12H00M00S" calcext:value-type="time">
            <text:p>1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T525]-[.T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26]" office:value-type="string" office:string-value="РСДБ сеанс" calcext:value-type="string">
            <text:p>РСДБ сеанс</text:p>
          </table:table-cell>
          <table:table-cell table:style-name="ce85" table:formula="of:=[.B527]-[.B5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2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27]-[.K52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10]+1" office:value-type="float" office:value="3309" calcext:value-type="float">
            <text:p>3309</text:p>
          </table:table-cell>
          <table:table-cell table:style-name="ce158" table:number-columns-repeated="3"/>
          <table:table-cell table:style-name="ce131" table:formula="of:=[.K526]" office:value-type="time" office:time-value="PT14H00M00S" calcext:value-type="time">
            <text:p>14:00</text:p>
          </table:table-cell>
          <table:table-cell table:style-name="ce74" table:formula="of:=[.L526]" office:value-type="string" office:string-value="РСДБ сеанс" calcext:value-type="string">
            <text:p>РСДБ сеанс</text:p>
          </table:table-cell>
          <table:table-cell table:style-name="ce85" table:formula="of:=[.T527]-[.T5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52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2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2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B529]-[.B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9]-[.K5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16]" office:value-type="float" office:value="89" calcext:value-type="float">
            <text:p>08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28]" office:value-type="time" office:time-value="PT16H00M00S" calcext:value-type="time">
            <text:p>16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T529]-[.T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B531]-[.B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1]-[.K5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16]" office:value-type="float" office:value="89" calcext:value-type="float">
            <text:p>08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30]" office:value-type="time" office:time-value="PT20H00M00S" calcext:value-type="time">
            <text:p>2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T531]-[.T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3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516]+1" office:value-type="date" office:date-value="2026-03-31" calcext:value-type="date" table:number-columns-spanned="1" table:number-rows-spanned="2">
            <text:p>3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32]" office:value-type="string" office:string-value="РСДБ сеанс" calcext:value-type="string">
            <text:p>РСДБ сеанс</text:p>
          </table:table-cell>
          <table:table-cell table:style-name="ce81" table:formula="of:=[.B533]-[.B5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3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3]-[.K5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16]+1" office:value-type="float" office:value="90" calcext:value-type="float">
            <text:p>09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32]" office:value-type="time" office:time-value="PT00H00M00S" calcext:value-type="time">
            <text:p>00:00</text:p>
          </table:table-cell>
          <table:table-cell table:style-name="ce70" table:formula="of:=[.L532]" office:value-type="string" office:string-value="РСДБ сеанс" calcext:value-type="string">
            <text:p>РСДБ сеанс</text:p>
          </table:table-cell>
          <table:table-cell table:style-name="ce81" table:formula="of:=[.T533]-[.T5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32]" office:value-type="date" office:date-value="2026-03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3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32]" office:value-type="date" office:date-value="2026-03-31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34]" office:value-type="string" office:string-value="РСДБ сеанс" calcext:value-type="string">
            <text:p>РСДБ сеанс</text:p>
          </table:table-cell>
          <table:table-cell table:style-name="ce81" table:formula="of:=[.B535]-[.B5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5]-[.K53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32]" office:value-type="float" office:value="90" calcext:value-type="float">
            <text:p>09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34]" office:value-type="time" office:time-value="PT04H00M00S" calcext:value-type="time">
            <text:p>04:00</text:p>
          </table:table-cell>
          <table:table-cell table:style-name="ce70" table:formula="of:=[.L534]" office:value-type="string" office:string-value="РСДБ сеанс" calcext:value-type="string">
            <text:p>РСДБ сеанс</text:p>
          </table:table-cell>
          <table:table-cell table:style-name="ce81" table:formula="of:=[.T535]-[.T5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32]" office:value-type="date" office:date-value="2026-03-31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3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38]-[.D54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38]-[.M54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32]-[.V534]-[.V538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38]" office:value-type="string" office:string-value="РСДБ сеанс" calcext:value-type="string">
            <text:p>РСДБ сеанс</text:p>
          </table:table-cell>
          <table:table-cell table:style-name="ce81" table:formula="of:=[.B539]-[.B5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8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9]-[.K5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32]" office:value-type="float" office:value="90" calcext:value-type="float">
            <text:p>09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38]" office:value-type="time" office:time-value="PT08H00M00S" calcext:value-type="time">
            <text:p>08:00</text:p>
          </table:table-cell>
          <table:table-cell table:style-name="ce70" table:formula="of:=[.L538]" office:value-type="string" office:string-value="РСДБ сеанс" calcext:value-type="string">
            <text:p>РСДБ сеанс</text:p>
          </table:table-cell>
          <table:table-cell table:style-name="ce81" table:formula="of:=[.T539]-[.T5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38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9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9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40]" office:value-type="string" office:string-value="РСДБ сеанс" calcext:value-type="string">
            <text:p>РСДБ сеанс</text:p>
          </table:table-cell>
          <table:table-cell table:style-name="ce81" table:formula="of:=[.B541]-[.B5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41]-[.K5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32]" office:value-type="float" office:value="90" calcext:value-type="float">
            <text:p>09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40]" office:value-type="time" office:time-value="PT12H00M00S" calcext:value-type="time">
            <text:p>12:00</text:p>
          </table:table-cell>
          <table:table-cell table:style-name="ce70" table:formula="of:=[.L540]" office:value-type="string" office:string-value="РСДБ сеанс" calcext:value-type="string">
            <text:p>РСДБ сеанс</text:p>
          </table:table-cell>
          <table:table-cell table:style-name="ce81" table:formula="of:=[.T541]-[.T5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4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4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4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42]" office:value-type="string" office:string-value="РСДБ сеанс" calcext:value-type="string">
            <text:p>РСДБ сеанс</text:p>
          </table:table-cell>
          <table:table-cell table:style-name="ce85" table:formula="of:=[.B543]-[.B54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4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43]-[.K54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26]+1" office:value-type="float" office:value="3310" calcext:value-type="float">
            <text:p>3310</text:p>
          </table:table-cell>
          <table:table-cell table:style-name="ce158" table:number-columns-repeated="3"/>
          <table:table-cell table:style-name="ce131" table:formula="of:=[.K542]" office:value-type="time" office:time-value="PT14H00M00S" calcext:value-type="time">
            <text:p>14:00</text:p>
          </table:table-cell>
          <table:table-cell table:style-name="ce74" table:formula="of:=[.L542]" office:value-type="string" office:string-value="РСДБ сеанс" calcext:value-type="string">
            <text:p>РСДБ сеанс</text:p>
          </table:table-cell>
          <table:table-cell table:style-name="ce85" table:formula="of:=[.T543]-[.T54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54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4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4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532]" office:value-type="date" office:date-value="2026-03-31" calcext:value-type="date" table:number-columns-spanned="1" table:number-rows-spanned="2">
            <text:p>31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547]" office:value-type="string" office:string-value="РСДБ сеанс" calcext:value-type="string">
            <text:p>РСДБ сеанс</text:p>
          </table:table-cell>
          <table:table-cell table:style-name="ce81" table:formula="of:=[.B548]-[.B5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48]-[.K5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32]" office:value-type="float" office:value="90" calcext:value-type="float">
            <text:p>09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47]" office:value-type="time" office:time-value="PT16H00M00S" calcext:value-type="time">
            <text:p>16:00</text:p>
          </table:table-cell>
          <table:table-cell table:style-name="ce70" table:formula="of:=[.L547]" office:value-type="string" office:string-value="РСДБ сеанс" calcext:value-type="string">
            <text:p>РСДБ сеанс</text:p>
          </table:table-cell>
          <table:table-cell table:style-name="ce81" table:formula="of:=[.T548]-[.T5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547]" office:value-type="date" office:date-value="2026-03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4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4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7]" office:value-type="date" office:date-value="2026-03-31" calcext:value-type="date">
            <text:p>Вт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549]" office:value-type="string" office:string-value="РСДБ сеанс" calcext:value-type="string">
            <text:p>РСДБ сеанс</text:p>
          </table:table-cell>
          <table:table-cell table:style-name="ce81" table:formula="of:=[.B550]-[.B5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0]-[.K54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32]" office:value-type="float" office:value="90" calcext:value-type="float">
            <text:p>09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49]" office:value-type="time" office:time-value="PT20H00M00S" calcext:value-type="time">
            <text:p>20:00</text:p>
          </table:table-cell>
          <table:table-cell table:style-name="ce70" table:formula="of:=[.L549]" office:value-type="string" office:string-value="РСДБ сеанс" calcext:value-type="string">
            <text:p>РСДБ сеанс</text:p>
          </table:table-cell>
          <table:table-cell table:style-name="ce81" table:formula="of:=[.T550]-[.T5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7]" office:value-type="date" office:date-value="2026-03-31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4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2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пользование антенного времени:</text:p>
          </table:table-cell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95" table:formula="of:=TEXT(ORG.OPENOFFICE.DAYSINMONTH([.$A$14]);&quot;###&quot;)" office:value-type="string" office:string-value="31" calcext:value-type="string">
            <text:p>31</text:p>
          </table:table-cell>
          <table:table-cell table:style-name="ce113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56"/>
          <table:covered-table-cell table:number-columns-repeated="2" table:style-name="ce20"/>
          <table:table-cell table:style-name="ce216" office:value-type="string" calcext:value-type="string" table:number-columns-spanned="2" table:number-rows-spanned="1">
            <text:p>Sw</text:p>
          </table:table-cell>
          <table:covered-table-cell table:style-name="ce216"/>
          <table:table-cell table:style-name="ce216" office:value-type="string" calcext:value-type="string" table:number-columns-spanned="2" table:number-rows-spanned="1">
            <text:p>Zv</text:p>
          </table:table-cell>
          <table:covered-table-cell table:style-name="ce216"/>
          <table:table-cell table:style-name="ce216" office:value-type="string" calcext:value-type="string" table:number-columns-spanned="2" table:number-rows-spanned="1">
            <text:p>Bv</text:p>
          </table:table-cell>
          <table:covered-table-cell table:style-name="ce216"/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covered-table-cell table:style-name="ce172"/>
          <table:covered-table-cell table:number-columns-repeated="3" table:style-name="ce156"/>
          <table:covered-table-cell table:number-columns-repeated="2" table:style-name="ce20"/>
          <table:table-cell table:style-name="ce113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13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13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56"/>
          <table:covered-table-cell table:number-columns-repeated="2" table:style-name="ce20"/>
          <table:table-cell table:style-name="ce230" table:formula="of:=SUMIF([.C190:.C553];&quot;РСДБ сеанс&quot;;[.D190:.D553])" office:value-type="float" office:value="6.41319444444445" calcext:value-type="float">
            <text:p>6,4</text:p>
          </table:table-cell>
          <table:table-cell table:style-name="ce237" table:formula="of:=[.H557]/[.$A$555]" office:value-type="percentage" office:value="0.206877240143369" calcext:value-type="percentage">
            <text:p>21%</text:p>
          </table:table-cell>
          <table:table-cell table:style-name="ce230" table:formula="of:=SUMIF([.L190:.L553];&quot;РСДБ сеанс&quot;;[.M190:.M553])" office:value-type="float" office:value="6.41319444444445" calcext:value-type="float">
            <text:p>6,4</text:p>
          </table:table-cell>
          <table:table-cell table:style-name="ce237" table:formula="of:=[.J557]/[.A555]" office:value-type="percentage" office:value="0.206877240143369" calcext:value-type="percentage">
            <text:p>21%</text:p>
          </table:table-cell>
          <table:table-cell table:style-name="ce230" table:formula="of:=SUMIF([.U190:.U553];&quot;РСДБ сеанс&quot;;[.V190:.V553])" office:value-type="float" office:value="6.41319444444445" calcext:value-type="float">
            <text:p>6,4</text:p>
          </table:table-cell>
          <table:table-cell table:style-name="ce237" table:formula="of:=[.L557]/[.A555]" office:value-type="percentage" office:value="0.206877240143369" calcext:value-type="percentage">
            <text:p>21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56"/>
          <table:covered-table-cell table:number-columns-repeated="2" table:style-name="ce20"/>
          <table:table-cell table:style-name="ce230" table:formula="of:=SUMIF([.C190:.C553];&quot;е-РСДБ сеанс&quot;;[.D190:.D553])" office:value-type="float" office:value="0" calcext:value-type="float">
            <text:p>0,0</text:p>
          </table:table-cell>
          <table:table-cell table:style-name="ce237" table:formula="of:=[.H558]/[.$A$555]" office:value-type="percentage" office:value="0" calcext:value-type="percentage">
            <text:p>0%</text:p>
          </table:table-cell>
          <table:table-cell table:style-name="ce230" table:formula="of:=SUMIF([.L190:.L553];&quot;е-РСДБ сеанс&quot;;[.M190:.M553])" office:value-type="float" office:value="0" calcext:value-type="float">
            <text:p>0,0</text:p>
          </table:table-cell>
          <table:table-cell table:style-name="ce237" table:formula="of:=[.J558]/[.A555]" office:value-type="percentage" office:value="0" calcext:value-type="percentage">
            <text:p>0%</text:p>
          </table:table-cell>
          <table:table-cell table:style-name="ce230" table:formula="of:=SUMIF([.U190:.U553];&quot;е-РСДБ сеанс&quot;;[.V190:.V553])" office:value-type="float" office:value="0" calcext:value-type="float">
            <text:p>0,0</text:p>
          </table:table-cell>
          <table:table-cell table:style-name="ce237" table:formula="of:=[.L558]/[.A555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56"/>
          <table:covered-table-cell table:number-columns-repeated="2" table:style-name="ce20"/>
          <table:table-cell table:style-name="ce230" table:formula="of:=SUMIF([.C190:.C553];&quot;Радиом. сеанс&quot;;[.D190:.D553])" office:value-type="float" office:value="0" calcext:value-type="float">
            <text:p>0,0</text:p>
          </table:table-cell>
          <table:table-cell table:style-name="ce237" table:formula="of:=[.H559]/[.$A$555]" office:value-type="percentage" office:value="0" calcext:value-type="percentage">
            <text:p>0%</text:p>
          </table:table-cell>
          <table:table-cell table:style-name="ce230" table:formula="of:=SUMIF([.L190:.L553];&quot;Радиом. сеанс&quot;;[.M190:.M553])" office:value-type="float" office:value="0" calcext:value-type="float">
            <text:p>0,0</text:p>
          </table:table-cell>
          <table:table-cell table:style-name="ce237" table:formula="of:=[.J559]/[.$A$555]" office:value-type="percentage" office:value="0" calcext:value-type="percentage">
            <text:p>0%</text:p>
          </table:table-cell>
          <table:table-cell table:style-name="ce230" table:formula="of:=SUMIF([.U190:.U553];&quot;Радиом. сеанс&quot;;[.V190:.V553])" office:value-type="float" office:value="0" calcext:value-type="float">
            <text:p>0,0</text:p>
          </table:table-cell>
          <table:table-cell table:style-name="ce237" table:formula="of:=[.L559]/[.$A$555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56"/>
          <table:covered-table-cell table:number-columns-repeated="2" table:style-name="ce20"/>
          <table:table-cell table:style-name="ce230" table:formula="of:=SUMIF([.C190:.C553];&quot;Инж. работы:&quot;;[.D190:.D553])" office:value-type="float" office:value="0" calcext:value-type="float">
            <text:p>0,0</text:p>
          </table:table-cell>
          <table:table-cell table:style-name="ce237" table:formula="of:=[.H560]/[.$A$555]" office:value-type="percentage" office:value="0" calcext:value-type="percentage">
            <text:p>0%</text:p>
          </table:table-cell>
          <table:table-cell table:style-name="ce230" table:formula="of:=SUMIF([.L190:.L553];&quot;Инж. работы:&quot;;[.M190:.M553])" office:value-type="float" office:value="0" calcext:value-type="float">
            <text:p>0,0</text:p>
          </table:table-cell>
          <table:table-cell table:style-name="ce237" table:formula="of:=[.J560]/[.$A$555]" office:value-type="percentage" office:value="0" calcext:value-type="percentage">
            <text:p>0%</text:p>
          </table:table-cell>
          <table:table-cell table:style-name="ce230" table:formula="of:=SUMIF([.U190:.U553];&quot;Инж. работы:&quot;;[.V190:.V553])" office:value-type="float" office:value="0" calcext:value-type="float">
            <text:p>0,0</text:p>
          </table:table-cell>
          <table:table-cell table:style-name="ce237" table:formula="of:=[.L560]/[.$A$555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56"/>
          <table:covered-table-cell table:number-columns-repeated="2" table:style-name="ce20"/>
          <table:table-cell table:style-name="ce230" table:formula="of:=SUMIF([.C190:.C553];&quot;Профилактика:&quot;;[.D190:.D553])" office:value-type="float" office:value="5.83333333333334" calcext:value-type="float">
            <text:p>5,8</text:p>
          </table:table-cell>
          <table:table-cell table:style-name="ce237" table:formula="of:=[.H561]/[.$A$555]" office:value-type="percentage" office:value="0.188172043010753" calcext:value-type="percentage">
            <text:p>19%</text:p>
          </table:table-cell>
          <table:table-cell table:style-name="ce230" table:formula="of:=SUMIF([.L190:.L553];&quot;Профилактика:&quot;;[.M190:.M553])" office:value-type="float" office:value="5.83333333333334" calcext:value-type="float">
            <text:p>5,8</text:p>
          </table:table-cell>
          <table:table-cell table:style-name="ce237" table:formula="of:=[.J561]/[.$A$555]" office:value-type="percentage" office:value="0.188172043010753" calcext:value-type="percentage">
            <text:p>19%</text:p>
          </table:table-cell>
          <table:table-cell table:style-name="ce230" table:formula="of:=SUMIF([.U190:.U553];&quot;Профилактика:&quot;;[.V190:.V553])" office:value-type="float" office:value="5" calcext:value-type="float">
            <text:p>5,0</text:p>
          </table:table-cell>
          <table:table-cell table:style-name="ce237" table:formula="of:=[.L561]/[.$A$555]" office:value-type="percentage" office:value="0.161290322580645" calcext:value-type="percentage">
            <text:p>16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04"/>
          <table:table-cell table:style-name="ce174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193"/>
          <table:covered-table-cell table:number-columns-repeated="2" table:style-name="ce20"/>
          <table:table-cell table:style-name="ce231" table:formula="of:=[.$A$555]-SUM([.H557];[.H559];[.H560];[.H561];)" office:value-type="float" office:value="18.7534722222222" calcext:value-type="float">
            <text:p>18,8</text:p>
          </table:table-cell>
          <table:table-cell table:style-name="ce237" table:formula="of:=[.H562]/[.$A$555]" office:value-type="percentage" office:value="0.604950716845878" calcext:value-type="percentage">
            <text:p>60%</text:p>
          </table:table-cell>
          <table:table-cell table:style-name="ce231" table:formula="of:=[.$A$555]-SUM([.J557];[.J559];[.J560];[.J561];)" office:value-type="float" office:value="18.7534722222222" calcext:value-type="float">
            <text:p>18,8</text:p>
          </table:table-cell>
          <table:table-cell table:style-name="ce237" table:formula="of:=[.J562]/[.$A$555]" office:value-type="percentage" office:value="0.604950716845878" calcext:value-type="percentage">
            <text:p>60%</text:p>
          </table:table-cell>
          <table:table-cell table:style-name="ce231" table:formula="of:=[.$A$555]-SUM([.L557];[.L559];[.L560];[.L561];)" office:value-type="float" office:value="19.5868055555556" calcext:value-type="float">
            <text:p>19,6</text:p>
          </table:table-cell>
          <table:table-cell table:style-name="ce237" table:formula="of:=[.L562]/[.$A$555]" office:value-type="percentage" office:value="0.631832437275986" calcext:value-type="percentage">
            <text:p>63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/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>
            <draw:frame draw:z-index="0" draw:name="Врезка 2" draw:style-name="gr2" draw:text-style-name="P2" svg:width="4.59cm" svg:height="0.477cm" draw:transform="rotate (1.5707963267949) translate (0.101cm 0.159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89" office:value-type="string" calcext:value-type="string">
            <text:p>История коррекций:</text:p>
          </table:table-cell>
          <table:table-cell table:style-name="ce52" table:number-columns-repeated="9"/>
          <table:table-cell table:style-name="ce212" table:number-columns-repeated="4"/>
          <table:table-cell table:style-name="ce279"/>
          <table:table-cell table:style-name="ce288" table:number-columns-repeated="4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52"/>
          <table:table-cell table:style-name="ce133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194"/>
          <table:table-cell table:style-name="ce133" office:value-type="string" calcext:value-type="string" table:number-columns-spanned="12" table:number-rows-spanned="1">
            <text:p>Изменения</text:p>
          </table:table-cell>
          <table:covered-table-cell table:style-name="ce133"/>
          <table:covered-table-cell table:number-columns-repeated="4" table:style-name="ce194"/>
          <table:covered-table-cell table:number-columns-repeated="4" table:style-name="ce250"/>
          <table:covered-table-cell table:style-name="ce279"/>
          <table:covered-table-cell table:style-name="ce288"/>
          <table:table-cell table:style-name="ce288" table:number-columns-repeated="3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52"/>
          <table:table-cell table:style-name="ce176"/>
          <table:table-cell table:style-name="ce195" office:value-type="string" calcext:value-type="string">
            <text:p>0227</text:p>
          </table:table-cell>
          <table:table-cell table:style-name="ce204"/>
          <table:table-cell table:style-name="ce211" office:value-type="string" calcext:value-type="string">
            <text:p>Исходная версия.</text:p>
          </table:table-cell>
          <table:table-cell table:style-name="ce219"/>
          <table:table-cell table:style-name="ce224" table:number-columns-repeated="4"/>
          <table:table-cell table:style-name="ce251" table:number-columns-repeated="4"/>
          <table:table-cell table:style-name="ce265"/>
          <table:table-cell table:style-name="ce271"/>
          <table:table-cell table:style-name="ce288" table:number-columns-repeated="3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 table:number-rows-repeated="3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110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104" table:number-columns-repeated="9"/>
          <table:table-cell table:style-name="ce252" table:number-columns-repeated="4"/>
          <table:table-cell table:style-name="ce279"/>
          <table:table-cell table:style-name="ce288" table:number-columns-repeated="4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 table:number-columns-repeated="19"/>
          <table:table-cell table:style-name="ce20" office:value-type="string" calcext:value-type="string">
            <text:p><text:a xlink:href="mailto:kharinov@iaaras.ru" xlink:type="simple">kharinov@iaaras.ru</text:a></text:p>
          </table:table-cell>
          <table:table-cell table:style-name="ce20" table:number-columns-repeated="9"/>
          <table:table-cell table:style-name="ce1" table:number-columns-repeated="35"/>
          <table:table-cell table:number-columns-repeated="960"/>
        </table:table-row>
        <table:table-row table:style-name="ro1" table:number-rows-repeated="5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111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52"/>
          <table:covered-table-cell table:number-columns-repeated="5" table:style-name="ce212"/>
          <table:covered-table-cell table:style-name="ce279"/>
          <table:covered-table-cell table:number-columns-repeated="5" table:style-name="ce288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19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6 год.</text:p>
          </table:table-cell>
          <table:covered-table-cell table:number-columns-repeated="12" table:style-name="ce63"/>
          <table:covered-table-cell table:number-columns-repeated="5" table:style-name="ce262"/>
          <table:covered-table-cell table:style-name="ce279"/>
          <table:covered-table-cell table:number-columns-repeated="5" table:style-name="ce288"/>
          <table:covered-table-cell table:number-columns-repeated="5" table:style-name="ce52"/>
          <table:table-cell table:number-columns-repeated="35"/>
          <table:table-cell table:style-name="ce286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120" table:number-columns-repeated="10"/>
          <table:table-cell table:style-name="ce253" table:number-columns-repeated="4"/>
          <table:table-cell table:style-name="ce266"/>
          <table:table-cell table:style-name="ce272" table:number-columns-repeated="4"/>
          <table:table-cell table:number-columns-repeated="1005"/>
        </table:table-row>
        <table:table-row table:style-name="ro1" table:number-rows-repeated="10479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7">00.00.0000</text:date>, <text:time style:data-style-name="N2" text:time-value="12:10:38.424107423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6-02-27T12:12:52.258100482</dc:date>
    <meta:editing-duration>P6DT10H41M45S</meta:editing-duration>
    <meta:editing-cycles>2779</meta:editing-cycles>
    <meta:generator>LibreOffice/24.8.7.2$Linux_X86_64 LibreOffice_project/480$Build-2</meta:generator>
    <meta:print-date>2021-12-29T15:22:56.985574988</meta:print-date>
    <meta:printed-by>Mikhail A. Kharinov</meta:printed-by>
    <meta:document-statistic meta:table-count="1" meta:cell-count="4857" meta:object-count="2"/>
  </office:meta>
</office:document-meta>
</file>