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7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6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9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67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125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2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7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3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90" style:family="table-cell" style:parent-style-name="Default" style:data-style-name="N136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0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0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style:text-position="super 58%"/>
    </style:style>
  </office:automatic-styles>
  <office:body>
    <office:spreadsheet>
      <table:table table:name="Февраль  2025" table:style-name="ta1" table:print="false">
        <office:forms form:automatic-focus="false" form:apply-design-mode="false"/>
        <table:table-column table:style-name="co1" table:default-cell-style-name="ce95"/>
        <table:table-column table:style-name="co2" table:number-columns-repeated="9" table:default-cell-style-name="ce95"/>
        <table:table-column table:style-name="co2" table:number-columns-repeated="4" table:default-cell-style-name="ce253"/>
        <table:table-column table:style-name="co2" table:default-cell-style-name="ce272"/>
        <table:table-column table:style-name="co2" table:number-columns-repeated="4" table:default-cell-style-name="ce278"/>
        <table:table-column table:style-name="co2" table:default-cell-style-name="ce9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5"/>
          <table:table-cell table:style-name="ce52" table:number-columns-repeated="7"/>
          <table:table-cell table:style-name="ce17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5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5"/>
          <table:table-cell table:style-name="ce52" table:number-columns-repeated="7"/>
          <table:table-cell table:style-name="ce17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7"/>
          <table:covered-table-cell table:style-name="ce60"/>
          <table:covered-table-cell table:number-columns-repeated="4" table:style-name="ce63"/>
          <table:covered-table-cell table:number-columns-repeated="3" table:style-name="ce215"/>
          <table:table-cell table:style-name="ce52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7"/>
          <table:covered-table-cell table:number-columns-repeated="2" table:style-name="ce60"/>
          <table:covered-table-cell table:number-columns-repeated="3" table:style-name="ce63"/>
          <table:covered-table-cell table:number-columns-repeated="3" table:style-name="ce215"/>
          <table:table-cell table:style-name="ce52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7"/>
          <table:covered-table-cell table:number-columns-repeated="2" table:style-name="ce60"/>
          <table:covered-table-cell table:number-columns-repeated="3" table:style-name="ce52"/>
          <table:covered-table-cell table:number-columns-repeated="3" table:style-name="ce21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17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7"/>
          <table:covered-table-cell table:number-columns-repeated="2" table:style-name="ce60"/>
          <table:covered-table-cell table:number-columns-repeated="3" table:style-name="ce52"/>
          <table:covered-table-cell table:number-columns-repeated="3" table:style-name="ce215"/>
          <table:table-cell table:style-name="ce52" table:number-columns-repeated="7"/>
          <table:table-cell table:style-name="ce17" table:number-columns-repeated="3"/>
          <table:table-cell table:style-name="ce60" office:value-type="string" calcext:value-type="string" table:number-columns-spanned="8" table:number-rows-spanned="1">
            <text:p>“______” _______________ 2025 г.</text:p>
          </table:table-cell>
          <table:covered-table-cell table:style-name="ce151"/>
          <table:covered-table-cell table:style-name="ce60"/>
          <table:covered-table-cell table:number-columns-repeated="3" table:style-name="ce52"/>
          <table:covered-table-cell table:number-columns-repeated="2" table:style-name="ce215"/>
          <table:table-cell table:style-name="ce21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2">
          <table:table-cell table:style-name="ce17"/>
          <table:table-cell table:style-name="ce60" office:value-type="string" calcext:value-type="string" table:number-columns-spanned="8" table:number-rows-spanned="1">
            <text:p>“______” _______________ 2025 г.</text:p>
          </table:table-cell>
          <table:covered-table-cell table:style-name="ce151"/>
          <table:covered-table-cell table:style-name="ce60"/>
          <table:covered-table-cell table:number-columns-repeated="3" table:style-name="ce52"/>
          <table:covered-table-cell table:number-columns-repeated="2" table:style-name="ce215"/>
          <table:table-cell table:style-name="ce215"/>
          <table:table-cell table:style-name="ce52" table:number-columns-repeated="7"/>
          <table:table-cell table:style-name="ce17" table:number-columns-repeated="3"/>
          <table:table-cell table:style-name="ce60"/>
          <table:table-cell table:style-name="ce151"/>
          <table:table-cell table:style-name="ce60"/>
          <table:table-cell table:style-name="ce52" table:number-columns-repeated="3"/>
          <table:table-cell table:style-name="ce215" table:number-columns-repeated="3"/>
          <table:table-cell table:number-columns-repeated="995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5"/>
          <table:covered-table-cell table:style-name="ce269"/>
          <table:covered-table-cell table:number-columns-repeated="5" table:style-name="ce283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5"/>
          <table:covered-table-cell table:style-name="ce269"/>
          <table:covered-table-cell table:number-columns-repeated="5" table:style-name="ce283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5"/>
          <table:covered-table-cell table:style-name="ce269"/>
          <table:covered-table-cell table:number-columns-repeated="5" table:style-name="ce283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2-01" calcext:value-type="date" table:number-columns-spanned="29" table:number-rows-spanned="1">
            <text:p>Февраль 2025</text:p>
          </table:table-cell>
          <table:covered-table-cell table:number-columns-repeated="12" table:style-name="ce45"/>
          <table:covered-table-cell table:number-columns-repeated="5" table:style-name="ce215"/>
          <table:covered-table-cell table:style-name="ce269"/>
          <table:covered-table-cell table:number-columns-repeated="5" table:style-name="ce283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2" table:number-rows-spanned="1">
            <text:p>Редакция от</text:p>
          </table:table-cell>
          <table:covered-table-cell table:style-name="ce67"/>
          <table:table-cell table:style-name="ce68" office:value-type="date" office:date-value="2025-02-27" calcext:value-type="date" table:number-columns-spanned="3" table:number-rows-spanned="1">
            <text:p>27 февраля 2025</text:p>
          </table:table-cell>
          <table:covered-table-cell table:style-name="ce67"/>
          <table:covered-table-cell table:style-name="ce187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5" table:number-columns-repeated="4"/>
          <table:table-cell table:style-name="ce269"/>
          <table:table-cell table:style-name="ce283" table:number-columns-repeated="4"/>
          <table:table-cell table:style-name="ce52"/>
          <table:table-cell table:style-name="ce17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4"/>
          <table:table-cell table:style-name="ce67"/>
          <table:table-cell table:style-name="ce68"/>
          <table:table-cell table:style-name="ce67"/>
          <table:table-cell table:style-name="ce187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5" table:number-columns-repeated="4"/>
          <table:table-cell table:style-name="ce269"/>
          <table:table-cell table:style-name="ce283" table:number-columns-repeated="4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2" calcext:value-type="float">
            <text:p>0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2-01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2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B26]-[.B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00" calcext:value-type="float">
            <text:p>2900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74" table:formula="of:=[.L25]" office:value-type="string" office:string-value="РСДБ сеанс" calcext:value-type="string">
            <text:p>РСДБ сеанс</text:p>
          </table:table-cell>
          <table:table-cell table:style-name="ce85" table:formula="of:=[.T26]-[.T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B30]-[.B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]-[.K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3" calcext:value-type="float">
            <text:p>0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]" office:value-type="time" office:time-value="PT00H00M00S" calcext:value-type="time">
            <text:p>00:00</text:p>
          </table:table-cell>
          <table:table-cell table:style-name="ce70" table:formula="of:=[.L29]" office:value-type="string" office:string-value="РСДБ сеанс" calcext:value-type="string">
            <text:p>РСДБ сеанс</text:p>
          </table:table-cell>
          <table:table-cell table:style-name="ce81" table:formula="of:=[.T30]-[.T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9]" office:value-type="date" office:date-value="2025-02-02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]" office:value-type="date" office:date-value="2025-02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]" office:value-type="float" office:value="33" calcext:value-type="float">
            <text:p>0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]" office:value-type="time" office:time-value="PT12H00M00S" calcext:value-type="time">
            <text:p>12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B36]-[.B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]-[.K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]+1" office:value-type="float" office:value="2901" calcext:value-type="float">
            <text:p>2901</text:p>
          </table:table-cell>
          <table:table-cell table:style-name="ce158" table:number-columns-repeated="3"/>
          <table:table-cell table:style-name="ce131" table:formula="of:=[.K35]" office:value-type="time" office:time-value="PT14H00M00S" calcext:value-type="time">
            <text:p>14:00</text:p>
          </table:table-cell>
          <table:table-cell table:style-name="ce74" table:formula="of:=[.L35]" office:value-type="string" office:string-value="РСДБ сеанс" calcext:value-type="string">
            <text:p>РСДБ сеанс</text:p>
          </table:table-cell>
          <table:table-cell table:style-name="ce85" table:formula="of:=[.T36]-[.T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261" table:formula="of:=[.B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6" table:formula="of:=[.A29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6" table:formula="of:=[.A40]" office:value-type="date" office:date-value="2025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9]+1" office:value-type="date" office:date-value="2025-0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]" office:value-type="string" office:string-value="РСДБ сеанс" calcext:value-type="string">
            <text:p>РСДБ сеанс</text:p>
          </table:table-cell>
          <table:table-cell table:style-name="ce81" table:formula="of:=[.B43]-[.B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]-[.K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]+1" office:value-type="float" office:value="34" calcext:value-type="float">
            <text:p>0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]" office:value-type="time" office:time-value="PT00H00M00S" calcext:value-type="time">
            <text:p>00:00</text:p>
          </table:table-cell>
          <table:table-cell table:style-name="ce70" table:formula="of:=[.L42]" office:value-type="string" office:string-value="РСДБ сеанс" calcext:value-type="string">
            <text:p>РСДБ сеанс</text:p>
          </table:table-cell>
          <table:table-cell table:style-name="ce81" table:formula="of:=[.T43]-[.T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]" office:value-type="date" office:date-value="2025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2]" office:value-type="date" office:date-value="2025-02-03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2]" office:value-type="date" office:date-value="2025-02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]" office:value-type="float" office:value="34" calcext:value-type="float">
            <text:p>0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]+1" office:value-type="float" office:value="2902" calcext:value-type="float">
            <text:p>290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]+1" office:value-type="date" office:date-value="2025-0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]+1" office:value-type="float" office:value="35" calcext:value-type="float">
            <text:p>0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]" office:value-type="time" office:time-value="PT00H00M00S" calcext:value-type="time">
            <text:p>0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2]" office:value-type="date" office:date-value="2025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5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2]" office:value-type="date" office:date-value="2025-02-04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52]" office:value-type="date" office:date-value="2025-02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]" office:value-type="float" office:value="35" calcext:value-type="float">
            <text:p>0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12H00M00S" calcext:value-type="time">
            <text:p>12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58]" office:value-type="string" office:string-value="РСДБ сеанс" calcext:value-type="string">
            <text:p>РСДБ сеанс</text:p>
          </table:table-cell>
          <table:table-cell table:style-name="ce85" table:formula="of:=[.B59]-[.B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9]-[.K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903" calcext:value-type="float">
            <text:p>2903</text:p>
          </table:table-cell>
          <table:table-cell table:style-name="ce158" table:number-columns-repeated="3"/>
          <table:table-cell table:style-name="ce131" table:formula="of:=[.K58]" office:value-type="time" office:time-value="PT14H00M00S" calcext:value-type="time">
            <text:p>14:00</text:p>
          </table:table-cell>
          <table:table-cell table:style-name="ce74" table:formula="of:=[.L58]" office:value-type="string" office:string-value="РСДБ сеанс" calcext:value-type="string">
            <text:p>РСДБ сеанс</text:p>
          </table:table-cell>
          <table:table-cell table:style-name="ce85" table:formula="of:=[.T59]-[.T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1" table:formula="of:=[.B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2]+1" office:value-type="date" office:date-value="2025-0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2]+1" office:value-type="float" office:value="36" calcext:value-type="float">
            <text:p>0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2]" office:value-type="time" office:time-value="PT00H00M00S" calcext:value-type="time">
            <text:p>00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62]" office:value-type="date" office:date-value="2025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62]" office:value-type="date" office:date-value="2025-02-05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62]" office:value-type="date" office:date-value="2025-02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2]" office:value-type="float" office:value="36" calcext:value-type="float">
            <text:p>0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6]" office:value-type="time" office:time-value="PT12H00M00S" calcext:value-type="time">
            <text:p>12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B69]-[.B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9]-[.K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8]+1" office:value-type="float" office:value="2904" calcext:value-type="float">
            <text:p>2904</text:p>
          </table:table-cell>
          <table:table-cell table:style-name="ce158" table:number-columns-repeated="3"/>
          <table:table-cell table:style-name="ce131" table:formula="of:=[.K68]" office:value-type="time" office:time-value="PT14H00M00S" calcext:value-type="time">
            <text:p>14:00</text:p>
          </table:table-cell>
          <table:table-cell table:style-name="ce74" table:formula="of:=[.L68]" office:value-type="string" office:string-value="РСДБ сеанс" calcext:value-type="string">
            <text:p>РСДБ сеанс</text:p>
          </table:table-cell>
          <table:table-cell table:style-name="ce85" table:formula="of:=[.T69]-[.T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62]+1" office:value-type="date" office:date-value="2025-0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2]+1" office:value-type="float" office:value="37" calcext:value-type="float">
            <text:p>0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2]" office:value-type="date" office:date-value="2025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2]" office:value-type="date" office:date-value="2025-02-06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72]" office:value-type="date" office:date-value="2025-02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2]" office:value-type="date" office:date-value="2025-02-06" calcext:value-type="date" table:number-columns-spanned="1" table:number-rows-spanned="2">
            <text:p>0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37" calcext:value-type="float">
            <text:p>0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9]" office:value-type="time" office:time-value="PT12H00M00S" calcext:value-type="time">
            <text:p>12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2-06" calcext:value-type="date">
            <text:p>Чт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B82]-[.B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2]-[.K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8]+1" office:value-type="float" office:value="2905" calcext:value-type="float">
            <text:p>2905</text:p>
          </table:table-cell>
          <table:table-cell table:style-name="ce158" table:number-columns-repeated="3"/>
          <table:table-cell table:style-name="ce131" table:formula="of:=[.K81]" office:value-type="time" office:time-value="PT14H00M00S" calcext:value-type="time">
            <text:p>14:00</text:p>
          </table:table-cell>
          <table:table-cell table:style-name="ce74" table:formula="of:=[.L81]" office:value-type="string" office:string-value="РСДБ сеанс" calcext:value-type="string">
            <text:p>РСДБ сеанс</text:p>
          </table:table-cell>
          <table:table-cell table:style-name="ce85" table:formula="of:=[.T82]-[.T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79]" office:value-type="date" office:date-value="2025-02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4]+1" office:value-type="date" office:date-value="2025-0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38" calcext:value-type="float">
            <text:p>0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5]" office:value-type="time" office:time-value="PT00H00M00S" calcext:value-type="time">
            <text:p>00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5]" office:value-type="date" office:date-value="2025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5]" office:value-type="date" office:date-value="2025-02-07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85]" office:value-type="date" office:date-value="2025-02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" office:value-type="float" office:value="38" calcext:value-type="float">
            <text:p>0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9]" office:value-type="time" office:time-value="PT12H00M00S" calcext:value-type="time">
            <text:p>12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B92]-[.B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2]-[.K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1]+1" office:value-type="float" office:value="2906" calcext:value-type="float">
            <text:p>2906</text:p>
          </table:table-cell>
          <table:table-cell table:style-name="ce158" table:number-columns-repeated="3"/>
          <table:table-cell table:style-name="ce131" table:formula="of:=[.K91]" office:value-type="time" office:time-value="PT14H00M00S" calcext:value-type="time">
            <text:p>14:00</text:p>
          </table:table-cell>
          <table:table-cell table:style-name="ce74" table:formula="of:=[.L91]" office:value-type="string" office:string-value="РСДБ сеанс" calcext:value-type="string">
            <text:p>РСДБ сеанс</text:p>
          </table:table-cell>
          <table:table-cell table:style-name="ce85" table:formula="of:=[.T92]-[.T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5]+1" office:value-type="date" office:date-value="2025-0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5]+1" office:value-type="float" office:value="39" calcext:value-type="float">
            <text:p>0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5]" office:value-type="time" office:time-value="PT00H00M00S" calcext:value-type="time">
            <text:p>00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5]" office:value-type="date" office:date-value="2025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5]" office:value-type="date" office:date-value="2025-02-08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5]" office:value-type="date" office:date-value="2025-02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B100]-[.B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0]-[.K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5]" office:value-type="float" office:value="39" calcext:value-type="float">
            <text:p>0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9]" office:value-type="time" office:time-value="PT12H00M00S" calcext:value-type="time">
            <text:p>12:00</text:p>
          </table:table-cell>
          <table:table-cell table:style-name="ce70" table:formula="of:=[.L99]" office:value-type="string" office:string-value="РСДБ сеанс" calcext:value-type="string">
            <text:p>РСДБ сеанс</text:p>
          </table:table-cell>
          <table:table-cell table:style-name="ce81" table:formula="of:=[.T100]-[.T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B102]-[.B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2]-[.K1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1]+1" office:value-type="float" office:value="2907" calcext:value-type="float">
            <text:p>2907</text:p>
          </table:table-cell>
          <table:table-cell table:style-name="ce158" table:number-columns-repeated="3"/>
          <table:table-cell table:style-name="ce131" table:formula="of:=[.K101]" office:value-type="time" office:time-value="PT14H00M00S" calcext:value-type="time">
            <text:p>14:00</text:p>
          </table:table-cell>
          <table:table-cell table:style-name="ce74" table:formula="of:=[.L101]" office:value-type="string" office:string-value="РСДБ сеанс" calcext:value-type="string">
            <text:p>РСДБ сеанс</text:p>
          </table:table-cell>
          <table:table-cell table:style-name="ce85" table:formula="of:=[.T102]-[.T1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1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5]+1" office:value-type="date" office:date-value="2025-0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5]+1" office:value-type="float" office:value="40" calcext:value-type="float">
            <text:p>0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5]" office:value-type="date" office:date-value="2025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5]" office:value-type="date" office:date-value="2025-02-09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5]" office:value-type="date" office:date-value="2025-02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40" calcext:value-type="float">
            <text:p>0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9]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B112]-[.B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2]-[.K1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1]+1" office:value-type="float" office:value="2908" calcext:value-type="float">
            <text:p>2908</text:p>
          </table:table-cell>
          <table:table-cell table:style-name="ce158" table:number-columns-repeated="3"/>
          <table:table-cell table:style-name="ce131" table:formula="of:=[.K111]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T112]-[.T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7]+1" office:value-type="date" office:date-value="2025-0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41" calcext:value-type="float">
            <text:p>0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8]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8]" office:value-type="date" office:date-value="2025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2-10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8]" office:value-type="date" office:date-value="2025-02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41" calcext:value-type="float">
            <text:p>0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2]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24]" office:value-type="string" office:string-value="РСДБ сеанс" calcext:value-type="string">
            <text:p>РСДБ сеанс</text:p>
          </table:table-cell>
          <table:table-cell table:style-name="ce85" table:formula="of:=[.B125]-[.B1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5]-[.K1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1]+1" office:value-type="float" office:value="2909" calcext:value-type="float">
            <text:p>2909</text:p>
          </table:table-cell>
          <table:table-cell table:style-name="ce158" table:number-columns-repeated="3"/>
          <table:table-cell table:style-name="ce131" table:formula="of:=[.K124]" office:value-type="time" office:time-value="PT14H00M00S" calcext:value-type="time">
            <text:p>14:00</text:p>
          </table:table-cell>
          <table:table-cell table:style-name="ce74" table:formula="of:=[.L124]" office:value-type="string" office:string-value="РСДБ сеанс" calcext:value-type="string">
            <text:p>РСДБ сеанс</text:p>
          </table:table-cell>
          <table:table-cell table:style-name="ce85" table:formula="of:=[.T125]-[.T1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1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20]+1" office:value-type="date" office:date-value="2025-0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B129]-[.B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9]-[.K1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+1" office:value-type="float" office:value="42" calcext:value-type="float">
            <text:p>0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8]" office:value-type="time" office:time-value="PT00H00M00S" calcext:value-type="time">
            <text:p>00:00</text:p>
          </table:table-cell>
          <table:table-cell table:style-name="ce70" table:formula="of:=[.L128]" office:value-type="string" office:string-value="РСДБ сеанс" calcext:value-type="string">
            <text:p>РСДБ сеанс</text:p>
          </table:table-cell>
          <table:table-cell table:style-name="ce81" table:formula="of:=[.T129]-[.T1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8]" office:value-type="date" office:date-value="2025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8]" office:value-type="date" office:date-value="2025-02-11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28]" office:value-type="date" office:date-value="2025-02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8]" office:value-type="float" office:value="42" calcext:value-type="float">
            <text:p>0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4]+1" office:value-type="float" office:value="2910" calcext:value-type="float">
            <text:p>291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8]+1" office:value-type="date" office:date-value="2025-0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8]+1" office:value-type="float" office:value="43" calcext:value-type="float">
            <text:p>0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8]" office:value-type="time" office:time-value="PT00H00M00S" calcext:value-type="time">
            <text:p>0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38]" office:value-type="date" office:date-value="2025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3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38]" office:value-type="date" office:date-value="2025-02-12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38]" office:value-type="date" office:date-value="2025-02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8]" office:value-type="float" office:value="43" calcext:value-type="float">
            <text:p>0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12H00M00S" calcext:value-type="time">
            <text:p>12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4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B145]-[.B1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5]-[.K14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911" calcext:value-type="float">
            <text:p>2911</text:p>
          </table:table-cell>
          <table:table-cell table:style-name="ce158" table:number-columns-repeated="3"/>
          <table:table-cell table:style-name="ce131" table:formula="of:=[.K144]" office:value-type="time" office:time-value="PT14H00M00S" calcext:value-type="time">
            <text:p>14:00</text:p>
          </table:table-cell>
          <table:table-cell table:style-name="ce74" table:formula="of:=[.L144]" office:value-type="string" office:string-value="РСДБ сеанс" calcext:value-type="string">
            <text:p>РСДБ сеанс</text:p>
          </table:table-cell>
          <table:table-cell table:style-name="ce85" table:formula="of:=[.T145]-[.T14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261" table:formula="of:=[.B14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38]+1" office:value-type="date" office:date-value="2025-0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8]+1" office:value-type="float" office:value="44" calcext:value-type="float">
            <text:p>0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8]" office:value-type="time" office:time-value="PT00H00M00S" calcext:value-type="time">
            <text:p>00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48]" office:value-type="date" office:date-value="2025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48]" office:value-type="date" office:date-value="2025-02-13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48]" office:value-type="date" office:date-value="2025-02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" office:value-type="float" office:value="44" calcext:value-type="float">
            <text:p>0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52]" office:value-type="time" office:time-value="PT12H00M00S" calcext:value-type="time">
            <text:p>12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48]" office:value-type="date" office:date-value="2025-02-13" calcext:value-type="date" table:number-columns-spanned="1" table:number-rows-spanned="2">
            <text:p>13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B158]-[.B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8]-[.K15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4]+1" office:value-type="float" office:value="2912" calcext:value-type="float">
            <text:p>2912</text:p>
          </table:table-cell>
          <table:table-cell table:style-name="ce158" table:number-columns-repeated="3"/>
          <table:table-cell table:style-name="ce131" table:formula="of:=[.K157]" office:value-type="time" office:time-value="PT14H00M00S" calcext:value-type="time">
            <text:p>14:00</text:p>
          </table:table-cell>
          <table:table-cell table:style-name="ce74" table:formula="of:=[.L157]" office:value-type="string" office:string-value="РСДБ сеанс" calcext:value-type="string">
            <text:p>РСДБ сеанс</text:p>
          </table:table-cell>
          <table:table-cell table:style-name="ce85" table:formula="of:=[.T158]-[.T15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157]" office:value-type="date" office:date-value="2025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261" table:formula="of:=[.B15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157]" office:value-type="date" office:date-value="2025-02-13" calcext:value-type="date">
            <text:p>Чт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 table:formula="of:=[.AC157]" office:value-type="date" office:date-value="2025-02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50]+1" office:value-type="date" office:date-value="2025-0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8]+1" office:value-type="float" office:value="45" calcext:value-type="float">
            <text:p>0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1]" office:value-type="time" office:time-value="PT00H00M00S" calcext:value-type="time">
            <text:p>0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1]" office:value-type="date" office:date-value="2025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61]" office:value-type="date" office:date-value="2025-02-14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1]" office:value-type="date" office:date-value="2025-02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" office:value-type="float" office:value="45" calcext:value-type="float">
            <text:p>0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5]" office:value-type="time" office:time-value="PT12H00M00S" calcext:value-type="time">
            <text:p>12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6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B168]-[.B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8]-[.K16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7]+1" office:value-type="float" office:value="2913" calcext:value-type="float">
            <text:p>2913</text:p>
          </table:table-cell>
          <table:table-cell table:style-name="ce158" table:number-columns-repeated="3"/>
          <table:table-cell table:style-name="ce131" table:formula="of:=[.K167]" office:value-type="time" office:time-value="PT14H00M00S" calcext:value-type="time">
            <text:p>14:00</text:p>
          </table:table-cell>
          <table:table-cell table:style-name="ce74" table:formula="of:=[.L167]" office:value-type="string" office:string-value="РСДБ сеанс" calcext:value-type="string">
            <text:p>РСДБ сеанс</text:p>
          </table:table-cell>
          <table:table-cell table:style-name="ce85" table:formula="of:=[.T168]-[.T16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16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61]+1" office:value-type="date" office:date-value="2025-0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1]+1" office:value-type="float" office:value="46" calcext:value-type="float">
            <text:p>0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1]" office:value-type="time" office:time-value="PT00H00M00S" calcext:value-type="time">
            <text:p>00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71]" office:value-type="date" office:date-value="2025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7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71]" office:value-type="date" office:date-value="2025-02-15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71]" office:value-type="date" office:date-value="2025-02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1]" office:value-type="float" office:value="46" calcext:value-type="float">
            <text:p>0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5]" office:value-type="time" office:time-value="PT12H00M00S" calcext:value-type="time">
            <text:p>12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177]" office:value-type="string" office:string-value="РСДБ сеанс" calcext:value-type="string">
            <text:p>РСДБ сеанс</text:p>
          </table:table-cell>
          <table:table-cell table:style-name="ce85" table:formula="of:=[.B178]-[.B1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8]-[.K1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7]+1" office:value-type="float" office:value="2914" calcext:value-type="float">
            <text:p>2914</text:p>
          </table:table-cell>
          <table:table-cell table:style-name="ce158" table:number-columns-repeated="3"/>
          <table:table-cell table:style-name="ce131" table:formula="of:=[.K177]" office:value-type="time" office:time-value="PT14H00M00S" calcext:value-type="time">
            <text:p>14:00</text:p>
          </table:table-cell>
          <table:table-cell table:style-name="ce74" table:formula="of:=[.L177]" office:value-type="string" office:string-value="РСДБ сеанс" calcext:value-type="string">
            <text:p>РСДБ сеанс</text:p>
          </table:table-cell>
          <table:table-cell table:style-name="ce85" table:formula="of:=[.T178]-[.T1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71]+1" office:value-type="date" office:date-value="2025-0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8]-[.B18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1]+1" office:value-type="float" office:value="47" calcext:value-type="float">
            <text:p>0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1]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8]-[.T18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81]" office:value-type="date" office:date-value="2025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81]" office:value-type="date" office:date-value="2025-02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181]" office:value-type="date" office:date-value="2025-02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18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83]+1" office:value-type="date" office:date-value="2025-0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+1" office:value-type="float" office:value="48" calcext:value-type="float">
            <text:p>0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9]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9]" office:value-type="date" office:date-value="2025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9]" office:value-type="date" office:date-value="2025-02-17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9]" office:value-type="date" office:date-value="2025-02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89]" office:value-type="date" office:date-value="2025-02-17" calcext:value-type="date" table:number-columns-spanned="1" table:number-rows-spanned="2">
            <text:p>1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9]" office:value-type="float" office:value="48" calcext:value-type="float">
            <text:p>0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12H00M00S" calcext:value-type="time">
            <text:p>12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2-17" calcext:value-type="date">
            <text:p>Пн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198]" office:value-type="string" office:string-value="РСДБ сеанс" calcext:value-type="string">
            <text:p>РСДБ сеанс</text:p>
          </table:table-cell>
          <table:table-cell table:style-name="ce85" table:formula="of:=[.B199]-[.B1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9]-[.K1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7]+1" office:value-type="float" office:value="2915" calcext:value-type="float">
            <text:p>2915</text:p>
          </table:table-cell>
          <table:table-cell table:style-name="ce158" table:number-columns-repeated="3"/>
          <table:table-cell table:style-name="ce131" table:formula="of:=[.K198]" office:value-type="time" office:time-value="PT14H00M00S" calcext:value-type="time">
            <text:p>14:00</text:p>
          </table:table-cell>
          <table:table-cell table:style-name="ce74" table:formula="of:=[.L198]" office:value-type="string" office:string-value="РСДБ сеанс" calcext:value-type="string">
            <text:p>РСДБ сеанс</text:p>
          </table:table-cell>
          <table:table-cell table:style-name="ce85" table:formula="of:=[.T199]-[.T1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196]" office:value-type="date" office:date-value="2025-02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1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9]+1" office:value-type="date" office:date-value="2025-0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9]+1" office:value-type="float" office:value="49" calcext:value-type="float">
            <text:p>0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2]" office:value-type="time" office:time-value="PT00H00M00S" calcext:value-type="time">
            <text:p>00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02]" office:value-type="date" office:date-value="2025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0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02]" office:value-type="date" office:date-value="2025-02-18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02]" office:value-type="date" office:date-value="2025-02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" office:value-type="float" office:value="49" calcext:value-type="float">
            <text:p>0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6]" office:value-type="time" office:time-value="PT12H00M00S" calcext:value-type="time">
            <text:p>12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0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B209]-[.B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9]-[.K2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8]+1" office:value-type="float" office:value="2916" calcext:value-type="float">
            <text:p>2916</text:p>
          </table:table-cell>
          <table:table-cell table:style-name="ce158" table:number-columns-repeated="3"/>
          <table:table-cell table:style-name="ce131" table:formula="of:=[.K208]" office:value-type="time" office:time-value="PT14H00M00S" calcext:value-type="time">
            <text:p>14:00</text:p>
          </table:table-cell>
          <table:table-cell table:style-name="ce74" table:formula="of:=[.L208]" office:value-type="string" office:string-value="РСДБ сеанс" calcext:value-type="string">
            <text:p>РСДБ сеанс</text:p>
          </table:table-cell>
          <table:table-cell table:style-name="ce85" table:formula="of:=[.T209]-[.T2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04]+1" office:value-type="date" office:date-value="2025-0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2]+1" office:value-type="float" office:value="50" calcext:value-type="float">
            <text:p>0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2]" office:value-type="time" office:time-value="PT00H00M00S" calcext:value-type="time">
            <text:p>00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2]" office:value-type="date" office:date-value="2025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1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2]" office:value-type="date" office:date-value="2025-02-19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2]" office:value-type="date" office:date-value="2025-02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" office:value-type="float" office:value="50" calcext:value-type="float">
            <text:p>0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6]" office:value-type="time" office:time-value="PT12H00M00S" calcext:value-type="time">
            <text:p>12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8]+1" office:value-type="float" office:value="2917" calcext:value-type="float">
            <text:p>2917</text:p>
          </table:table-cell>
          <table:table-cell table:style-name="ce158" table:number-columns-repeated="3"/>
          <table:table-cell table:style-name="ce131" table:formula="of:=[.K218]" office:value-type="time" office:time-value="PT14H00M00S" calcext:value-type="time">
            <text:p>14:0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12]+1" office:value-type="date" office:date-value="2025-0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2]+1" office:value-type="float" office:value="51" calcext:value-type="float">
            <text:p>0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2]" office:value-type="time" office:time-value="PT00H00M00S" calcext:value-type="time">
            <text:p>0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2]" office:value-type="date" office:date-value="2025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2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2]" office:value-type="date" office:date-value="2025-02-20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60" office:value-type="time" office:time-value="PT02H00M00S" calcext:value-type="time">
            <text:p>02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5]-[.K224]" office:value-type="float" office:value="0.0625" calcext:value-type="float">
            <text:p>0,063</text:p>
          </table:table-cell>
          <table:table-cell table:style-name="ce142"/>
          <table:table-cell table:style-name="ce93" office:value-type="string" calcext:value-type="string">
            <text:p>RuR</text:p>
          </table:table-cell>
          <table:table-cell table:style-name="ce290" office:value-type="float" office:value="29" calcext:value-type="float">
            <text:p>029</text:p>
          </table:table-cell>
          <table:table-cell table:style-name="ce158" table:number-columns-repeated="2"/>
          <table:table-cell table:style-name="ce305" office:value-type="string" calcext:value-type="string">
            <text:p>BlueGhost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22]" office:value-type="date" office:date-value="2025-02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261" office:value-type="time" office:time-value="PT03H30M00S" calcext:value-type="time">
            <text:p>03:30</text:p>
          </table:table-cell>
          <table:table-cell table:style-name="ce75" office:value-type="string" calcext:value-type="string">
            <text:p>S<text:span text:style-name="T12">R+L</text:span>/X<text:span text:style-name="T8">R+L</text:span>, Хол<text:span text:style-name="T9">. МСПС, СПб.</text:span></text:p>
          </table:table-cell>
          <table:table-cell table:style-name="ce100" table:number-columns-repeated="6"/>
          <table:table-cell table:style-name="ce306" office:value-type="string" calcext:value-type="string">
            <text:p>Маршалов Д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26"/>
          <table:table-cell table:style-name="Default" table:number-columns-repeated="7"/>
          <table:table-cell table:style-name="ce245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8]-[.M224]" office:value-type="float" office:value="0.270833333333333" calcext:value-type="float">
            <text:p>0,271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6"/>
          <table:table-cell table:style-name="Default" table:number-columns-repeated="7"/>
          <table:table-cell table:style-name="ce245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6"/>
          <table:table-cell table:style-name="Default" table:number-columns-repeated="7"/>
          <table:table-cell table:style-name="ce245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6"/>
          <table:table-cell table:style-name="Default" table:number-columns-repeated="7"/>
          <table:table-cell table:style-name="ce245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" office:value-type="float" office:value="51" calcext:value-type="float">
            <text:p>0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12H00M00S" calcext:value-type="time">
            <text:p>12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2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30]" office:value-type="string" office:string-value="РСДБ сеанс" calcext:value-type="string">
            <text:p>РСДБ сеанс</text:p>
          </table:table-cell>
          <table:table-cell table:style-name="ce85" table:formula="of:=[.B231]-[.B2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1]-[.K2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918" calcext:value-type="float">
            <text:p>2918</text:p>
          </table:table-cell>
          <table:table-cell table:style-name="ce158" table:number-columns-repeated="3"/>
          <table:table-cell table:style-name="ce131" table:formula="of:=[.K230]" office:value-type="time" office:time-value="PT14H00M00S" calcext:value-type="time">
            <text:p>14:00</text:p>
          </table:table-cell>
          <table:table-cell table:style-name="ce74" table:formula="of:=[.L230]" office:value-type="string" office:string-value="РСДБ сеанс" calcext:value-type="string">
            <text:p>РСДБ сеанс</text:p>
          </table:table-cell>
          <table:table-cell table:style-name="ce85" table:formula="of:=[.T231]-[.T2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3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2]+1" office:value-type="date" office:date-value="2025-0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2]+1" office:value-type="float" office:value="52" calcext:value-type="float">
            <text:p>0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6]" office:value-type="time" office:time-value="PT00H00M00S" calcext:value-type="time">
            <text:p>0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6]" office:value-type="date" office:date-value="2025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3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6]" office:value-type="date" office:date-value="2025-02-21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3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36]" office:value-type="date" office:date-value="2025-02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B241]-[.B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1]-[.K2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" office:value-type="float" office:value="52" calcext:value-type="float">
            <text:p>0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0]" office:value-type="time" office:time-value="PT12H00M00S" calcext:value-type="time">
            <text:p>12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T241]-[.T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B243]-[.B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3]-[.K2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0]+1" office:value-type="float" office:value="2919" calcext:value-type="float">
            <text:p>2919</text:p>
          </table:table-cell>
          <table:table-cell table:style-name="ce158" table:number-columns-repeated="3"/>
          <table:table-cell table:style-name="ce131" table:formula="of:=[.K242]" office:value-type="time" office:time-value="PT14H00M00S" calcext:value-type="time">
            <text:p>14:00</text:p>
          </table:table-cell>
          <table:table-cell table:style-name="ce74" table:formula="of:=[.L242]" office:value-type="string" office:string-value="РСДБ сеанс" calcext:value-type="string">
            <text:p>РСДБ сеанс</text:p>
          </table:table-cell>
          <table:table-cell table:style-name="ce85" table:formula="of:=[.T243]-[.T2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36]+1" office:value-type="date" office:date-value="2025-0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36]+1" office:value-type="float" office:value="53" calcext:value-type="float">
            <text:p>0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6]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6]" office:value-type="date" office:date-value="2025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46]" office:value-type="date" office:date-value="2025-02-22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6]" office:value-type="date" office:date-value="2025-02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B251]-[.B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1]-[.K2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53" calcext:value-type="float">
            <text:p>0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0]" office:value-type="time" office:time-value="PT12H00M00S" calcext:value-type="time">
            <text:p>12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T251]-[.T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5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52]" office:value-type="string" office:string-value="РСДБ сеанс" calcext:value-type="string">
            <text:p>РСДБ сеанс</text:p>
          </table:table-cell>
          <table:table-cell table:style-name="ce85" table:formula="of:=[.B253]-[.B2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3]-[.K2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2]+1" office:value-type="float" office:value="2920" calcext:value-type="float">
            <text:p>2920</text:p>
          </table:table-cell>
          <table:table-cell table:style-name="ce158" table:number-columns-repeated="3"/>
          <table:table-cell table:style-name="ce131" table:formula="of:=[.K252]" office:value-type="time" office:time-value="PT14H00M00S" calcext:value-type="time">
            <text:p>14:00</text:p>
          </table:table-cell>
          <table:table-cell table:style-name="ce74" table:formula="of:=[.L252]" office:value-type="string" office:string-value="РСДБ сеанс" calcext:value-type="string">
            <text:p>РСДБ сеанс</text:p>
          </table:table-cell>
          <table:table-cell table:style-name="ce85" table:formula="of:=[.T253]-[.T2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6]+1" office:value-type="date" office:date-value="2025-0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B257]-[.B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7]-[.K2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+1" office:value-type="float" office:value="54" calcext:value-type="float">
            <text:p>0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6]" office:value-type="time" office:time-value="PT00H00M00S" calcext:value-type="time">
            <text:p>0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T257]-[.T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6]" office:value-type="date" office:date-value="2025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5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6]" office:value-type="date" office:date-value="2025-02-23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6]" office:value-type="date" office:date-value="2025-02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B261]-[.B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1]-[.K2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6]" office:value-type="float" office:value="54" calcext:value-type="float">
            <text:p>0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0]" office:value-type="time" office:time-value="PT12H00M00S" calcext:value-type="time">
            <text:p>12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T261]-[.T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2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62]" office:value-type="string" office:string-value="РСДБ сеанс" calcext:value-type="string">
            <text:p>РСДБ сеанс</text:p>
          </table:table-cell>
          <table:table-cell table:style-name="ce85" table:formula="of:=[.B263]-[.B2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3]-[.K2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2]+1" office:value-type="float" office:value="2921" calcext:value-type="float">
            <text:p>2921</text:p>
          </table:table-cell>
          <table:table-cell table:style-name="ce158" table:number-columns-repeated="3"/>
          <table:table-cell table:style-name="ce131" table:formula="of:=[.K262]" office:value-type="time" office:time-value="PT14H00M00S" calcext:value-type="time">
            <text:p>14:00</text:p>
          </table:table-cell>
          <table:table-cell table:style-name="ce74" table:formula="of:=[.L262]" office:value-type="string" office:string-value="РСДБ сеанс" calcext:value-type="string">
            <text:p>РСДБ сеанс</text:p>
          </table:table-cell>
          <table:table-cell table:style-name="ce85" table:formula="of:=[.T263]-[.T2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261" table:formula="of:=[.B2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 table:number-rows-repeated="2">
          <table:table-cell table:style-name="ce42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56]+1" office:value-type="date" office:date-value="2025-0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B267]-[.B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7]-[.K2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6]+1" office:value-type="float" office:value="55" calcext:value-type="float">
            <text:p>0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6]" office:value-type="time" office:time-value="PT00H00M00S" calcext:value-type="time">
            <text:p>00:00</text:p>
          </table:table-cell>
          <table:table-cell table:style-name="ce70" table:formula="of:=[.L266]" office:value-type="string" office:string-value="РСДБ сеанс" calcext:value-type="string">
            <text:p>РСДБ сеанс</text:p>
          </table:table-cell>
          <table:table-cell table:style-name="ce81" table:formula="of:=[.T267]-[.T2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6]" office:value-type="date" office:date-value="2025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66]" office:value-type="date" office:date-value="2025-02-24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6]" office:value-type="date" office:date-value="2025-02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" office:value-type="float" office:value="55" calcext:value-type="float">
            <text:p>0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0]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7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0" table:formula="of:=[.A266]" office:value-type="date" office:date-value="2025-02-24" calcext:value-type="date" table:number-columns-spanned="1" table:number-rows-spanned="2">
            <text:p>24</text:p>
          </table:table-cell>
          <table:table-cell table:style-name="ce260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B276]-[.B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6]-[.K2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2]+1" office:value-type="float" office:value="2922" calcext:value-type="float">
            <text:p>2922</text:p>
          </table:table-cell>
          <table:table-cell table:style-name="ce158" table:number-columns-repeated="3"/>
          <table:table-cell table:style-name="ce131" table:formula="of:=[.K275]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T276]-[.T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275]" office:value-type="date" office:date-value="2025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261" table:formula="of:=[.B2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75]" office:value-type="date" office:date-value="2025-02-24" calcext:value-type="date">
            <text:p>Пн</text:p>
          </table:table-cell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 table:formula="of:=[.AC275]" office:value-type="date" office:date-value="2025-02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6]+1" office:value-type="date" office:date-value="2025-0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6]+1" office:value-type="float" office:value="56" calcext:value-type="float">
            <text:p>0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9]" office:value-type="time" office:time-value="PT00H00M00S" calcext:value-type="time">
            <text:p>0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79]" office:value-type="date" office:date-value="2025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9]" office:value-type="date" office:date-value="2025-02-25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79]" office:value-type="date" office:date-value="2025-02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9]" office:value-type="float" office:value="56" calcext:value-type="float">
            <text:p>0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3]" office:value-type="time" office:time-value="PT12H00M00S" calcext:value-type="time">
            <text:p>12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85]" office:value-type="string" office:string-value="РСДБ сеанс" calcext:value-type="string">
            <text:p>РСДБ сеанс</text:p>
          </table:table-cell>
          <table:table-cell table:style-name="ce85" table:formula="of:=[.B286]-[.B2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6]-[.K2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5]+1" office:value-type="float" office:value="2923" calcext:value-type="float">
            <text:p>2923</text:p>
          </table:table-cell>
          <table:table-cell table:style-name="ce158" table:number-columns-repeated="3"/>
          <table:table-cell table:style-name="ce131" table:formula="of:=[.K285]" office:value-type="time" office:time-value="PT14H00M00S" calcext:value-type="time">
            <text:p>14:00</text:p>
          </table:table-cell>
          <table:table-cell table:style-name="ce74" table:formula="of:=[.L285]" office:value-type="string" office:string-value="РСДБ сеанс" calcext:value-type="string">
            <text:p>РСДБ сеанс</text:p>
          </table:table-cell>
          <table:table-cell table:style-name="ce85" table:formula="of:=[.T286]-[.T2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2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79]+1" office:value-type="date" office:date-value="2025-0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9]+1" office:value-type="float" office:value="57" calcext:value-type="float">
            <text:p>0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9]" office:value-type="time" office:time-value="PT00H00M00S" calcext:value-type="time">
            <text:p>00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9]" office:value-type="date" office:date-value="2025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9]" office:value-type="date" office:date-value="2025-02-26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89]" office:value-type="date" office:date-value="2025-02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B294]-[.B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4]-[.K2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9]" office:value-type="float" office:value="57" calcext:value-type="float">
            <text:p>0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3]" office:value-type="time" office:time-value="PT12H00M00S" calcext:value-type="time">
            <text:p>12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T294]-[.T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9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295]" office:value-type="string" office:string-value="РСДБ сеанс" calcext:value-type="string">
            <text:p>РСДБ сеанс</text:p>
          </table:table-cell>
          <table:table-cell table:style-name="ce85" table:formula="of:=[.B296]-[.B2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6]-[.K29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5]+1" office:value-type="float" office:value="2924" calcext:value-type="float">
            <text:p>2924</text:p>
          </table:table-cell>
          <table:table-cell table:style-name="ce158" table:number-columns-repeated="3"/>
          <table:table-cell table:style-name="ce131" table:formula="of:=[.K295]" office:value-type="time" office:time-value="PT14H00M00S" calcext:value-type="time">
            <text:p>14:00</text:p>
          </table:table-cell>
          <table:table-cell table:style-name="ce74" table:formula="of:=[.L295]" office:value-type="string" office:string-value="РСДБ сеанс" calcext:value-type="string">
            <text:p>РСДБ сеанс</text:p>
          </table:table-cell>
          <table:table-cell table:style-name="ce85" table:formula="of:=[.T296]-[.T2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29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9]+1" office:value-type="date" office:date-value="2025-0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9]+1" office:value-type="float" office:value="58" calcext:value-type="float">
            <text:p>0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9]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9]" office:value-type="date" office:date-value="2025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9]" office:value-type="date" office:date-value="2025-02-27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99]" office:value-type="date" office:date-value="2025-02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" office:value-type="float" office:value="58" calcext:value-type="float">
            <text:p>0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3]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B306]-[.B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6]-[.K3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5]+1" office:value-type="float" office:value="2925" calcext:value-type="float">
            <text:p>2925</text:p>
          </table:table-cell>
          <table:table-cell table:style-name="ce158" table:number-columns-repeated="3"/>
          <table:table-cell table:style-name="ce131" table:formula="of:=[.K305]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T306]-[.T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261" table:formula="of:=[.B3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99]+1" office:value-type="date" office:date-value="2025-0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9]+1" office:value-type="float" office:value="59" calcext:value-type="float">
            <text:p>0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3]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3]" office:value-type="date" office:date-value="2025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2-28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3]" office:value-type="date" office:date-value="2025-02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07H00M00S" calcext:value-type="time">
            <text:p>07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125" calcext:value-type="float">
            <text:p>0,125</text:p>
          </table:table-cell>
          <table:table-cell table:style-name="ce93"/>
          <table:table-cell table:style-name="ce99" table:formula="of:=[.O317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07H00M00S" calcext:value-type="time">
            <text:p>07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125" calcext:value-type="float">
            <text:p>0,125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32" calcext:value-type="float">
            <text:p>0932</text:p>
          </table:table-cell>
          <table:table-cell table:style-name="ce158" table:number-columns-repeated="3"/>
          <table:table-cell table:style-name="ce131" table:formula="of:=[.K317]" office:value-type="time" office:time-value="PT07H00M00S" calcext:value-type="time">
            <text:p>07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125" calcext:value-type="float">
            <text:p>0,125</text:p>
          </table:table-cell>
          <table:table-cell table:style-name="ce93"/>
          <table:table-cell table:style-name="ce99" table:formula="of:=[.O317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07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office:value-type="time" office:time-value="PT10H00M00S" calcext:value-type="time">
            <text:p>10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0H00M00S" calcext:value-type="time">
            <text:p>10:00</text:p>
          </table:table-cell>
          <table:table-cell table:style-name="ce75"/>
          <table:table-cell table:style-name="ce75" office:value-type="string" calcext:value-type="string">
            <text:p>S<text:span text:style-name="T12">R</text:span>/X<text:span text:style-name="T12">R</text:span>, Хол. СПб.</text:p>
          </table:table-cell>
          <table:table-cell table:style-name="ce100" table:number-columns-repeated="5"/>
          <table:table-cell table:style-name="ce162"/>
          <table:table-cell table:style-name="ce132" table:formula="of:=[.K318]" office:value-type="time" office:time-value="PT10H00M00S" calcext:value-type="time">
            <text:p>10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Ф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" office:value-type="float" office:value="59" calcext:value-type="float">
            <text:p>0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9]" office:value-type="time" office:time-value="PT12H00M00S" calcext:value-type="time">
            <text:p>12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260" office:value-type="time" office:time-value="PT14H00M00S" calcext:value-type="time">
            <text:p>14:00</text:p>
          </table:table-cell>
          <table:table-cell table:style-name="ce74" table:formula="of:=[.L321]" office:value-type="string" office:string-value="РСДБ сеанс" calcext:value-type="string">
            <text:p>РСДБ сеанс</text:p>
          </table:table-cell>
          <table:table-cell table:style-name="ce85" table:formula="of:=[.B322]-[.B3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2]-[.K3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5]+1" office:value-type="float" office:value="2926" calcext:value-type="float">
            <text:p>2926</text:p>
          </table:table-cell>
          <table:table-cell table:style-name="ce158" table:number-columns-repeated="3"/>
          <table:table-cell table:style-name="ce131" table:formula="of:=[.K321]" office:value-type="time" office:time-value="PT14H00M00S" calcext:value-type="time">
            <text:p>14:00</text:p>
          </table:table-cell>
          <table:table-cell table:style-name="ce74" table:formula="of:=[.L321]" office:value-type="string" office:string-value="РСДБ сеанс" calcext:value-type="string">
            <text:p>РСДБ сеанс</text:p>
          </table:table-cell>
          <table:table-cell table:style-name="ce85" table:formula="of:=[.T322]-[.T3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261" table:formula="of:=[.B3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64"/>
          <table:table-cell table:number-columns-repeated="960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 office:value-type="string" calcext:value-type="string">
            <text:p>Использование антенного времени:</text:p>
          </table:table-cell>
          <table:table-cell table:style-name="ce17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76" table:formula="of:=TEXT(ORG.OPENOFFICE.DAYSINMONTH([.$A$14]);&quot;###&quot;)" office:value-type="string" office:string-value="28" calcext:value-type="string">
            <text:p>28</text:p>
          </table:table-cell>
          <table:table-cell table:style-name="ce11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0"/>
          <table:covered-table-cell table:number-columns-repeated="2" table:style-name="ce17"/>
          <table:table-cell table:style-name="ce219" office:value-type="string" calcext:value-type="string" table:number-columns-spanned="2" table:number-rows-spanned="1">
            <text:p>Sw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Zv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Bv</text:p>
          </table:table-cell>
          <table:covered-table-cell table:style-name="ce219"/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covered-table-cell table:style-name="ce58"/>
          <table:covered-table-cell table:number-columns-repeated="3" table:style-name="ce170"/>
          <table:covered-table-cell table:number-columns-repeated="2" table:style-name="ce17"/>
          <table:table-cell table:style-name="ce117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17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17" office:value-type="string" calcext:value-type="string">
            <text:p>Суток</text:p>
          </table:table-cell>
          <table:table-cell table:style-name="ce230" office:value-type="string" calcext:value-type="string">
            <text:p>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0"/>
          <table:covered-table-cell table:number-columns-repeated="2" table:style-name="ce17"/>
          <table:table-cell table:style-name="ce221" table:formula="of:=SUMIF([.C128:.C328];&quot;РСДБ сеанс&quot;;[.D128:.D328])" office:value-type="float" office:value="2.89236111111111" calcext:value-type="float">
            <text:p>2,9</text:p>
          </table:table-cell>
          <table:table-cell table:style-name="ce231" table:formula="of:=[.H333]/[.$A$331]" office:value-type="percentage" office:value="0.103298611111111" calcext:value-type="percentage">
            <text:p>10%</text:p>
          </table:table-cell>
          <table:table-cell table:style-name="ce221" table:formula="of:=SUMIF([.L128:.L328];&quot;РСДБ сеанс&quot;;[.M128:.M328])" office:value-type="float" office:value="2.95486111111111" calcext:value-type="float">
            <text:p>3,0</text:p>
          </table:table-cell>
          <table:table-cell table:style-name="ce231" table:formula="of:=[.J333]/[.A331]" office:value-type="percentage" office:value="0.105530753968254" calcext:value-type="percentage">
            <text:p>11%</text:p>
          </table:table-cell>
          <table:table-cell table:style-name="ce221" table:formula="of:=SUMIF([.U128:.U328];&quot;РСДБ сеанс&quot;;[.V128:.V328])" office:value-type="float" office:value="2.89236111111111" calcext:value-type="float">
            <text:p>2,9</text:p>
          </table:table-cell>
          <table:table-cell table:style-name="ce231" table:formula="of:=[.L333]/[.A331]" office:value-type="percentage" office:value="0.103298611111111" calcext:value-type="percentage">
            <text:p>1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0"/>
          <table:covered-table-cell table:number-columns-repeated="2" table:style-name="ce17"/>
          <table:table-cell table:style-name="ce221" table:formula="of:=SUMIF([.C128:.C328];&quot;е-РСДБ сеанс&quot;;[.D128:.D328])" office:value-type="float" office:value="0" calcext:value-type="float">
            <text:p>0,0</text:p>
          </table:table-cell>
          <table:table-cell table:style-name="ce231" table:formula="of:=[.H334]/[.$A$331]" office:value-type="percentage" office:value="0" calcext:value-type="percentage">
            <text:p>0%</text:p>
          </table:table-cell>
          <table:table-cell table:style-name="ce221" table:formula="of:=SUMIF([.L128:.L328];&quot;е-РСДБ сеанс&quot;;[.M128:.M328])" office:value-type="float" office:value="0" calcext:value-type="float">
            <text:p>0,0</text:p>
          </table:table-cell>
          <table:table-cell table:style-name="ce231" table:formula="of:=[.J334]/[.A331]" office:value-type="percentage" office:value="0" calcext:value-type="percentage">
            <text:p>0%</text:p>
          </table:table-cell>
          <table:table-cell table:style-name="ce221" table:formula="of:=SUMIF([.U128:.U328];&quot;е-РСДБ сеанс&quot;;[.V128:.V328])" office:value-type="float" office:value="0" calcext:value-type="float">
            <text:p>0,0</text:p>
          </table:table-cell>
          <table:table-cell table:style-name="ce231" table:formula="of:=[.L334]/[.A331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0"/>
          <table:covered-table-cell table:number-columns-repeated="2" table:style-name="ce17"/>
          <table:table-cell table:style-name="ce221" table:formula="of:=SUMIF([.C128:.C328];&quot;Радиом. сеанс&quot;;[.D128:.D328])" office:value-type="float" office:value="0" calcext:value-type="float">
            <text:p>0,0</text:p>
          </table:table-cell>
          <table:table-cell table:style-name="ce231" table:formula="of:=[.H335]/[.$A$331]" office:value-type="percentage" office:value="0" calcext:value-type="percentage">
            <text:p>0%</text:p>
          </table:table-cell>
          <table:table-cell table:style-name="ce221" table:formula="of:=SUMIF([.L128:.L328];&quot;Радиом. сеанс&quot;;[.M128:.M328])" office:value-type="float" office:value="0" calcext:value-type="float">
            <text:p>0,0</text:p>
          </table:table-cell>
          <table:table-cell table:style-name="ce231" table:formula="of:=[.J335]/[.$A$331]" office:value-type="percentage" office:value="0" calcext:value-type="percentage">
            <text:p>0%</text:p>
          </table:table-cell>
          <table:table-cell table:style-name="ce221" table:formula="of:=SUMIF([.U128:.U328];&quot;Радиом. сеанс&quot;;[.V128:.V328])" office:value-type="float" office:value="0" calcext:value-type="float">
            <text:p>0,0</text:p>
          </table:table-cell>
          <table:table-cell table:style-name="ce231" table:formula="of:=[.L335]/[.$A$331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0"/>
          <table:covered-table-cell table:number-columns-repeated="2" table:style-name="ce17"/>
          <table:table-cell table:style-name="ce221" table:formula="of:=SUMIF([.C128:.C328];&quot;Инж. работы:&quot;;[.D128:.D328])" office:value-type="float" office:value="0" calcext:value-type="float">
            <text:p>0,0</text:p>
          </table:table-cell>
          <table:table-cell table:style-name="ce231" table:formula="of:=[.H336]/[.$A$331]" office:value-type="percentage" office:value="0" calcext:value-type="percentage">
            <text:p>0%</text:p>
          </table:table-cell>
          <table:table-cell table:style-name="ce221" table:formula="of:=SUMIF([.L128:.L328];&quot;Инж. работы:&quot;;[.M128:.M328])" office:value-type="float" office:value="0" calcext:value-type="float">
            <text:p>0,0</text:p>
          </table:table-cell>
          <table:table-cell table:style-name="ce231" table:formula="of:=[.J336]/[.$A$331]" office:value-type="percentage" office:value="0" calcext:value-type="percentage">
            <text:p>0%</text:p>
          </table:table-cell>
          <table:table-cell table:style-name="ce221" table:formula="of:=SUMIF([.U128:.U328];&quot;Инж. работы:&quot;;[.V128:.V328])" office:value-type="float" office:value="0" calcext:value-type="float">
            <text:p>0,0</text:p>
          </table:table-cell>
          <table:table-cell table:style-name="ce231" table:formula="of:=[.L336]/[.$A$331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0"/>
          <table:covered-table-cell table:number-columns-repeated="2" table:style-name="ce17"/>
          <table:table-cell table:style-name="ce221" table:formula="of:=SUMIF([.C128:.C328];&quot;Профилактика:&quot;;[.D128:.D328])" office:value-type="float" office:value="5.66666666666666" calcext:value-type="float">
            <text:p>5,7</text:p>
          </table:table-cell>
          <table:table-cell table:style-name="ce231" table:formula="of:=[.H337]/[.$A$331]" office:value-type="percentage" office:value="0.202380952380952" calcext:value-type="percentage">
            <text:p>20%</text:p>
          </table:table-cell>
          <table:table-cell table:style-name="ce221" table:formula="of:=SUMIF([.L128:.L328];&quot;Профилактика:&quot;;[.M128:.M328])" office:value-type="float" office:value="5.60416666666666" calcext:value-type="float">
            <text:p>5,6</text:p>
          </table:table-cell>
          <table:table-cell table:style-name="ce231" table:formula="of:=[.J337]/[.$A$331]" office:value-type="percentage" office:value="0.200148809523809" calcext:value-type="percentage">
            <text:p>20%</text:p>
          </table:table-cell>
          <table:table-cell table:style-name="ce221" table:formula="of:=SUMIF([.U128:.U328];&quot;Профилактика:&quot;;[.V128:.V328])" office:value-type="float" office:value="5.66666666666666" calcext:value-type="float">
            <text:p>5,7</text:p>
          </table:table-cell>
          <table:table-cell table:style-name="ce231" table:formula="of:=[.L337]/[.$A$331]" office:value-type="percentage" office:value="0.202380952380952" calcext:value-type="percentage">
            <text:p>2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7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7"/>
          <table:table-cell table:style-name="ce223" table:formula="of:=[.$A$331]-SUM([.H333];[.H335];[.H336];[.H337];)" office:value-type="float" office:value="19.4409722222222" calcext:value-type="float">
            <text:p>19,4</text:p>
          </table:table-cell>
          <table:table-cell table:style-name="ce231" table:formula="of:=[.H338]/[.$A$331]" office:value-type="percentage" office:value="0.694320436507937" calcext:value-type="percentage">
            <text:p>69%</text:p>
          </table:table-cell>
          <table:table-cell table:style-name="ce223" table:formula="of:=[.$A$331]-SUM([.J333];[.J335];[.J336];[.J337];)" office:value-type="float" office:value="19.4409722222222" calcext:value-type="float">
            <text:p>19,4</text:p>
          </table:table-cell>
          <table:table-cell table:style-name="ce231" table:formula="of:=[.J338]/[.$A$331]" office:value-type="percentage" office:value="0.694320436507937" calcext:value-type="percentage">
            <text:p>69%</text:p>
          </table:table-cell>
          <table:table-cell table:style-name="ce223" table:formula="of:=[.$A$331]-SUM([.L333];[.L335];[.L336];[.L337];)" office:value-type="float" office:value="19.4409722222222" calcext:value-type="float">
            <text:p>19,4</text:p>
          </table:table-cell>
          <table:table-cell table:style-name="ce231" table:formula="of:=[.L338]/[.$A$331]" office:value-type="percentage" office:value="0.694320436507937" calcext:value-type="percentage">
            <text:p>69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7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17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5" table:number-columns-repeated="4"/>
          <table:table-cell table:style-name="ce273"/>
          <table:table-cell table:style-name="ce285" table:number-columns-repeated="4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4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4" office:value-type="string" calcext:value-type="string" table:number-columns-spanned="12" table:number-rows-spanned="1">
            <text:p>Изменения</text:p>
          </table:table-cell>
          <table:covered-table-cell table:style-name="ce144"/>
          <table:covered-table-cell table:number-columns-repeated="4" table:style-name="ce79"/>
          <table:covered-table-cell table:number-columns-repeated="4" table:style-name="ce133"/>
          <table:covered-table-cell table:style-name="ce273"/>
          <table:covered-table-cell table:style-name="ce285"/>
          <table:table-cell table:style-name="ce285" table:number-columns-repeated="3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47"/>
          <table:table-cell table:style-name="ce175" office:value-type="string" calcext:value-type="string">
            <text:p>0127</text:p>
          </table:table-cell>
          <table:table-cell table:style-name="ce188"/>
          <table:table-cell table:style-name="ce195" office:value-type="string" calcext:value-type="string">
            <text:p>Исходная версия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285" table:number-columns-repeated="3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/>
          <table:table-cell table:style-name="ce147"/>
          <table:table-cell table:style-name="ce175" office:value-type="string" calcext:value-type="string">
            <text:p>0210</text:p>
          </table:table-cell>
          <table:table-cell table:style-name="ce188"/>
          <table:table-cell table:style-name="ce195" office:value-type="string" calcext:value-type="string">
            <text:p>Исправлена нумерации сеанса RX-2917 от 20 февраля на -2918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7"/>
          <table:table-cell table:style-name="ce175" office:value-type="string" calcext:value-type="string">
            <text:p>0219</text:p>
          </table:table-cell>
          <table:table-cell table:style-name="ce188"/>
          <table:table-cell table:style-name="ce195" office:value-type="string" calcext:value-type="string">
            <text:p>Zv : Добавлен тестовый сеанс <text:s/>RuR-29 <text:s/>на <text:s/>20/02:00-03:30 по КА Blue Ghost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7"/>
          <table:table-cell table:style-name="ce175" office:value-type="string" calcext:value-type="string">
            <text:p>0227</text:p>
          </table:table-cell>
          <table:table-cell table:style-name="ce188"/>
          <table:table-cell table:style-name="ce195" office:value-type="string" calcext:value-type="string">
            <text:p>SwZvBv : Добавлен тестовый сеанс <text:s/>Ru-932 <text:s/>на <text:s/>28/07:00-10:00.</text:p>
          </table:table-cell>
          <table:table-cell table:style-name="ce205"/>
          <table:table-cell table:style-name="ce213" table:number-columns-repeated="4"/>
          <table:table-cell table:style-name="ce250" table:number-columns-repeated="4"/>
          <table:table-cell table:style-name="ce270"/>
          <table:table-cell table:style-name="ce276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87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77" table:number-columns-repeated="9"/>
          <table:table-cell table:style-name="ce251" table:number-columns-repeated="4"/>
          <table:table-cell table:style-name="ce273"/>
          <table:table-cell table:style-name="ce285" table:number-columns-repeated="4"/>
          <table:table-cell table:style-name="ce52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 table:number-columns-repeated="19"/>
          <table:table-cell table:style-name="ce17" office:value-type="string" calcext:value-type="string">
            <text:p><text:a xlink:href="mailto:kharinov@iaaras.ru" xlink:type="simple">kharinov@iaaras.ru</text:a></text:p>
          </table:table-cell>
          <table:table-cell table:style-name="ce17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8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5"/>
          <table:covered-table-cell table:style-name="ce273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3"/>
          <table:covered-table-cell table:number-columns-repeated="5" table:style-name="ce285"/>
          <table:covered-table-cell table:number-columns-repeated="5" table:style-name="ce52"/>
          <table:table-cell table:number-columns-repeated="35"/>
          <table:table-cell table:style-name="ce301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94" table:number-columns-repeated="10"/>
          <table:table-cell table:style-name="ce252" table:number-columns-repeated="4"/>
          <table:table-cell table:style-name="ce271"/>
          <table:table-cell table:style-name="ce277" table:number-columns-repeated="4"/>
          <table:table-cell table:number-columns-repeated="1005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0:14:36.12916702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2-27T11:00:27.432006928</dc:date>
    <meta:editing-duration>P6DT10H47M23S</meta:editing-duration>
    <meta:editing-cycles>2787</meta:editing-cycles>
    <meta:generator>LibreOffice/24.2.5.2$Linux_X86_64 LibreOffice_project/bffef4ea93e59bebbeaf7f431bb02b1a39ee8a59</meta:generator>
    <meta:print-date>2025-02-19T11:13:00.765690018</meta:print-date>
    <meta:printed-by>Файлы PDF: Mikhail A. Kharinov</meta:printed-by>
    <dc:creator>Mikhail A. Kharinov</dc:creator>
    <meta:document-statistic meta:table-count="1" meta:cell-count="2289" meta:object-count="2"/>
  </office:meta>
</office:document-meta>
</file>