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7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2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3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3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3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6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5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94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9" style:family="table-cell" style:parent-style-name="Default" style:data-style-name="N100">
      <style:table-cell-properties style:cell-protect="protected" style:print-content="true" style:text-align-source="fix" style:repeat-content="false" fo:border="none" fo:padding="0cm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3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4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8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86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97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98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9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2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6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68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6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9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9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0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04" style:family="table-cell" style:parent-style-name="Default">
      <style:table-cell-properties fo:border-bottom="0.06pt solid #000000" fo:border-left="none" fo:padding="0cm" fo:border-right="0.06pt solid #000000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77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</office:automatic-styles>
  <office:body>
    <office:spreadsheet>
      <table:table table:name="Февраль  2026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25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25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1"/>
          <table:covered-table-cell table:number-columns-repeated="4" table:style-name="ce63"/>
          <table:covered-table-cell table:number-columns-repeated="3" table:style-name="ce225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1"/>
          <table:covered-table-cell table:number-columns-repeated="3" table:style-name="ce63"/>
          <table:covered-table-cell table:number-columns-repeated="3" table:style-name="ce225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1"/>
          <table:covered-table-cell table:number-columns-repeated="3" table:style-name="ce52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1"/>
          <table:covered-table-cell table:number-columns-repeated="3" table:style-name="ce52"/>
          <table:covered-table-cell table:number-columns-repeated="3" table:style-name="ce225"/>
          <table:table-cell table:style-name="ce52" table:number-columns-repeated="7"/>
          <table:table-cell table:style-name="ce20" table:number-columns-repeated="3"/>
          <table:table-cell table:style-name="ce61" office:value-type="string" calcext:value-type="string" table:number-columns-spanned="8" table:number-rows-spanned="1">
            <text:p>“______” _______________ 2026 г.</text:p>
          </table:table-cell>
          <table:covered-table-cell table:style-name="ce146"/>
          <table:covered-table-cell table:style-name="ce61"/>
          <table:covered-table-cell table:number-columns-repeated="3" table:style-name="ce52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61" office:value-type="string" calcext:value-type="string" table:number-columns-spanned="8" table:number-rows-spanned="1">
            <text:p>“______” _______________ 2026 г.</text:p>
          </table:table-cell>
          <table:covered-table-cell table:style-name="ce146"/>
          <table:covered-table-cell table:style-name="ce61"/>
          <table:covered-table-cell table:number-columns-repeated="3" table:style-name="ce52"/>
          <table:covered-table-cell table:number-columns-repeated="2" table:style-name="ce225"/>
          <table:table-cell table:style-name="ce225"/>
          <table:table-cell table:style-name="ce52" table:number-columns-repeated="7"/>
          <table:table-cell table:style-name="ce20" table:number-columns-repeated="3"/>
          <table:table-cell table:style-name="ce61"/>
          <table:table-cell table:style-name="ce146"/>
          <table:table-cell table:style-name="ce61"/>
          <table:table-cell table:style-name="ce52" table:number-columns-repeated="3"/>
          <table:table-cell table:style-name="ce225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85"/>
          <table:covered-table-cell table:number-columns-repeated="5" table:style-name="ce294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85"/>
          <table:covered-table-cell table:number-columns-repeated="5" table:style-name="ce294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85"/>
          <table:covered-table-cell table:number-columns-repeated="5" table:style-name="ce294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6-02-01" calcext:value-type="date" table:number-columns-spanned="29" table:number-rows-spanned="1">
            <text:p>Февраль 2026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85"/>
          <table:covered-table-cell table:number-columns-repeated="5" table:style-name="ce294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1" draw:name="Врезка 1" draw:style-name="gr1" draw:text-style-name="P1" svg:width="3.763cm" svg:height="0.472cm" draw:transform="rotate (1.5707963267949) translate (0.014cm 0.262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78"/>
          <table:table-cell table:style-name="ce68" office:value-type="date" office:date-value="2026-02-14" calcext:value-type="date" table:number-columns-spanned="3" table:number-rows-spanned="1">
            <text:p>14 февраля 2026</text:p>
          </table:table-cell>
          <table:covered-table-cell table:style-name="ce78"/>
          <table:covered-table-cell table:style-name="ce186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25" table:number-columns-repeated="4"/>
          <table:table-cell table:style-name="ce285"/>
          <table:table-cell table:style-name="ce294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7"/>
          <table:table-cell table:style-name="ce78"/>
          <table:table-cell table:style-name="ce68"/>
          <table:table-cell table:style-name="ce78"/>
          <table:table-cell table:style-name="ce186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25" table:number-columns-repeated="4"/>
          <table:table-cell table:style-name="ce285"/>
          <table:table-cell table:style-name="ce294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6-02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office:value-type="float" office:value="32" calcext:value-type="float">
            <text:p>0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6-02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6-02-0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6-02-0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253" calcext:value-type="float">
            <text:p>325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6-02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+1" office:value-type="float" office:value="33" calcext:value-type="float">
            <text:p>0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6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6-02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33" calcext:value-type="float">
            <text:p>0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6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6-02-02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6-02-0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33" calcext:value-type="float">
            <text:p>0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33" calcext:value-type="float">
            <text:p>0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254" calcext:value-type="float">
            <text:p>325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33" calcext:value-type="float">
            <text:p>03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33" calcext:value-type="float">
            <text:p>03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6-02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+1" office:value-type="float" office:value="34" calcext:value-type="float">
            <text:p>0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6-02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6-02-0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4" calcext:value-type="float">
            <text:p>0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6-02-0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4" calcext:value-type="float">
            <text:p>0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4" calcext:value-type="float">
            <text:p>0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255" calcext:value-type="float">
            <text:p>325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4" calcext:value-type="float">
            <text:p>03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4" calcext:value-type="float">
            <text:p>03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6-02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+1" office:value-type="float" office:value="35" calcext:value-type="float">
            <text:p>0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6-0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6-02-0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35" calcext:value-type="float">
            <text:p>0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6-02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6-02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35" calcext:value-type="float">
            <text:p>0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6-0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6-02-04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35" calcext:value-type="float">
            <text:p>0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6-02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256" calcext:value-type="float">
            <text:p>3256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35" calcext:value-type="float">
            <text:p>03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35" calcext:value-type="float">
            <text:p>03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6-02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+1" office:value-type="float" office:value="36" calcext:value-type="float">
            <text:p>0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6-02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6-02-0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36" calcext:value-type="float">
            <text:p>0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6-02-0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36" calcext:value-type="float">
            <text:p>0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36" calcext:value-type="float">
            <text:p>0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257" calcext:value-type="float">
            <text:p>3257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36" calcext:value-type="float">
            <text:p>0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36" calcext:value-type="float">
            <text:p>0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6-02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+1" office:value-type="float" office:value="37" calcext:value-type="float">
            <text:p>0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6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6-02-0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37" calcext:value-type="float">
            <text:p>0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6-02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37" calcext:value-type="float">
            <text:p>03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37" calcext:value-type="float">
            <text:p>03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6-02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258" calcext:value-type="float">
            <text:p>3258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6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6-02-06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37" calcext:value-type="float">
            <text:p>03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6-02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37" calcext:value-type="float">
            <text:p>03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6-02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+1" office:value-type="float" office:value="38" calcext:value-type="float">
            <text:p>0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6-02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6-02-0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38" calcext:value-type="float">
            <text:p>0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6-02-0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38" calcext:value-type="float">
            <text:p>03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38" calcext:value-type="float">
            <text:p>03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259" calcext:value-type="float">
            <text:p>3259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38" calcext:value-type="float">
            <text:p>03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38" calcext:value-type="float">
            <text:p>03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6-02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+1" office:value-type="float" office:value="39" calcext:value-type="float">
            <text:p>0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6-0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6-02-0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39" calcext:value-type="float">
            <text:p>0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6-02-0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39" calcext:value-type="float">
            <text:p>0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39" calcext:value-type="float">
            <text:p>0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260" calcext:value-type="float">
            <text:p>3260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39" calcext:value-type="float">
            <text:p>0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6-02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39" calcext:value-type="float">
            <text:p>0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6-0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6-02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+1" office:value-type="float" office:value="40" calcext:value-type="float">
            <text:p>0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6-02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6-02-0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40" calcext:value-type="float">
            <text:p>0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6-02-0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40" calcext:value-type="float">
            <text:p>04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40" calcext:value-type="float">
            <text:p>04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261" calcext:value-type="float">
            <text:p>3261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40" calcext:value-type="float">
            <text:p>04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40" calcext:value-type="float">
            <text:p>04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6-02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+1" office:value-type="float" office:value="41" calcext:value-type="float">
            <text:p>0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6-0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6-02-1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41" calcext:value-type="float">
            <text:p>0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6-02-1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41" calcext:value-type="float">
            <text:p>0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41" calcext:value-type="float">
            <text:p>0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262" calcext:value-type="float">
            <text:p>3262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41" calcext:value-type="float">
            <text:p>0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41" calcext:value-type="float">
            <text:p>0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6-02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+1" office:value-type="float" office:value="42" calcext:value-type="float">
            <text:p>0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6-0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6-02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42" calcext:value-type="float">
            <text:p>0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6-0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6-02-11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6-02-1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42" calcext:value-type="float">
            <text:p>0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42" calcext:value-type="float">
            <text:p>0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263" calcext:value-type="float">
            <text:p>3263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42" calcext:value-type="float">
            <text:p>0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42" calcext:value-type="float">
            <text:p>0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6-02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+1" office:value-type="float" office:value="43" calcext:value-type="float">
            <text:p>0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6-02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6-02-12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43" calcext:value-type="float">
            <text:p>0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6-02-1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43" calcext:value-type="float">
            <text:p>0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43" calcext:value-type="float">
            <text:p>0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264" calcext:value-type="float">
            <text:p>3264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43" calcext:value-type="float">
            <text:p>0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43" calcext:value-type="float">
            <text:p>0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6-02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+1" office:value-type="float" office:value="44" calcext:value-type="float">
            <text:p>0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6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6-02-1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44" calcext:value-type="float">
            <text:p>0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6-02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6-02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44" calcext:value-type="float">
            <text:p>0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6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6-02-13" calcext:value-type="date">
            <text:p>П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44" calcext:value-type="float">
            <text:p>0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6-02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265" calcext:value-type="float">
            <text:p>3265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44" calcext:value-type="float">
            <text:p>0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44" calcext:value-type="float">
            <text:p>0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6-02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+1" office:value-type="float" office:value="45" calcext:value-type="float">
            <text:p>0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6-02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6-02-1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45" calcext:value-type="float">
            <text:p>0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6-02-1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45" calcext:value-type="float">
            <text:p>0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45" calcext:value-type="float">
            <text:p>0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266" calcext:value-type="float">
            <text:p>3266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45" calcext:value-type="float">
            <text:p>0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45" calcext:value-type="float">
            <text:p>0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6-02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+1" office:value-type="float" office:value="46" calcext:value-type="float">
            <text:p>0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6-0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6-02-15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46" calcext:value-type="float">
            <text:p>0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6-02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2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46" calcext:value-type="float">
            <text:p>0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2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46" calcext:value-type="float">
            <text:p>0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2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1]" office:value-type="date" office:date-value="2026-02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267" calcext:value-type="float">
            <text:p>3267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6-0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6-02-15" calcext:value-type="date">
            <text:p>Вс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46" calcext:value-type="float">
            <text:p>0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6-02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2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46" calcext:value-type="float">
            <text:p>0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2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6-02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+1" office:value-type="float" office:value="47" calcext:value-type="float">
            <text:p>0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6-02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6-02-1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47" calcext:value-type="float">
            <text:p>0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6-02-1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47" calcext:value-type="float">
            <text:p>0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47" calcext:value-type="float">
            <text:p>0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3268" calcext:value-type="float">
            <text:p>3268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47" calcext:value-type="float">
            <text:p>0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47" calcext:value-type="float">
            <text:p>0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6-02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+1" office:value-type="float" office:value="48" calcext:value-type="float">
            <text:p>0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6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6-02-1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48" calcext:value-type="float">
            <text:p>0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6-02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48" calcext:value-type="float">
            <text:p>0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48" calcext:value-type="float">
            <text:p>0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3269" calcext:value-type="float">
            <text:p>3269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48" calcext:value-type="float">
            <text:p>0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6]" office:value-type="date" office:date-value="2026-02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48" calcext:value-type="float">
            <text:p>0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6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3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6-02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+1" office:value-type="float" office:value="49" calcext:value-type="float">
            <text:p>0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5]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5]" office:value-type="date" office:date-value="2026-0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1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5]" office:value-type="date" office:date-value="2026-02-1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" office:value-type="float" office:value="49" calcext:value-type="float">
            <text:p>0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5]" office:value-type="date" office:date-value="2026-02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1]-[.D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1]-[.M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5]-[.V317]-[.V32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" office:value-type="float" office:value="49" calcext:value-type="float">
            <text:p>0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1]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" office:value-type="float" office:value="49" calcext:value-type="float">
            <text:p>0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3]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B326]-[.B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6]-[.K3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3270" calcext:value-type="float">
            <text:p>3270</text:p>
          </table:table-cell>
          <table:table-cell table:style-name="ce158" table:number-columns-repeated="3"/>
          <table:table-cell table:style-name="ce131" table:formula="of:=[.K325]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T326]-[.T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" office:value-type="float" office:value="49" calcext:value-type="float">
            <text:p>0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7]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" office:value-type="float" office:value="49" calcext:value-type="float">
            <text:p>0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7]+1" office:value-type="date" office:date-value="2026-02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+1" office:value-type="float" office:value="50" calcext:value-type="float">
            <text:p>0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1]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1]" office:value-type="date" office:date-value="2026-02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3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1]" office:value-type="date" office:date-value="2026-02-1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1]" office:value-type="float" office:value="50" calcext:value-type="float">
            <text:p>0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3]" office:value-type="time" office:time-value="PT04H00M00S" calcext:value-type="time">
            <text:p>04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31]" office:value-type="date" office:date-value="2026-02-1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7]-[.D3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7]-[.M3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1]-[.V333]-[.V33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1]" office:value-type="float" office:value="50" calcext:value-type="float">
            <text:p>0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7]" office:value-type="time" office:time-value="PT08H00M00S" calcext:value-type="time">
            <text:p>08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1]" office:value-type="float" office:value="50" calcext:value-type="float">
            <text:p>0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9]" office:value-type="time" office:time-value="PT12H00M00S" calcext:value-type="time">
            <text:p>1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B342]-[.B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2]-[.K3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5]+1" office:value-type="float" office:value="3271" calcext:value-type="float">
            <text:p>3271</text:p>
          </table:table-cell>
          <table:table-cell table:style-name="ce158" table:number-columns-repeated="3"/>
          <table:table-cell table:style-name="ce131" table:formula="of:=[.K341]" office:value-type="time" office:time-value="PT14H00M00S" calcext:value-type="time">
            <text:p>14:0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T342]-[.T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4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1]" office:value-type="float" office:value="50" calcext:value-type="float">
            <text:p>0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43]" office:value-type="time" office:time-value="PT16H00M00S" calcext:value-type="time">
            <text:p>16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1]" office:value-type="float" office:value="50" calcext:value-type="float">
            <text:p>0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45]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31]+1" office:value-type="date" office:date-value="2026-02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1]+1" office:value-type="float" office:value="51" calcext:value-type="float">
            <text:p>0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7]" office:value-type="time" office:time-value="PT00H00M00S" calcext:value-type="time">
            <text:p>00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7]" office:value-type="date" office:date-value="2026-0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7]" office:value-type="date" office:date-value="2026-02-20" calcext:value-type="date" table:number-columns-spanned="1" table:number-rows-spanned="2">
            <text:p>20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7]" office:value-type="float" office:value="51" calcext:value-type="float">
            <text:p>0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2]" office:value-type="time" office:time-value="PT04H00M00S" calcext:value-type="time">
            <text:p>04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6-0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52]" office:value-type="date" office:date-value="2026-02-20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6]-[.D35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6]-[.M35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7]-[.V352]-[.V35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52]" office:value-type="date" office:date-value="2026-02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7]" office:value-type="float" office:value="51" calcext:value-type="float">
            <text:p>0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56]" office:value-type="time" office:time-value="PT08H00M00S" calcext:value-type="time">
            <text:p>08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7]" office:value-type="float" office:value="51" calcext:value-type="float">
            <text:p>0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8]" office:value-type="time" office:time-value="PT12H00M00S" calcext:value-type="time">
            <text:p>12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0]" office:value-type="string" office:string-value="РСДБ сеанс" calcext:value-type="string">
            <text:p>РСДБ сеанс</text:p>
          </table:table-cell>
          <table:table-cell table:style-name="ce85" table:formula="of:=[.B361]-[.B36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1]-[.K36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1]+1" office:value-type="float" office:value="3272" calcext:value-type="float">
            <text:p>3272</text:p>
          </table:table-cell>
          <table:table-cell table:style-name="ce158" table:number-columns-repeated="3"/>
          <table:table-cell table:style-name="ce131" table:formula="of:=[.K360]" office:value-type="time" office:time-value="PT14H00M00S" calcext:value-type="time">
            <text:p>14:00</text:p>
          </table:table-cell>
          <table:table-cell table:style-name="ce74" table:formula="of:=[.L360]" office:value-type="string" office:string-value="РСДБ сеанс" calcext:value-type="string">
            <text:p>РСДБ сеанс</text:p>
          </table:table-cell>
          <table:table-cell table:style-name="ce85" table:formula="of:=[.T361]-[.T36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6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7]" office:value-type="float" office:value="51" calcext:value-type="float">
            <text:p>0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62]" office:value-type="time" office:time-value="PT16H00M00S" calcext:value-type="time">
            <text:p>16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7]" office:value-type="float" office:value="51" calcext:value-type="float">
            <text:p>0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64]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7]+1" office:value-type="date" office:date-value="2026-02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7]+1" office:value-type="float" office:value="52" calcext:value-type="float">
            <text:p>0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6]" office:value-type="time" office:time-value="PT00H00M00S" calcext:value-type="time">
            <text:p>00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6]" office:value-type="date" office:date-value="2026-02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6]" office:value-type="date" office:date-value="2026-02-2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6]" office:value-type="float" office:value="52" calcext:value-type="float">
            <text:p>0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8]" office:value-type="time" office:time-value="PT04H00M00S" calcext:value-type="time">
            <text:p>04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6]" office:value-type="date" office:date-value="2026-02-2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72]-[.D3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72]-[.M3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6]-[.V368]-[.V37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6]" office:value-type="float" office:value="52" calcext:value-type="float">
            <text:p>0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72]" office:value-type="time" office:time-value="PT08H00M00S" calcext:value-type="time">
            <text:p>08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6]" office:value-type="float" office:value="52" calcext:value-type="float">
            <text:p>0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4]" office:value-type="time" office:time-value="PT12H00M00S" calcext:value-type="time">
            <text:p>12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6]" office:value-type="string" office:string-value="РСДБ сеанс" calcext:value-type="string">
            <text:p>РСДБ сеанс</text:p>
          </table:table-cell>
          <table:table-cell table:style-name="ce85" table:formula="of:=[.B377]-[.B37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7]-[.K37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0]+1" office:value-type="float" office:value="3273" calcext:value-type="float">
            <text:p>3273</text:p>
          </table:table-cell>
          <table:table-cell table:style-name="ce158" table:number-columns-repeated="3"/>
          <table:table-cell table:style-name="ce131" table:formula="of:=[.K376]" office:value-type="time" office:time-value="PT14H00M00S" calcext:value-type="time">
            <text:p>14:00</text:p>
          </table:table-cell>
          <table:table-cell table:style-name="ce74" table:formula="of:=[.L376]" office:value-type="string" office:string-value="РСДБ сеанс" calcext:value-type="string">
            <text:p>РСДБ сеанс</text:p>
          </table:table-cell>
          <table:table-cell table:style-name="ce85" table:formula="of:=[.T377]-[.T37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6]" office:value-type="float" office:value="52" calcext:value-type="float">
            <text:p>0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8]" office:value-type="time" office:time-value="PT16H00M00S" calcext:value-type="time">
            <text:p>16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6]" office:value-type="float" office:value="52" calcext:value-type="float">
            <text:p>0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80]" office:value-type="time" office:time-value="PT20H00M00S" calcext:value-type="time">
            <text:p>20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8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6]+1" office:value-type="date" office:date-value="2026-02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8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6]+1" office:value-type="float" office:value="53" calcext:value-type="float">
            <text:p>0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82]" office:value-type="time" office:time-value="PT00H00M00S" calcext:value-type="time">
            <text:p>00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82]" office:value-type="date" office:date-value="2026-0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8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82]" office:value-type="date" office:date-value="2026-02-2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82]" office:value-type="float" office:value="53" calcext:value-type="float">
            <text:p>0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4]" office:value-type="time" office:time-value="PT04H00M00S" calcext:value-type="time">
            <text:p>04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82]" office:value-type="date" office:date-value="2026-02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1]-[.D39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1]-[.M39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82]-[.V384]-[.V39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76" table:formula="of:=[.A382]" office:value-type="date" office:date-value="2026-02-22" calcext:value-type="date" table:number-columns-spanned="1" table:number-rows-spanned="2">
            <text:p>22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82]" office:value-type="float" office:value="53" calcext:value-type="float">
            <text:p>0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1]" office:value-type="time" office:time-value="PT08H00M00S" calcext:value-type="time">
            <text:p>08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6-0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77" table:formula="of:=[.A391]" office:value-type="date" office:date-value="2026-02-22" calcext:value-type="date">
            <text:p>Вс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82]" office:value-type="float" office:value="53" calcext:value-type="float">
            <text:p>0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93]" office:value-type="time" office:time-value="PT12H00M00S" calcext:value-type="time">
            <text:p>12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6-02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95]" office:value-type="string" office:string-value="РСДБ сеанс" calcext:value-type="string">
            <text:p>РСДБ сеанс</text:p>
          </table:table-cell>
          <table:table-cell table:style-name="ce85" table:formula="of:=[.B396]-[.B39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9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96]-[.K39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6]+1" office:value-type="float" office:value="3274" calcext:value-type="float">
            <text:p>3274</text:p>
          </table:table-cell>
          <table:table-cell table:style-name="ce158" table:number-columns-repeated="3"/>
          <table:table-cell table:style-name="ce131" table:formula="of:=[.K395]" office:value-type="time" office:time-value="PT14H00M00S" calcext:value-type="time">
            <text:p>14:00</text:p>
          </table:table-cell>
          <table:table-cell table:style-name="ce74" table:formula="of:=[.L395]" office:value-type="string" office:string-value="РСДБ сеанс" calcext:value-type="string">
            <text:p>РСДБ сеанс</text:p>
          </table:table-cell>
          <table:table-cell table:style-name="ce85" table:formula="of:=[.T396]-[.T39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9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9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82]" office:value-type="float" office:value="53" calcext:value-type="float">
            <text:p>0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7]" office:value-type="time" office:time-value="PT16H00M00S" calcext:value-type="time">
            <text:p>16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82]" office:value-type="float" office:value="53" calcext:value-type="float">
            <text:p>0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9]" office:value-type="time" office:time-value="PT20H00M00S" calcext:value-type="time">
            <text:p>20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82]+1" office:value-type="date" office:date-value="2026-02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82]+1" office:value-type="float" office:value="54" calcext:value-type="float">
            <text:p>0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1]" office:value-type="time" office:time-value="PT00H00M00S" calcext:value-type="time">
            <text:p>00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01]" office:value-type="date" office:date-value="2026-02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0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01]" office:value-type="date" office:date-value="2026-02-2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1]" office:value-type="float" office:value="54" calcext:value-type="float">
            <text:p>0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3]" office:value-type="time" office:time-value="PT04H00M00S" calcext:value-type="time">
            <text:p>04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01]" office:value-type="date" office:date-value="2026-02-2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7]-[.D40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7]-[.M40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1]-[.V403]-[.V40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1]" office:value-type="float" office:value="54" calcext:value-type="float">
            <text:p>0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7]" office:value-type="time" office:time-value="PT08H00M00S" calcext:value-type="time">
            <text:p>08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1]" office:value-type="float" office:value="54" calcext:value-type="float">
            <text:p>0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9]" office:value-type="time" office:time-value="PT12H00M00S" calcext:value-type="time">
            <text:p>12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1]" office:value-type="string" office:string-value="РСДБ сеанс" calcext:value-type="string">
            <text:p>РСДБ сеанс</text:p>
          </table:table-cell>
          <table:table-cell table:style-name="ce85" table:formula="of:=[.B412]-[.B4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12]-[.K41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95]+1" office:value-type="float" office:value="3275" calcext:value-type="float">
            <text:p>3275</text:p>
          </table:table-cell>
          <table:table-cell table:style-name="ce158" table:number-columns-repeated="3"/>
          <table:table-cell table:style-name="ce131" table:formula="of:=[.K411]" office:value-type="time" office:time-value="PT14H00M00S" calcext:value-type="time">
            <text:p>14:00</text:p>
          </table:table-cell>
          <table:table-cell table:style-name="ce74" table:formula="of:=[.L411]" office:value-type="string" office:string-value="РСДБ сеанс" calcext:value-type="string">
            <text:p>РСДБ сеанс</text:p>
          </table:table-cell>
          <table:table-cell table:style-name="ce85" table:formula="of:=[.T412]-[.T4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1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1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1]" office:value-type="float" office:value="54" calcext:value-type="float">
            <text:p>0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13]" office:value-type="time" office:time-value="PT16H00M00S" calcext:value-type="time">
            <text:p>16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1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1]" office:value-type="float" office:value="54" calcext:value-type="float">
            <text:p>0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15]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1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401]+1" office:value-type="date" office:date-value="2026-02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1]+1" office:value-type="float" office:value="55" calcext:value-type="float">
            <text:p>0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7]" office:value-type="time" office:time-value="PT00H00M00S" calcext:value-type="time">
            <text:p>00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7]" office:value-type="date" office:date-value="2026-0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7]" office:value-type="date" office:date-value="2026-02-2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7]" office:value-type="float" office:value="55" calcext:value-type="float">
            <text:p>0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9]" office:value-type="time" office:time-value="PT04H00M00S" calcext:value-type="time">
            <text:p>04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7]" office:value-type="date" office:date-value="2026-02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23]-[.D4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23]-[.M4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7]-[.V419]-[.V42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7]" office:value-type="float" office:value="55" calcext:value-type="float">
            <text:p>0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23]" office:value-type="time" office:time-value="PT08H00M00S" calcext:value-type="time">
            <text:p>08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7]" office:value-type="float" office:value="55" calcext:value-type="float">
            <text:p>0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25]" office:value-type="time" office:time-value="PT12H00M00S" calcext:value-type="time">
            <text:p>12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417]" office:value-type="date" office:date-value="2026-02-24" calcext:value-type="date" table:number-columns-spanned="1" table:number-rows-spanned="2">
            <text:p>24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430]" office:value-type="string" office:string-value="РСДБ сеанс" calcext:value-type="string">
            <text:p>РСДБ сеанс</text:p>
          </table:table-cell>
          <table:table-cell table:style-name="ce85" table:formula="of:=[.B431]-[.B4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1]-[.K43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1]+1" office:value-type="float" office:value="3276" calcext:value-type="float">
            <text:p>3276</text:p>
          </table:table-cell>
          <table:table-cell table:style-name="ce158" table:number-columns-repeated="3"/>
          <table:table-cell table:style-name="ce131" table:formula="of:=[.K430]" office:value-type="time" office:time-value="PT14H00M00S" calcext:value-type="time">
            <text:p>14:00</text:p>
          </table:table-cell>
          <table:table-cell table:style-name="ce74" table:formula="of:=[.L430]" office:value-type="string" office:string-value="РСДБ сеанс" calcext:value-type="string">
            <text:p>РСДБ сеанс</text:p>
          </table:table-cell>
          <table:table-cell table:style-name="ce85" table:formula="of:=[.T431]-[.T4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430]" office:value-type="date" office:date-value="2026-0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5" table:formula="of:=[.B43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30]" office:value-type="date" office:date-value="2026-02-24" calcext:value-type="date">
            <text:p>В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7]" office:value-type="float" office:value="55" calcext:value-type="float">
            <text:p>0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32]" office:value-type="time" office:time-value="PT16H00M00S" calcext:value-type="time">
            <text:p>16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30]" office:value-type="date" office:date-value="2026-02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43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7]" office:value-type="float" office:value="55" calcext:value-type="float">
            <text:p>0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34]" office:value-type="time" office:time-value="PT20H00M00S" calcext:value-type="time">
            <text:p>20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3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17]+1" office:value-type="date" office:date-value="2026-02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7]+1" office:value-type="float" office:value="56" calcext:value-type="float">
            <text:p>0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6]" office:value-type="time" office:time-value="PT00H00M00S" calcext:value-type="time">
            <text:p>00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6]" office:value-type="date" office:date-value="2026-02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6]" office:value-type="date" office:date-value="2026-02-2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6]" office:value-type="float" office:value="56" calcext:value-type="float">
            <text:p>0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8]" office:value-type="time" office:time-value="PT04H00M00S" calcext:value-type="time">
            <text:p>04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6]" office:value-type="date" office:date-value="2026-02-2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2]-[.D44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2]-[.M44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6]-[.V438]-[.V44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6]" office:value-type="float" office:value="56" calcext:value-type="float">
            <text:p>0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2]" office:value-type="time" office:time-value="PT08H00M00S" calcext:value-type="time">
            <text:p>08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6]" office:value-type="float" office:value="56" calcext:value-type="float">
            <text:p>0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44]" office:value-type="time" office:time-value="PT12H00M00S" calcext:value-type="time">
            <text:p>12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6]" office:value-type="string" office:string-value="РСДБ сеанс" calcext:value-type="string">
            <text:p>РСДБ сеанс</text:p>
          </table:table-cell>
          <table:table-cell table:style-name="ce85" table:formula="of:=[.B447]-[.B4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7]-[.K44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0]+1" office:value-type="float" office:value="3277" calcext:value-type="float">
            <text:p>3277</text:p>
          </table:table-cell>
          <table:table-cell table:style-name="ce158" table:number-columns-repeated="3"/>
          <table:table-cell table:style-name="ce131" table:formula="of:=[.K446]" office:value-type="time" office:time-value="PT14H00M00S" calcext:value-type="time">
            <text:p>14:00</text:p>
          </table:table-cell>
          <table:table-cell table:style-name="ce74" table:formula="of:=[.L446]" office:value-type="string" office:string-value="РСДБ сеанс" calcext:value-type="string">
            <text:p>РСДБ сеанс</text:p>
          </table:table-cell>
          <table:table-cell table:style-name="ce85" table:formula="of:=[.T447]-[.T4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6]" office:value-type="float" office:value="56" calcext:value-type="float">
            <text:p>0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8]" office:value-type="time" office:time-value="PT16H00M00S" calcext:value-type="time">
            <text:p>16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6]" office:value-type="float" office:value="56" calcext:value-type="float">
            <text:p>0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0]" office:value-type="time" office:time-value="PT20H00M00S" calcext:value-type="time">
            <text:p>20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5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6]+1" office:value-type="date" office:date-value="2026-02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5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6]+1" office:value-type="float" office:value="57" calcext:value-type="float">
            <text:p>0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52]" office:value-type="time" office:time-value="PT00H00M00S" calcext:value-type="time">
            <text:p>00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52]" office:value-type="date" office:date-value="2026-02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5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52]" office:value-type="date" office:date-value="2026-02-2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52]" office:value-type="float" office:value="57" calcext:value-type="float">
            <text:p>0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54]" office:value-type="time" office:time-value="PT04H00M00S" calcext:value-type="time">
            <text:p>04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52]" office:value-type="date" office:date-value="2026-02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8]-[.D4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8]-[.M4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52]-[.V454]-[.V45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52]" office:value-type="float" office:value="57" calcext:value-type="float">
            <text:p>0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8]" office:value-type="time" office:time-value="PT08H00M00S" calcext:value-type="time">
            <text:p>08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52]" office:value-type="float" office:value="57" calcext:value-type="float">
            <text:p>0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0]" office:value-type="time" office:time-value="PT12H00M00S" calcext:value-type="time">
            <text:p>12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62]" office:value-type="string" office:string-value="РСДБ сеанс" calcext:value-type="string">
            <text:p>РСДБ сеанс</text:p>
          </table:table-cell>
          <table:table-cell table:style-name="ce85" table:formula="of:=[.B463]-[.B4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6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63]-[.K46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6]+1" office:value-type="float" office:value="3278" calcext:value-type="float">
            <text:p>3278</text:p>
          </table:table-cell>
          <table:table-cell table:style-name="ce158" table:number-columns-repeated="3"/>
          <table:table-cell table:style-name="ce131" table:formula="of:=[.K462]" office:value-type="time" office:time-value="PT14H00M00S" calcext:value-type="time">
            <text:p>14:00</text:p>
          </table:table-cell>
          <table:table-cell table:style-name="ce74" table:formula="of:=[.L462]" office:value-type="string" office:string-value="РСДБ сеанс" calcext:value-type="string">
            <text:p>РСДБ сеанс</text:p>
          </table:table-cell>
          <table:table-cell table:style-name="ce85" table:formula="of:=[.T463]-[.T4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6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6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6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52]" office:value-type="float" office:value="57" calcext:value-type="float">
            <text:p>0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64]" office:value-type="time" office:time-value="PT16H00M00S" calcext:value-type="time">
            <text:p>16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452]" office:value-type="date" office:date-value="2026-02-26" calcext:value-type="date" table:number-columns-spanned="1" table:number-rows-spanned="2">
            <text:p>26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52]" office:value-type="float" office:value="57" calcext:value-type="float">
            <text:p>0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9]" office:value-type="time" office:time-value="PT20H00M00S" calcext:value-type="time">
            <text:p>20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69]" office:value-type="date" office:date-value="2026-02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46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52]+1" office:value-type="date" office:date-value="2026-02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52]+1" office:value-type="float" office:value="58" calcext:value-type="float">
            <text:p>0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1]" office:value-type="time" office:time-value="PT00H00M00S" calcext:value-type="time">
            <text:p>00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71]" office:value-type="date" office:date-value="2026-0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7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71]" office:value-type="date" office:date-value="2026-02-2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1]" office:value-type="float" office:value="58" calcext:value-type="float">
            <text:p>0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73]" office:value-type="time" office:time-value="PT04H00M00S" calcext:value-type="time">
            <text:p>04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71]" office:value-type="date" office:date-value="2026-02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7]-[.D47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7]-[.M47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1]-[.V473]-[.V47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1]" office:value-type="float" office:value="58" calcext:value-type="float">
            <text:p>0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7]" office:value-type="time" office:time-value="PT08H00M00S" calcext:value-type="time">
            <text:p>08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1]" office:value-type="float" office:value="58" calcext:value-type="float">
            <text:p>0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9]" office:value-type="time" office:time-value="PT12H00M00S" calcext:value-type="time">
            <text:p>12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1]" office:value-type="string" office:string-value="РСДБ сеанс" calcext:value-type="string">
            <text:p>РСДБ сеанс</text:p>
          </table:table-cell>
          <table:table-cell table:style-name="ce85" table:formula="of:=[.B482]-[.B4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82]-[.K4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62]+1" office:value-type="float" office:value="3279" calcext:value-type="float">
            <text:p>3279</text:p>
          </table:table-cell>
          <table:table-cell table:style-name="ce158" table:number-columns-repeated="3"/>
          <table:table-cell table:style-name="ce131" table:formula="of:=[.K481]" office:value-type="time" office:time-value="PT14H00M00S" calcext:value-type="time">
            <text:p>14:00</text:p>
          </table:table-cell>
          <table:table-cell table:style-name="ce74" table:formula="of:=[.L481]" office:value-type="string" office:string-value="РСДБ сеанс" calcext:value-type="string">
            <text:p>РСДБ сеанс</text:p>
          </table:table-cell>
          <table:table-cell table:style-name="ce85" table:formula="of:=[.T482]-[.T4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8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8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8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1]" office:value-type="float" office:value="58" calcext:value-type="float">
            <text:p>0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83]" office:value-type="time" office:time-value="PT16H00M00S" calcext:value-type="time">
            <text:p>16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8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1]" office:value-type="float" office:value="58" calcext:value-type="float">
            <text:p>0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85]" office:value-type="time" office:time-value="PT20H00M00S" calcext:value-type="time">
            <text:p>20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8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71]+1" office:value-type="date" office:date-value="2026-02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1]+1" office:value-type="float" office:value="59" calcext:value-type="float">
            <text:p>0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7]" office:value-type="time" office:time-value="PT00H00M00S" calcext:value-type="time">
            <text:p>00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7]" office:value-type="date" office:date-value="2026-02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7]" office:value-type="date" office:date-value="2026-02-2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7]" office:value-type="float" office:value="59" calcext:value-type="float">
            <text:p>0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9]" office:value-type="time" office:time-value="PT04H00M00S" calcext:value-type="time">
            <text:p>04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7]" office:value-type="date" office:date-value="2026-02-2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93]-[.D49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93]-[.M49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7]-[.V489]-[.V49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7]" office:value-type="float" office:value="59" calcext:value-type="float">
            <text:p>0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93]" office:value-type="time" office:time-value="PT08H00M00S" calcext:value-type="time">
            <text:p>08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7]" office:value-type="float" office:value="59" calcext:value-type="float">
            <text:p>0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95]" office:value-type="time" office:time-value="PT12H00M00S" calcext:value-type="time">
            <text:p>12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7]" office:value-type="string" office:string-value="РСДБ сеанс" calcext:value-type="string">
            <text:p>РСДБ сеанс</text:p>
          </table:table-cell>
          <table:table-cell table:style-name="ce85" table:formula="of:=[.B498]-[.B49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8]-[.K49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1]+1" office:value-type="float" office:value="3280" calcext:value-type="float">
            <text:p>3280</text:p>
          </table:table-cell>
          <table:table-cell table:style-name="ce158" table:number-columns-repeated="3"/>
          <table:table-cell table:style-name="ce131" table:formula="of:=[.K497]" office:value-type="time" office:time-value="PT14H00M00S" calcext:value-type="time">
            <text:p>14:00</text:p>
          </table:table-cell>
          <table:table-cell table:style-name="ce74" table:formula="of:=[.L497]" office:value-type="string" office:string-value="РСДБ сеанс" calcext:value-type="string">
            <text:p>РСДБ сеанс</text:p>
          </table:table-cell>
          <table:table-cell table:style-name="ce85" table:formula="of:=[.T498]-[.T49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7]" office:value-type="float" office:value="59" calcext:value-type="float">
            <text:p>0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9]" office:value-type="time" office:time-value="PT16H00M00S" calcext:value-type="time">
            <text:p>16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7]" office:value-type="float" office:value="59" calcext:value-type="float">
            <text:p>0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01]" office:value-type="time" office:time-value="PT20H00M00S" calcext:value-type="time">
            <text:p>20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0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5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28" calcext:value-type="string">
            <text:p>28</text:p>
          </table:table-cell>
          <table:table-cell table:style-name="ce112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172"/>
          <table:covered-table-cell table:number-columns-repeated="3" table:style-name="ce156"/>
          <table:covered-table-cell table:number-columns-repeated="2" table:style-name="ce20"/>
          <table:table-cell table:style-name="ce112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12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12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30" table:formula="of:=SUMIF([.C190:.C508];&quot;РСДБ сеанс&quot;;[.D190:.D508])" office:value-type="float" office:value="4.875" calcext:value-type="float">
            <text:p>4,9</text:p>
          </table:table-cell>
          <table:table-cell table:style-name="ce237" table:formula="of:=[.H512]/[.$A$510]" office:value-type="percentage" office:value="0.174107142857143" calcext:value-type="percentage">
            <text:p>17%</text:p>
          </table:table-cell>
          <table:table-cell table:style-name="ce230" table:formula="of:=SUMIF([.L190:.L508];&quot;РСДБ сеанс&quot;;[.M190:.M508])" office:value-type="float" office:value="4.875" calcext:value-type="float">
            <text:p>4,9</text:p>
          </table:table-cell>
          <table:table-cell table:style-name="ce237" table:formula="of:=[.J512]/[.A510]" office:value-type="percentage" office:value="0.174107142857143" calcext:value-type="percentage">
            <text:p>17%</text:p>
          </table:table-cell>
          <table:table-cell table:style-name="ce230" table:formula="of:=SUMIF([.U190:.U508];&quot;РСДБ сеанс&quot;;[.V190:.V508])" office:value-type="float" office:value="4.875" calcext:value-type="float">
            <text:p>4,9</text:p>
          </table:table-cell>
          <table:table-cell table:style-name="ce237" table:formula="of:=[.L512]/[.A510]" office:value-type="percentage" office:value="0.174107142857143" calcext:value-type="percentage">
            <text:p>17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30" table:formula="of:=SUMIF([.C190:.C508];&quot;е-РСДБ сеанс&quot;;[.D190:.D508])" office:value-type="float" office:value="0" calcext:value-type="float">
            <text:p>0,0</text:p>
          </table:table-cell>
          <table:table-cell table:style-name="ce237" table:formula="of:=[.H513]/[.$A$510]" office:value-type="percentage" office:value="0" calcext:value-type="percentage">
            <text:p>0%</text:p>
          </table:table-cell>
          <table:table-cell table:style-name="ce230" table:formula="of:=SUMIF([.L190:.L508];&quot;е-РСДБ сеанс&quot;;[.M190:.M508])" office:value-type="float" office:value="0" calcext:value-type="float">
            <text:p>0,0</text:p>
          </table:table-cell>
          <table:table-cell table:style-name="ce237" table:formula="of:=[.J513]/[.A510]" office:value-type="percentage" office:value="0" calcext:value-type="percentage">
            <text:p>0%</text:p>
          </table:table-cell>
          <table:table-cell table:style-name="ce230" table:formula="of:=SUMIF([.U190:.U508];&quot;е-РСДБ сеанс&quot;;[.V190:.V508])" office:value-type="float" office:value="0" calcext:value-type="float">
            <text:p>0,0</text:p>
          </table:table-cell>
          <table:table-cell table:style-name="ce237" table:formula="of:=[.L513]/[.A510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30" table:formula="of:=SUMIF([.C190:.C508];&quot;Радиом. сеанс&quot;;[.D190:.D508])" office:value-type="float" office:value="0" calcext:value-type="float">
            <text:p>0,0</text:p>
          </table:table-cell>
          <table:table-cell table:style-name="ce237" table:formula="of:=[.H514]/[.$A$510]" office:value-type="percentage" office:value="0" calcext:value-type="percentage">
            <text:p>0%</text:p>
          </table:table-cell>
          <table:table-cell table:style-name="ce230" table:formula="of:=SUMIF([.L190:.L508];&quot;Радиом. сеанс&quot;;[.M190:.M508])" office:value-type="float" office:value="0" calcext:value-type="float">
            <text:p>0,0</text:p>
          </table:table-cell>
          <table:table-cell table:style-name="ce237" table:formula="of:=[.J514]/[.$A$510]" office:value-type="percentage" office:value="0" calcext:value-type="percentage">
            <text:p>0%</text:p>
          </table:table-cell>
          <table:table-cell table:style-name="ce230" table:formula="of:=SUMIF([.U190:.U508];&quot;Радиом. сеанс&quot;;[.V190:.V508])" office:value-type="float" office:value="0" calcext:value-type="float">
            <text:p>0,0</text:p>
          </table:table-cell>
          <table:table-cell table:style-name="ce237" table:formula="of:=[.L514]/[.$A$510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30" table:formula="of:=SUMIF([.C190:.C508];&quot;Инж. работы:&quot;;[.D190:.D508])" office:value-type="float" office:value="0" calcext:value-type="float">
            <text:p>0,0</text:p>
          </table:table-cell>
          <table:table-cell table:style-name="ce237" table:formula="of:=[.H515]/[.$A$510]" office:value-type="percentage" office:value="0" calcext:value-type="percentage">
            <text:p>0%</text:p>
          </table:table-cell>
          <table:table-cell table:style-name="ce230" table:formula="of:=SUMIF([.L190:.L508];&quot;Инж. работы:&quot;;[.M190:.M508])" office:value-type="float" office:value="0" calcext:value-type="float">
            <text:p>0,0</text:p>
          </table:table-cell>
          <table:table-cell table:style-name="ce237" table:formula="of:=[.J515]/[.$A$510]" office:value-type="percentage" office:value="0" calcext:value-type="percentage">
            <text:p>0%</text:p>
          </table:table-cell>
          <table:table-cell table:style-name="ce230" table:formula="of:=SUMIF([.U190:.U508];&quot;Инж. работы:&quot;;[.V190:.V508])" office:value-type="float" office:value="0" calcext:value-type="float">
            <text:p>0,0</text:p>
          </table:table-cell>
          <table:table-cell table:style-name="ce237" table:formula="of:=[.L515]/[.$A$510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30" table:formula="of:=SUMIF([.C190:.C508];&quot;Профилактика:&quot;;[.D190:.D508])" office:value-type="float" office:value="5.25000000000001" calcext:value-type="float">
            <text:p>5,3</text:p>
          </table:table-cell>
          <table:table-cell table:style-name="ce237" table:formula="of:=[.H516]/[.$A$510]" office:value-type="percentage" office:value="0.1875" calcext:value-type="percentage">
            <text:p>19%</text:p>
          </table:table-cell>
          <table:table-cell table:style-name="ce230" table:formula="of:=SUMIF([.L190:.L508];&quot;Профилактика:&quot;;[.M190:.M508])" office:value-type="float" office:value="5.25000000000001" calcext:value-type="float">
            <text:p>5,3</text:p>
          </table:table-cell>
          <table:table-cell table:style-name="ce237" table:formula="of:=[.J516]/[.$A$510]" office:value-type="percentage" office:value="0.1875" calcext:value-type="percentage">
            <text:p>19%</text:p>
          </table:table-cell>
          <table:table-cell table:style-name="ce230" table:formula="of:=SUMIF([.U190:.U508];&quot;Профилактика:&quot;;[.V190:.V508])" office:value-type="float" office:value="4.5" calcext:value-type="float">
            <text:p>4,5</text:p>
          </table:table-cell>
          <table:table-cell table:style-name="ce237" table:formula="of:=[.L516]/[.$A$510]" office:value-type="percentage" office:value="0.160714285714286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3"/>
          <table:covered-table-cell table:number-columns-repeated="2" table:style-name="ce20"/>
          <table:table-cell table:style-name="ce231" table:formula="of:=[.$A$510]-SUM([.H512];[.H514];[.H515];[.H516];)" office:value-type="float" office:value="17.875" calcext:value-type="float">
            <text:p>17,9</text:p>
          </table:table-cell>
          <table:table-cell table:style-name="ce237" table:formula="of:=[.H517]/[.$A$510]" office:value-type="percentage" office:value="0.638392857142857" calcext:value-type="percentage">
            <text:p>64%</text:p>
          </table:table-cell>
          <table:table-cell table:style-name="ce231" table:formula="of:=[.$A$510]-SUM([.J512];[.J514];[.J515];[.J516];)" office:value-type="float" office:value="17.875" calcext:value-type="float">
            <text:p>17,9</text:p>
          </table:table-cell>
          <table:table-cell table:style-name="ce237" table:formula="of:=[.J517]/[.$A$510]" office:value-type="percentage" office:value="0.638392857142857" calcext:value-type="percentage">
            <text:p>64%</text:p>
          </table:table-cell>
          <table:table-cell table:style-name="ce231" table:formula="of:=[.$A$510]-SUM([.L512];[.L514];[.L515];[.L516];)" office:value-type="float" office:value="18.625" calcext:value-type="float">
            <text:p>18,6</text:p>
          </table:table-cell>
          <table:table-cell table:style-name="ce237" table:formula="of:=[.L517]/[.$A$510]" office:value-type="percentage" office:value="0.665178571428571" calcext:value-type="percentage">
            <text:p>67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0" draw:name="Врезка 2" draw:style-name="gr2" draw:text-style-name="P2" svg:width="4.59cm" svg:height="0.477cm" draw:transform="rotate (1.5707963267949) translate (0.101cm 0.159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25" table:number-columns-repeated="4"/>
          <table:table-cell table:style-name="ce287"/>
          <table:table-cell table:style-name="ce296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2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94"/>
          <table:table-cell table:style-name="ce126" office:value-type="string" calcext:value-type="string" table:number-columns-spanned="12" table:number-rows-spanned="1">
            <text:p>Изменения</text:p>
          </table:table-cell>
          <table:covered-table-cell table:style-name="ce126"/>
          <table:covered-table-cell table:number-columns-repeated="4" table:style-name="ce194"/>
          <table:covered-table-cell table:number-columns-repeated="4" table:style-name="ce250"/>
          <table:covered-table-cell table:style-name="ce287"/>
          <table:covered-table-cell table:style-name="ce296"/>
          <table:table-cell table:style-name="ce296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76"/>
          <table:table-cell table:style-name="ce195" office:value-type="string" calcext:value-type="string">
            <text:p>0121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96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34"/>
          <table:table-cell table:style-name="ce168" office:value-type="string" calcext:value-type="string">
            <text:p>0214</text:p>
          </table:table-cell>
          <table:table-cell table:style-name="ce183"/>
          <table:table-cell table:style-name="ce197" office:value-type="string" calcext:value-type="string">
            <text:p>SwZvBv : Отмена суточного сеанса <text:s/>RA046A <text:s/>от <text:s/>15/00:00 — замена на штатные RA*.</text:p>
          </table:table-cell>
          <table:table-cell table:style-name="ce209"/>
          <table:table-cell table:style-name="ce221" table:number-columns-repeated="4"/>
          <table:table-cell table:style-name="ce264" table:number-columns-repeated="4"/>
          <table:table-cell table:style-name="ce289"/>
          <table:table-cell table:style-name="ce298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5"/>
          <table:table-cell table:style-name="ce169"/>
          <table:table-cell table:style-name="ce184"/>
          <table:table-cell table:style-name="ce198" office:value-type="string" calcext:value-type="string">
            <text:p>SwZvBv : Добавлены штатные сеансы <text:s/>RA046A/B/C/D/E/F <text:s/>на <text:s/>15/00, 04, 08, 12, 16, 20.</text:p>
          </table:table-cell>
          <table:table-cell table:style-name="ce212"/>
          <table:table-cell table:style-name="ce91" table:number-columns-repeated="4"/>
          <table:table-cell table:style-name="ce268" table:number-columns-repeated="4"/>
          <table:table-cell table:style-name="ce290"/>
          <table:table-cell table:style-name="ce299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6"/>
          <table:table-cell table:style-name="ce171"/>
          <table:table-cell table:style-name="ce185"/>
          <table:table-cell table:style-name="ce199" office:value-type="string" calcext:value-type="string">
            <text:p>SwZvBv : Добавлен сеанс <text:s/>RX3267 <text:s/>на <text:s/>15/14:00 и коррекция нумерации следующих сеансов .</text:p>
          </table:table-cell>
          <table:table-cell table:style-name="ce213"/>
          <table:table-cell table:style-name="ce222" table:number-columns-repeated="4"/>
          <table:table-cell table:style-name="ce269" table:number-columns-repeated="4"/>
          <table:table-cell table:style-name="ce291"/>
          <table:table-cell table:style-name="ce300"/>
          <table:table-cell table:style-name="ce304"/>
          <table:table-cell table:style-name="ce20" table:number-columns-repeated="12"/>
          <table:table-cell table:style-name="ce1" table:number-columns-repeated="35"/>
          <table:table-cell table:number-columns-repeated="960"/>
        </table:table-row>
        <table:table-row table:style-name="ro1" table:number-rows-repeated="6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87"/>
          <table:table-cell table:style-name="ce296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7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25"/>
          <table:covered-table-cell table:style-name="ce287"/>
          <table:covered-table-cell table:number-columns-repeated="5" table:style-name="ce296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63"/>
          <table:covered-table-cell table:number-columns-repeated="5" table:style-name="ce262"/>
          <table:covered-table-cell table:style-name="ce287"/>
          <table:covered-table-cell table:number-columns-repeated="5" table:style-name="ce296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80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.00.0000</text:date>, <text:time style:data-style-name="N2" text:time-value="11:50:11.38142517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2-25T12:05:41.177323166</dc:date>
    <meta:editing-duration>P6DT11H7M47S</meta:editing-duration>
    <meta:editing-cycles>2787</meta:editing-cycles>
    <meta:generator>LibreOffice/24.8.7.2$Linux_X86_64 LibreOffice_project/480$Build-2</meta:generator>
    <meta:print-date>2021-12-29T15:22:56.985574988</meta:print-date>
    <meta:printed-by>Mikhail A. Kharinov</meta:printed-by>
    <meta:document-statistic meta:table-count="1" meta:cell-count="4506" meta:object-count="2"/>
  </office:meta>
</office:document-meta>
</file>