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8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1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9" style:family="table-cell" style:parent-style-name="Default">
      <style:text-properties style:font-name="PT Astra Serif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8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9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7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2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9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3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>
      <style:table-cell-properties fo:border-bottom="none" fo:border-left="0.06pt solid #000000" fo:border-right="none" fo:border-top="none"/>
    </style:style>
    <style:style style:name="ce25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8" style:family="table-cell" style:parent-style-name="Default">
      <style:table-cell-properties fo:border-bottom="none" fo:border-left="none" fo:border-right="0.06pt solid #000000" fo:border-top="none"/>
    </style:style>
    <style:style style:name="ce29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95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301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Февраль  2025" table:style-name="ta1" table:print="false">
        <office:forms form:automatic-focus="false" form:apply-design-mode="false"/>
        <table:table-column table:style-name="co1" table:default-cell-style-name="ce95"/>
        <table:table-column table:style-name="co2" table:number-columns-repeated="9" table:default-cell-style-name="ce95"/>
        <table:table-column table:style-name="co2" table:number-columns-repeated="4" table:default-cell-style-name="ce253"/>
        <table:table-column table:style-name="co2" table:default-cell-style-name="ce272"/>
        <table:table-column table:style-name="co2" table:number-columns-repeated="4" table:default-cell-style-name="ce278"/>
        <table:table-column table:style-name="co2" table:default-cell-style-name="ce95"/>
        <table:table-column table:style-name="co2" table:number-columns-repeated="8" table:default-cell-style-name="ce295"/>
        <table:table-column table:style-name="co3" table:default-cell-style-name="ce295"/>
        <table:table-column table:style-name="co4" table:number-columns-repeated="6" table:default-cell-style-name="ce295"/>
        <table:table-column table:style-name="co5" table:number-columns-repeated="29" table:default-cell-style-name="ce295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16"/>
          <table:table-cell table:style-name="ce80" table:number-columns-repeated="7"/>
          <table:table-cell table:style-name="ce18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16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16"/>
          <table:table-cell table:style-name="ce80" table:number-columns-repeated="7"/>
          <table:table-cell table:style-name="ce18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8"/>
          <table:covered-table-cell table:style-name="ce101"/>
          <table:covered-table-cell table:number-columns-repeated="4" table:style-name="ce63"/>
          <table:covered-table-cell table:number-columns-repeated="3" table:style-name="ce216"/>
          <table:table-cell table:style-name="ce80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63"/>
          <table:covered-table-cell table:number-columns-repeated="3" table:style-name="ce216"/>
          <table:table-cell table:style-name="ce80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2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style-name="ce18" table:number-columns-repeated="1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216"/>
          <table:table-cell table:style-name="ce80" table:number-columns-repeated="7"/>
          <table:table-cell table:style-name="ce18" table:number-columns-repeated="3"/>
          <table:table-cell table:style-name="ce101" office:value-type="string" calcext:value-type="string" table:number-columns-spanned="8" table:number-rows-spanned="1">
            <text:p>“______” _______________ 2025 г.</text:p>
          </table:table-cell>
          <table:covered-table-cell table:style-name="ce152"/>
          <table:covered-table-cell table:style-name="ce101"/>
          <table:covered-table-cell table:number-columns-repeated="3" table:style-name="ce80"/>
          <table:covered-table-cell table:number-columns-repeated="2" table:style-name="ce216"/>
          <table:table-cell table:style-name="ce2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8"/>
          <table:table-cell table:style-name="ce101" office:value-type="string" calcext:value-type="string" table:number-columns-spanned="8" table:number-rows-spanned="1">
            <text:p>“______” _______________ 2025 г.</text:p>
          </table:table-cell>
          <table:covered-table-cell table:style-name="ce152"/>
          <table:covered-table-cell table:style-name="ce101"/>
          <table:covered-table-cell table:number-columns-repeated="3" table:style-name="ce80"/>
          <table:covered-table-cell table:number-columns-repeated="2" table:style-name="ce216"/>
          <table:table-cell table:style-name="ce216"/>
          <table:table-cell table:style-name="ce80" table:number-columns-repeated="7"/>
          <table:table-cell table:style-name="ce18" table:number-columns-repeated="3"/>
          <table:table-cell table:style-name="ce101"/>
          <table:table-cell table:style-name="ce152"/>
          <table:table-cell table:style-name="ce101"/>
          <table:table-cell table:style-name="ce80" table:number-columns-repeated="3"/>
          <table:table-cell table:style-name="ce216" table:number-columns-repeated="3"/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28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6"/>
          <table:covered-table-cell table:style-name="ce267"/>
          <table:covered-table-cell table:number-columns-repeated="5" table:style-name="ce273"/>
          <table:covered-table-cell table:number-columns-repeated="5" table:style-name="ce80"/>
          <table:table-cell table:style-name="ce28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6"/>
          <table:covered-table-cell table:style-name="ce267"/>
          <table:covered-table-cell table:number-columns-repeated="5" table:style-name="ce273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6"/>
          <table:covered-table-cell table:style-name="ce267"/>
          <table:covered-table-cell table:number-columns-repeated="5" table:style-name="ce273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2-01" calcext:value-type="date" table:number-columns-spanned="29" table:number-rows-spanned="1">
            <text:p>Февраль 2025</text:p>
          </table:table-cell>
          <table:covered-table-cell table:number-columns-repeated="12" table:style-name="ce45"/>
          <table:covered-table-cell table:number-columns-repeated="5" table:style-name="ce216"/>
          <table:covered-table-cell table:style-name="ce267"/>
          <table:covered-table-cell table:number-columns-repeated="5" table:style-name="ce273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2" table:number-rows-spanned="1">
            <text:p>Редакция от</text:p>
          </table:table-cell>
          <table:covered-table-cell table:style-name="ce107"/>
          <table:table-cell table:style-name="ce68" office:value-type="date" office:date-value="2025-01-27" calcext:value-type="date" table:number-columns-spanned="3" table:number-rows-spanned="1">
            <text:p>27 января 2025</text:p>
          </table:table-cell>
          <table:covered-table-cell table:style-name="ce107"/>
          <table:covered-table-cell table:style-name="ce189"/>
          <table:table-cell table:style-name="ce96" office:value-type="string" calcext:value-type="string">
            <text:p>.</text:p>
          </table:table-cell>
          <table:table-cell table:style-name="ce80"/>
          <table:table-cell table:style-name="ce108"/>
          <table:table-cell table:style-name="ce80"/>
          <table:table-cell table:style-name="ce121"/>
          <table:table-cell table:style-name="ce216" table:number-columns-repeated="4"/>
          <table:table-cell table:style-name="ce267"/>
          <table:table-cell table:style-name="ce273" table:number-columns-repeated="4"/>
          <table:table-cell table:style-name="ce80"/>
          <table:table-cell table:style-name="ce18" table:number-columns-repeated="9"/>
          <table:table-cell table:style-name="ce28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281" table:number-columns-repeated="34"/>
          <table:table-cell table:number-columns-repeated="960"/>
        </table:table-row>
        <table:table-row table:style-name="ro1">
          <table:table-cell table:style-name="ce25"/>
          <table:table-cell table:style-name="ce107"/>
          <table:table-cell table:style-name="ce68"/>
          <table:table-cell table:style-name="ce107"/>
          <table:table-cell table:style-name="ce189"/>
          <table:table-cell table:style-name="ce96"/>
          <table:table-cell table:style-name="ce80"/>
          <table:table-cell table:style-name="ce108"/>
          <table:table-cell table:style-name="ce80"/>
          <table:table-cell table:style-name="ce121"/>
          <table:table-cell table:style-name="ce216" table:number-columns-repeated="4"/>
          <table:table-cell table:style-name="ce267"/>
          <table:table-cell table:style-name="ce273" table:number-columns-repeated="4"/>
          <table:table-cell table:style-name="ce80"/>
          <table:table-cell table:style-name="ce18" table:number-columns-repeated="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0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2" calcext:value-type="float">
            <text:p>0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2-01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5-02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B26]-[.B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]-[.K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00" calcext:value-type="float">
            <text:p>2900</text:p>
          </table:table-cell>
          <table:table-cell table:style-name="ce158" table:number-columns-repeated="3"/>
          <table:table-cell table:style-name="ce131" table:formula="of:=[.K25]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T26]-[.T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B30]-[.B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]-[.K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3" calcext:value-type="float">
            <text:p>0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]" office:value-type="time" office:time-value="PT00H00M00S" calcext:value-type="time">
            <text:p>00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T30]-[.T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2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9]" office:value-type="date" office:date-value="2025-02-02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]" office:value-type="date" office:date-value="2025-02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]" office:value-type="float" office:value="33" calcext:value-type="float">
            <text:p>0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]" office:value-type="time" office:time-value="PT12H00M00S" calcext:value-type="time">
            <text:p>1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3"/>
          <table:table-cell table:style-name="ce49" table:formula="of:=[.B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B36]-[.B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]-[.K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]+1" office:value-type="float" office:value="2901" calcext:value-type="float">
            <text:p>2901</text:p>
          </table:table-cell>
          <table:table-cell table:style-name="ce158" table:number-columns-repeated="3"/>
          <table:table-cell table:style-name="ce131" table:formula="of:=[.K35]" office:value-type="time" office:time-value="PT14H00M00S" calcext:value-type="time">
            <text:p>14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T36]-[.T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3"/>
          <table:table-cell table:style-name="ce55" table:formula="of:=[.B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6" table:formula="of:=[.A29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16" table:formula="of:=[.A40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9]+1" office:value-type="date" office:date-value="2025-0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]" office:value-type="string" office:string-value="РСДБ сеанс" calcext:value-type="string">
            <text:p>РСДБ сеанс</text:p>
          </table:table-cell>
          <table:table-cell table:style-name="ce81" table:formula="of:=[.B43]-[.B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]-[.K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]+1" office:value-type="float" office:value="34" calcext:value-type="float">
            <text:p>0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]" office:value-type="time" office:time-value="PT00H00M00S" calcext:value-type="time">
            <text:p>00:00</text:p>
          </table:table-cell>
          <table:table-cell table:style-name="ce70" table:formula="of:=[.L42]" office:value-type="string" office:string-value="РСДБ сеанс" calcext:value-type="string">
            <text:p>РСДБ сеанс</text:p>
          </table:table-cell>
          <table:table-cell table:style-name="ce81" table:formula="of:=[.T43]-[.T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]" office:value-type="date" office:date-value="2025-0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2]" office:value-type="date" office:date-value="2025-02-03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2]" office:value-type="date" office:date-value="2025-02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]" office:value-type="float" office:value="34" calcext:value-type="float">
            <text:p>0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]+1" office:value-type="float" office:value="2902" calcext:value-type="float">
            <text:p>290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]+1" office:value-type="date" office:date-value="2025-0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]+1" office:value-type="float" office:value="35" calcext:value-type="float">
            <text:p>0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2]" office:value-type="time" office:time-value="PT00H00M00S" calcext:value-type="time">
            <text:p>0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2]" office:value-type="date" office:date-value="2025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5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2]" office:value-type="date" office:date-value="2025-02-04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52]" office:value-type="date" office:date-value="2025-02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]" office:value-type="float" office:value="35" calcext:value-type="float">
            <text:p>0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12H00M00S" calcext:value-type="time">
            <text:p>12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5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8]" office:value-type="string" office:string-value="РСДБ сеанс" calcext:value-type="string">
            <text:p>РСДБ сеанс</text:p>
          </table:table-cell>
          <table:table-cell table:style-name="ce85" table:formula="of:=[.B59]-[.B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9]-[.K5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903" calcext:value-type="float">
            <text:p>2903</text:p>
          </table:table-cell>
          <table:table-cell table:style-name="ce158" table:number-columns-repeated="3"/>
          <table:table-cell table:style-name="ce131" table:formula="of:=[.K58]" office:value-type="time" office:time-value="PT14H00M00S" calcext:value-type="time">
            <text:p>14:00</text:p>
          </table:table-cell>
          <table:table-cell table:style-name="ce74" table:formula="of:=[.L58]" office:value-type="string" office:string-value="РСДБ сеанс" calcext:value-type="string">
            <text:p>РСДБ сеанс</text:p>
          </table:table-cell>
          <table:table-cell table:style-name="ce85" table:formula="of:=[.T59]-[.T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5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2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2]+1" office:value-type="date" office:date-value="2025-0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]+1" office:value-type="float" office:value="36" calcext:value-type="float">
            <text:p>0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2]" office:value-type="time" office:time-value="PT00H00M00S" calcext:value-type="time">
            <text:p>00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62]" office:value-type="date" office:date-value="2025-0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62]" office:value-type="date" office:date-value="2025-02-05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62]" office:value-type="date" office:date-value="2025-02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2]" office:value-type="float" office:value="36" calcext:value-type="float">
            <text:p>0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6]" office:value-type="time" office:time-value="PT12H00M00S" calcext:value-type="time">
            <text:p>12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B69]-[.B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9]-[.K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8]+1" office:value-type="float" office:value="2904" calcext:value-type="float">
            <text:p>2904</text:p>
          </table:table-cell>
          <table:table-cell table:style-name="ce158" table:number-columns-repeated="3"/>
          <table:table-cell table:style-name="ce131" table:formula="of:=[.K68]" office:value-type="time" office:time-value="PT14H00M00S" calcext:value-type="time">
            <text:p>14:00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T69]-[.T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62]+1" office:value-type="date" office:date-value="2025-0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2]+1" office:value-type="float" office:value="37" calcext:value-type="float">
            <text:p>0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2]" office:value-type="date" office:date-value="2025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2]" office:value-type="date" office:date-value="2025-02-06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72]" office:value-type="date" office:date-value="2025-02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72]" office:value-type="date" office:date-value="2025-02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7" calcext:value-type="float">
            <text:p>0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9]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2-06" calcext:value-type="date">
            <text:p>Ч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B82]-[.B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2]-[.K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8]+1" office:value-type="float" office:value="2905" calcext:value-type="float">
            <text:p>2905</text:p>
          </table:table-cell>
          <table:table-cell table:style-name="ce158" table:number-columns-repeated="3"/>
          <table:table-cell table:style-name="ce131" table:formula="of:=[.K81]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T82]-[.T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79]" office:value-type="date" office:date-value="2025-02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4]+1" office:value-type="date" office:date-value="2025-0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38" calcext:value-type="float">
            <text:p>0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5]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5]" office:value-type="date" office:date-value="2025-0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5]" office:value-type="date" office:date-value="2025-02-07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85]" office:value-type="date" office:date-value="2025-02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" office:value-type="float" office:value="38" calcext:value-type="float">
            <text:p>0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9]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B92]-[.B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2]-[.K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1]+1" office:value-type="float" office:value="2906" calcext:value-type="float">
            <text:p>2906</text:p>
          </table:table-cell>
          <table:table-cell table:style-name="ce158" table:number-columns-repeated="3"/>
          <table:table-cell table:style-name="ce131" table:formula="of:=[.K91]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T92]-[.T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5]+1" office:value-type="date" office:date-value="2025-0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+1" office:value-type="float" office:value="39" calcext:value-type="float">
            <text:p>0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5]" office:value-type="time" office:time-value="PT00H00M00S" calcext:value-type="time">
            <text:p>00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5]" office:value-type="date" office:date-value="2025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5]" office:value-type="date" office:date-value="2025-02-08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5]" office:value-type="date" office:date-value="2025-02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5]" office:value-type="float" office:value="39" calcext:value-type="float">
            <text:p>0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9]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B102]-[.B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2]-[.K1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1]+1" office:value-type="float" office:value="2907" calcext:value-type="float">
            <text:p>2907</text:p>
          </table:table-cell>
          <table:table-cell table:style-name="ce158" table:number-columns-repeated="3"/>
          <table:table-cell table:style-name="ce131" table:formula="of:=[.K101]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T102]-[.T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1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5]+1" office:value-type="date" office:date-value="2025-0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5]+1" office:value-type="float" office:value="40" calcext:value-type="float">
            <text:p>0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5]" office:value-type="date" office:date-value="2025-0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1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5]" office:value-type="date" office:date-value="2025-02-09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5]" office:value-type="date" office:date-value="2025-02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40" calcext:value-type="float">
            <text:p>0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9]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1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B112]-[.B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2]-[.K1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1]+1" office:value-type="float" office:value="2908" calcext:value-type="float">
            <text:p>2908</text:p>
          </table:table-cell>
          <table:table-cell table:style-name="ce158" table:number-columns-repeated="3"/>
          <table:table-cell table:style-name="ce131" table:formula="of:=[.K111]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T112]-[.T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1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07]+1" office:value-type="date" office:date-value="2025-0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41" calcext:value-type="float">
            <text:p>0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8]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8]" office:value-type="date" office:date-value="2025-0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8"/>
          <table:table-cell table:style-name="ce49" table:formula="of:=[.B1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2-10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1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8]" office:value-type="date" office:date-value="2025-02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" office:value-type="float" office:value="41" calcext:value-type="float">
            <text:p>0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2]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1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24]" office:value-type="string" office:string-value="РСДБ сеанс" calcext:value-type="string">
            <text:p>РСДБ сеанс</text:p>
          </table:table-cell>
          <table:table-cell table:style-name="ce85" table:formula="of:=[.B125]-[.B1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5]-[.K1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1]+1" office:value-type="float" office:value="2909" calcext:value-type="float">
            <text:p>2909</text:p>
          </table:table-cell>
          <table:table-cell table:style-name="ce158" table:number-columns-repeated="3"/>
          <table:table-cell table:style-name="ce131" table:formula="of:=[.K124]" office:value-type="time" office:time-value="PT14H00M00S" calcext:value-type="time">
            <text:p>14:00</text:p>
          </table:table-cell>
          <table:table-cell table:style-name="ce74" table:formula="of:=[.L124]" office:value-type="string" office:string-value="РСДБ сеанс" calcext:value-type="string">
            <text:p>РСДБ сеанс</text:p>
          </table:table-cell>
          <table:table-cell table:style-name="ce85" table:formula="of:=[.T125]-[.T1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1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20]+1" office:value-type="date" office:date-value="2025-0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+1" office:value-type="float" office:value="42" calcext:value-type="float">
            <text:p>0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8]" office:value-type="time" office:time-value="PT00H00M00S" calcext:value-type="time">
            <text:p>00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8]" office:value-type="date" office:date-value="2025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1"/>
          <table:table-cell table:style-name="ce49" table:formula="of:=[.B1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8]" office:value-type="date" office:date-value="2025-02-11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28]" office:value-type="date" office:date-value="2025-02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8]" office:value-type="float" office:value="42" calcext:value-type="float">
            <text:p>0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4]+1" office:value-type="float" office:value="2910" calcext:value-type="float">
            <text:p>291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8]+1" office:value-type="date" office:date-value="2025-0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8]+1" office:value-type="float" office:value="43" calcext:value-type="float">
            <text:p>0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8]" office:value-type="time" office:time-value="PT00H00M00S" calcext:value-type="time">
            <text:p>0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38]" office:value-type="date" office:date-value="2025-0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13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38]" office:value-type="date" office:date-value="2025-02-12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38]" office:value-type="date" office:date-value="2025-02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8]" office:value-type="float" office:value="43" calcext:value-type="float">
            <text:p>0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12H00M00S" calcext:value-type="time">
            <text:p>12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4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4]" office:value-type="string" office:string-value="РСДБ сеанс" calcext:value-type="string">
            <text:p>РСДБ сеанс</text:p>
          </table:table-cell>
          <table:table-cell table:style-name="ce85" table:formula="of:=[.B145]-[.B1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5]-[.K14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911" calcext:value-type="float">
            <text:p>2911</text:p>
          </table:table-cell>
          <table:table-cell table:style-name="ce158" table:number-columns-repeated="3"/>
          <table:table-cell table:style-name="ce131" table:formula="of:=[.K144]" office:value-type="time" office:time-value="PT14H00M00S" calcext:value-type="time">
            <text:p>14:00</text:p>
          </table:table-cell>
          <table:table-cell table:style-name="ce74" table:formula="of:=[.L144]" office:value-type="string" office:string-value="РСДБ сеанс" calcext:value-type="string">
            <text:p>РСДБ сеанс</text:p>
          </table:table-cell>
          <table:table-cell table:style-name="ce85" table:formula="of:=[.T145]-[.T1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14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26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38]+1" office:value-type="date" office:date-value="2025-0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8]+1" office:value-type="float" office:value="44" calcext:value-type="float">
            <text:p>0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8]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48]" office:value-type="date" office:date-value="2025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48]" office:value-type="date" office:date-value="2025-02-13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48]" office:value-type="date" office:date-value="2025-02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" office:value-type="float" office:value="44" calcext:value-type="float">
            <text:p>0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52]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1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148]" office:value-type="date" office:date-value="2025-02-13" calcext:value-type="date" table:number-columns-spanned="1" table:number-rows-spanned="2">
            <text:p>13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B158]-[.B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8]-[.K15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4]+1" office:value-type="float" office:value="2912" calcext:value-type="float">
            <text:p>2912</text:p>
          </table:table-cell>
          <table:table-cell table:style-name="ce158" table:number-columns-repeated="3"/>
          <table:table-cell table:style-name="ce131" table:formula="of:=[.K157]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T158]-[.T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157]" office:value-type="date" office:date-value="2025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15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157]" office:value-type="date" office:date-value="2025-02-13" calcext:value-type="date">
            <text:p>Чт</text:p>
          </table:table-cell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14" table:formula="of:=[.AC157]" office:value-type="date" office:date-value="2025-02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50]+1" office:value-type="date" office:date-value="2025-0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+1" office:value-type="float" office:value="45" calcext:value-type="float">
            <text:p>0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61]" office:value-type="date" office:date-value="2025-0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61]" office:value-type="date" office:date-value="2025-02-14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61]" office:value-type="date" office:date-value="2025-02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45" calcext:value-type="float">
            <text:p>0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5]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16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B168]-[.B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8]-[.K16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7]+1" office:value-type="float" office:value="2913" calcext:value-type="float">
            <text:p>2913</text:p>
          </table:table-cell>
          <table:table-cell table:style-name="ce158" table:number-columns-repeated="3"/>
          <table:table-cell table:style-name="ce131" table:formula="of:=[.K167]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T168]-[.T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16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61]+1" office:value-type="date" office:date-value="2025-0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+1" office:value-type="float" office:value="46" calcext:value-type="float">
            <text:p>0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1]" office:value-type="time" office:time-value="PT00H00M00S" calcext:value-type="time">
            <text:p>00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71]" office:value-type="date" office:date-value="2025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7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71]" office:value-type="date" office:date-value="2025-02-15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71]" office:value-type="date" office:date-value="2025-02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1]" office:value-type="float" office:value="46" calcext:value-type="float">
            <text:p>0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5]" office:value-type="time" office:time-value="PT12H00M00S" calcext:value-type="time">
            <text:p>12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1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7]" office:value-type="string" office:string-value="РСДБ сеанс" calcext:value-type="string">
            <text:p>РСДБ сеанс</text:p>
          </table:table-cell>
          <table:table-cell table:style-name="ce85" table:formula="of:=[.B178]-[.B1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8]-[.K1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7]+1" office:value-type="float" office:value="2914" calcext:value-type="float">
            <text:p>2914</text:p>
          </table:table-cell>
          <table:table-cell table:style-name="ce158" table:number-columns-repeated="3"/>
          <table:table-cell table:style-name="ce131" table:formula="of:=[.K177]" office:value-type="time" office:time-value="PT14H00M00S" calcext:value-type="time">
            <text:p>14:00</text:p>
          </table:table-cell>
          <table:table-cell table:style-name="ce74" table:formula="of:=[.L177]" office:value-type="string" office:string-value="РСДБ сеанс" calcext:value-type="string">
            <text:p>РСДБ сеанс</text:p>
          </table:table-cell>
          <table:table-cell table:style-name="ce85" table:formula="of:=[.T178]-[.T1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1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71]+1" office:value-type="date" office:date-value="2025-0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8]-[.B18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1]+1" office:value-type="float" office:value="47" calcext:value-type="float">
            <text:p>0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1]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8]-[.T18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81]" office:value-type="date" office:date-value="2025-0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81]" office:value-type="date" office:date-value="2025-02-16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9"/>
          <table:table-cell table:style-name="ce274"/>
          <table:table-cell table:style-name="ce186"/>
          <table:table-cell table:style-name="ce279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9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4"/>
          <table:table-cell table:style-name="ce21" table:formula="of:=[.AC181]" office:value-type="date" office:date-value="2025-02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7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18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83]+1" office:value-type="date" office:date-value="2025-0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+1" office:value-type="float" office:value="48" calcext:value-type="float">
            <text:p>0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9]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9]" office:value-type="date" office:date-value="2025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9]" office:value-type="date" office:date-value="2025-02-17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9]" office:value-type="date" office:date-value="2025-02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189]" office:value-type="date" office:date-value="2025-02-17" calcext:value-type="date" table:number-columns-spanned="1" table:number-rows-spanned="2">
            <text:p>1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9]" office:value-type="float" office:value="48" calcext:value-type="float">
            <text:p>0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12H00M00S" calcext:value-type="time">
            <text:p>12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2-17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98]" office:value-type="string" office:string-value="РСДБ сеанс" calcext:value-type="string">
            <text:p>РСДБ сеанс</text:p>
          </table:table-cell>
          <table:table-cell table:style-name="ce85" table:formula="of:=[.B199]-[.B1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9]-[.K1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7]+1" office:value-type="float" office:value="2915" calcext:value-type="float">
            <text:p>2915</text:p>
          </table:table-cell>
          <table:table-cell table:style-name="ce158" table:number-columns-repeated="3"/>
          <table:table-cell table:style-name="ce131" table:formula="of:=[.K198]" office:value-type="time" office:time-value="PT14H00M00S" calcext:value-type="time">
            <text:p>14:00</text:p>
          </table:table-cell>
          <table:table-cell table:style-name="ce74" table:formula="of:=[.L198]" office:value-type="string" office:string-value="РСДБ сеанс" calcext:value-type="string">
            <text:p>РСДБ сеанс</text:p>
          </table:table-cell>
          <table:table-cell table:style-name="ce85" table:formula="of:=[.T199]-[.T1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196]" office:value-type="date" office:date-value="2025-02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1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89]+1" office:value-type="date" office:date-value="2025-0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9]+1" office:value-type="float" office:value="49" calcext:value-type="float">
            <text:p>0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2]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02]" office:value-type="date" office:date-value="2025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8"/>
          <table:table-cell table:style-name="ce49" table:formula="of:=[.B20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02]" office:value-type="date" office:date-value="2025-02-18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02]" office:value-type="date" office:date-value="2025-02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" office:value-type="float" office:value="49" calcext:value-type="float">
            <text:p>0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6]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20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B209]-[.B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9]-[.K2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98]+1" office:value-type="float" office:value="2916" calcext:value-type="float">
            <text:p>2916</text:p>
          </table:table-cell>
          <table:table-cell table:style-name="ce158" table:number-columns-repeated="3"/>
          <table:table-cell table:style-name="ce131" table:formula="of:=[.K208]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T209]-[.T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2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04]+1" office:value-type="date" office:date-value="2025-0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+1" office:value-type="float" office:value="50" calcext:value-type="float">
            <text:p>0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2]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12]" office:value-type="date" office:date-value="2025-0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1"/>
          <table:table-cell table:style-name="ce49" table:formula="of:=[.B21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12]" office:value-type="date" office:date-value="2025-02-19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12]" office:value-type="date" office:date-value="2025-02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50" calcext:value-type="float">
            <text:p>0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6]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21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8]+1" office:value-type="float" office:value="2917" calcext:value-type="float">
            <text:p>2917</text:p>
          </table:table-cell>
          <table:table-cell table:style-name="ce158" table:number-columns-repeated="3"/>
          <table:table-cell table:style-name="ce131" table:formula="of:=[.K218]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2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12]+1" office:value-type="date" office:date-value="2025-0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+1" office:value-type="float" office:value="51" calcext:value-type="float">
            <text:p>0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2]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2]" office:value-type="date" office:date-value="2025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2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22]" office:value-type="date" office:date-value="2025-02-20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22]" office:value-type="date" office:date-value="2025-02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" office:value-type="float" office:value="51" calcext:value-type="float">
            <text:p>0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6]" office:value-type="time" office:time-value="PT12H00M00S" calcext:value-type="time">
            <text:p>1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22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8]" office:value-type="string" office:string-value="РСДБ сеанс" calcext:value-type="string">
            <text:p>РСДБ сеанс</text:p>
          </table:table-cell>
          <table:table-cell table:style-name="ce85" table:formula="of:=[.B229]-[.B2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9]-[.K22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8]+1" office:value-type="float" office:value="2917" calcext:value-type="float">
            <text:p>2917</text:p>
          </table:table-cell>
          <table:table-cell table:style-name="ce158" table:number-columns-repeated="3"/>
          <table:table-cell table:style-name="ce131" table:formula="of:=[.K228]" office:value-type="time" office:time-value="PT14H00M00S" calcext:value-type="time">
            <text:p>14:00</text:p>
          </table:table-cell>
          <table:table-cell table:style-name="ce74" table:formula="of:=[.L228]" office:value-type="string" office:string-value="РСДБ сеанс" calcext:value-type="string">
            <text:p>РСДБ сеанс</text:p>
          </table:table-cell>
          <table:table-cell table:style-name="ce85" table:formula="of:=[.T229]-[.T22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22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8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222]+1" office:value-type="date" office:date-value="2025-0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+1" office:value-type="float" office:value="52" calcext:value-type="float">
            <text:p>0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5]" office:value-type="time" office:time-value="PT00H00M00S" calcext:value-type="time">
            <text:p>00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35]" office:value-type="date" office:date-value="2025-0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1"/>
          <table:table-cell table:style-name="ce49" table:formula="of:=[.B2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2-2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3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35]" office:value-type="date" office:date-value="2025-02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5]" office:value-type="float" office:value="52" calcext:value-type="float">
            <text:p>0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9]" office:value-type="time" office:time-value="PT12H00M00S" calcext:value-type="time">
            <text:p>12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2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B242]-[.B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2]-[.K2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8]+1" office:value-type="float" office:value="2918" calcext:value-type="float">
            <text:p>2918</text:p>
          </table:table-cell>
          <table:table-cell table:style-name="ce158" table:number-columns-repeated="3"/>
          <table:table-cell table:style-name="ce131" table:formula="of:=[.K241]" office:value-type="time" office:time-value="PT14H00M00S" calcext:value-type="time">
            <text:p>14:00</text:p>
          </table:table-cell>
          <table:table-cell table:style-name="ce74" table:formula="of:=[.L241]" office:value-type="string" office:string-value="РСДБ сеанс" calcext:value-type="string">
            <text:p>РСДБ сеанс</text:p>
          </table:table-cell>
          <table:table-cell table:style-name="ce85" table:formula="of:=[.T242]-[.T2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2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35]+1" office:value-type="date" office:date-value="2025-0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5]+1" office:value-type="float" office:value="53" calcext:value-type="float">
            <text:p>0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45]" office:value-type="date" office:date-value="2025-02-22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4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4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5]" office:value-type="date" office:date-value="2025-02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B250]-[.B2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0]-[.K2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53" calcext:value-type="float">
            <text:p>0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9]" office:value-type="time" office:time-value="PT12H00M00S" calcext:value-type="time">
            <text:p>12:00</text:p>
          </table:table-cell>
          <table:table-cell table:style-name="ce70" table:formula="of:=[.L249]" office:value-type="string" office:string-value="РСДБ сеанс" calcext:value-type="string">
            <text:p>РСДБ сеанс</text:p>
          </table:table-cell>
          <table:table-cell table:style-name="ce81" table:formula="of:=[.T250]-[.T2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24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1]" office:value-type="string" office:string-value="РСДБ сеанс" calcext:value-type="string">
            <text:p>РСДБ сеанс</text:p>
          </table:table-cell>
          <table:table-cell table:style-name="ce85" table:formula="of:=[.B252]-[.B25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2]-[.K25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1]+1" office:value-type="float" office:value="2919" calcext:value-type="float">
            <text:p>2919</text:p>
          </table:table-cell>
          <table:table-cell table:style-name="ce158" table:number-columns-repeated="3"/>
          <table:table-cell table:style-name="ce131" table:formula="of:=[.K251]" office:value-type="time" office:time-value="PT14H00M00S" calcext:value-type="time">
            <text:p>14:00</text:p>
          </table:table-cell>
          <table:table-cell table:style-name="ce74" table:formula="of:=[.L251]" office:value-type="string" office:string-value="РСДБ сеанс" calcext:value-type="string">
            <text:p>РСДБ сеанс</text:p>
          </table:table-cell>
          <table:table-cell table:style-name="ce85" table:formula="of:=[.T252]-[.T25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25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+1" office:value-type="float" office:value="54" calcext:value-type="float">
            <text:p>0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5]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5]" office:value-type="date" office:date-value="2025-0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1"/>
          <table:table-cell table:style-name="ce49" table:formula="of:=[.B25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5]" office:value-type="date" office:date-value="2025-02-23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5]" office:value-type="date" office:date-value="2025-02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54" calcext:value-type="float">
            <text:p>0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9]" office:value-type="time" office:time-value="PT12H00M00S" calcext:value-type="time">
            <text:p>1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25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1]" office:value-type="string" office:string-value="РСДБ сеанс" calcext:value-type="string">
            <text:p>РСДБ сеанс</text:p>
          </table:table-cell>
          <table:table-cell table:style-name="ce85" table:formula="of:=[.B262]-[.B26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2]-[.K26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1]+1" office:value-type="float" office:value="2920" calcext:value-type="float">
            <text:p>2920</text:p>
          </table:table-cell>
          <table:table-cell table:style-name="ce158" table:number-columns-repeated="3"/>
          <table:table-cell table:style-name="ce131" table:formula="of:=[.K261]" office:value-type="time" office:time-value="PT14H00M00S" calcext:value-type="time">
            <text:p>14:00</text:p>
          </table:table-cell>
          <table:table-cell table:style-name="ce74" table:formula="of:=[.L261]" office:value-type="string" office:string-value="РСДБ сеанс" calcext:value-type="string">
            <text:p>РСДБ сеанс</text:p>
          </table:table-cell>
          <table:table-cell table:style-name="ce85" table:formula="of:=[.T262]-[.T26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26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42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55]+1" office:value-type="date" office:date-value="2025-0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+1" office:value-type="float" office:value="55" calcext:value-type="float">
            <text:p>0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5]" office:value-type="time" office:time-value="PT00H00M00S" calcext:value-type="time">
            <text:p>00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5]" office:value-type="date" office:date-value="2025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6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65]" office:value-type="date" office:date-value="2025-02-24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5]" office:value-type="date" office:date-value="2025-02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5]" office:value-type="float" office:value="55" calcext:value-type="float">
            <text:p>0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40" table:formula="of:=[.A265]" office:value-type="date" office:date-value="2025-02-24" calcext:value-type="date" table:number-columns-spanned="1" table:number-rows-spanned="2">
            <text:p>24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1]+1" office:value-type="float" office:value="2921" calcext:value-type="float">
            <text:p>2921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274]" office:value-type="date" office:date-value="2025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74]" office:value-type="date" office:date-value="2025-02-24" calcext:value-type="date">
            <text:p>Пн</text:p>
          </table:table-cell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21" table:formula="of:=[.AC274]" office:value-type="date" office:date-value="2025-02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65]+1" office:value-type="date" office:date-value="2025-0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5]+1" office:value-type="float" office:value="56" calcext:value-type="float">
            <text:p>0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8]" office:value-type="time" office:time-value="PT00H00M00S" calcext:value-type="time">
            <text:p>0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78]" office:value-type="date" office:date-value="2025-0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7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8]" office:value-type="date" office:date-value="2025-02-25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78]" office:value-type="date" office:date-value="2025-02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8]" office:value-type="float" office:value="56" calcext:value-type="float">
            <text:p>0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922" calcext:value-type="float">
            <text:p>2922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78]+1" office:value-type="date" office:date-value="2025-0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8]+1" office:value-type="float" office:value="57" calcext:value-type="float">
            <text:p>0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8]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8]" office:value-type="date" office:date-value="2025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28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8]" office:value-type="date" office:date-value="2025-02-26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88]" office:value-type="date" office:date-value="2025-02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57" calcext:value-type="float">
            <text:p>0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12H00M00S" calcext:value-type="time">
            <text:p>12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29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4]" office:value-type="string" office:string-value="РСДБ сеанс" calcext:value-type="string">
            <text:p>РСДБ сеанс</text:p>
          </table:table-cell>
          <table:table-cell table:style-name="ce85" table:formula="of:=[.B295]-[.B29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5]-[.K29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2923" calcext:value-type="float">
            <text:p>2923</text:p>
          </table:table-cell>
          <table:table-cell table:style-name="ce158" table:number-columns-repeated="3"/>
          <table:table-cell table:style-name="ce131" table:formula="of:=[.K294]" office:value-type="time" office:time-value="PT14H00M00S" calcext:value-type="time">
            <text:p>14:00</text:p>
          </table:table-cell>
          <table:table-cell table:style-name="ce74" table:formula="of:=[.L294]" office:value-type="string" office:string-value="РСДБ сеанс" calcext:value-type="string">
            <text:p>РСДБ сеанс</text:p>
          </table:table-cell>
          <table:table-cell table:style-name="ce85" table:formula="of:=[.T295]-[.T29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29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8]+1" office:value-type="date" office:date-value="2025-0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+1" office:value-type="float" office:value="58" calcext:value-type="float">
            <text:p>0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8]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8]" office:value-type="date" office:date-value="2025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8]" office:value-type="date" office:date-value="2025-02-27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98]" office:value-type="date" office:date-value="2025-02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58" calcext:value-type="float">
            <text:p>0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2]" office:value-type="time" office:time-value="PT12H00M00S" calcext:value-type="time">
            <text:p>12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49" table:formula="of:=[.B3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1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B305]-[.B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5]-[.K3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4]+1" office:value-type="float" office:value="2924" calcext:value-type="float">
            <text:p>2924</text:p>
          </table:table-cell>
          <table:table-cell table:style-name="ce158" table:number-columns-repeated="3"/>
          <table:table-cell table:style-name="ce131" table:formula="of:=[.K304]" office:value-type="time" office:time-value="PT14H00M00S" calcext:value-type="time">
            <text:p>14:0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T305]-[.T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1"/>
          <table:table-cell table:style-name="ce55" table:formula="of:=[.B3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1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298]+1" office:value-type="date" office:date-value="2025-0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+1" office:value-type="float" office:value="59" calcext:value-type="float">
            <text:p>0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3]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3]" office:value-type="date" office:date-value="2025-0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3"/>
          <table:table-cell table:style-name="ce49" table:formula="of:=[.B3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02-28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3]" office:value-type="date" office:date-value="2025-02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3]" office:value-type="float" office:value="59" calcext:value-type="float">
            <text:p>0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4]+1" office:value-type="float" office:value="2925" calcext:value-type="float">
            <text:p>2925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7"/>
          <table:table-cell table:style-name="Default" table:number-columns-repeated="9"/>
          <table:table-cell table:style-name="ce258"/>
          <table:table-cell table:style-name="Default" table:number-columns-repeated="7"/>
          <table:table-cell table:style-name="ce298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64"/>
          <table:table-cell table:number-columns-repeated="960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 office:value-type="string" calcext:value-type="string">
            <text:p>Использование антенного времени:</text:p>
          </table:table-cell>
          <table:table-cell table:style-name="ce18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76" table:formula="of:=TEXT(ORG.OPENOFFICE.DAYSINMONTH([.$A$14]);&quot;###&quot;)" office:value-type="string" office:string-value="28" calcext:value-type="string">
            <text:p>28</text:p>
          </table:table-cell>
          <table:table-cell table:style-name="ce12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2"/>
          <table:covered-table-cell table:number-columns-repeated="2" table:style-name="ce18"/>
          <table:table-cell table:style-name="ce220" office:value-type="string" calcext:value-type="string" table:number-columns-spanned="2" table:number-rows-spanned="1">
            <text:p>Sw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Zv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Bv</text:p>
          </table:table-cell>
          <table:covered-table-cell table:style-name="ce220"/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covered-table-cell table:style-name="ce58"/>
          <table:covered-table-cell table:number-columns-repeated="3" table:style-name="ce172"/>
          <table:covered-table-cell table:number-columns-repeated="2" table:style-name="ce18"/>
          <table:table-cell table:style-name="ce125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25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25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2"/>
          <table:covered-table-cell table:number-columns-repeated="2" table:style-name="ce18"/>
          <table:table-cell table:style-name="ce221" table:formula="of:=SUMIF([.C128:.C326];&quot;РСДБ сеанс&quot;;[.D128:.D326])" office:value-type="float" office:value="2.76736111111111" calcext:value-type="float">
            <text:p>2,8</text:p>
          </table:table-cell>
          <table:table-cell table:style-name="ce231" table:formula="of:=[.H331]/[.$A$329]" office:value-type="percentage" office:value="0.0988343253968254" calcext:value-type="percentage">
            <text:p>10%</text:p>
          </table:table-cell>
          <table:table-cell table:style-name="ce221" table:formula="of:=SUMIF([.L128:.L326];&quot;РСДБ сеанс&quot;;[.M128:.M326])" office:value-type="float" office:value="2.76736111111111" calcext:value-type="float">
            <text:p>2,8</text:p>
          </table:table-cell>
          <table:table-cell table:style-name="ce231" table:formula="of:=[.J331]/[.A329]" office:value-type="percentage" office:value="0.0988343253968254" calcext:value-type="percentage">
            <text:p>10%</text:p>
          </table:table-cell>
          <table:table-cell table:style-name="ce221" table:formula="of:=SUMIF([.U128:.U326];&quot;РСДБ сеанс&quot;;[.V128:.V326])" office:value-type="float" office:value="2.76736111111111" calcext:value-type="float">
            <text:p>2,8</text:p>
          </table:table-cell>
          <table:table-cell table:style-name="ce231" table:formula="of:=[.L331]/[.A329]" office:value-type="percentage" office:value="0.0988343253968254" calcext:value-type="percentage">
            <text:p>1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2"/>
          <table:covered-table-cell table:number-columns-repeated="2" table:style-name="ce18"/>
          <table:table-cell table:style-name="ce221" table:formula="of:=SUMIF([.C128:.C326];&quot;е-РСДБ сеанс&quot;;[.D128:.D326])" office:value-type="float" office:value="0" calcext:value-type="float">
            <text:p>0,0</text:p>
          </table:table-cell>
          <table:table-cell table:style-name="ce231" table:formula="of:=[.H332]/[.$A$329]" office:value-type="percentage" office:value="0" calcext:value-type="percentage">
            <text:p>0%</text:p>
          </table:table-cell>
          <table:table-cell table:style-name="ce221" table:formula="of:=SUMIF([.L128:.L326];&quot;е-РСДБ сеанс&quot;;[.M128:.M326])" office:value-type="float" office:value="0" calcext:value-type="float">
            <text:p>0,0</text:p>
          </table:table-cell>
          <table:table-cell table:style-name="ce231" table:formula="of:=[.J332]/[.A329]" office:value-type="percentage" office:value="0" calcext:value-type="percentage">
            <text:p>0%</text:p>
          </table:table-cell>
          <table:table-cell table:style-name="ce221" table:formula="of:=SUMIF([.U128:.U326];&quot;е-РСДБ сеанс&quot;;[.V128:.V326])" office:value-type="float" office:value="0" calcext:value-type="float">
            <text:p>0,0</text:p>
          </table:table-cell>
          <table:table-cell table:style-name="ce231" table:formula="of:=[.L332]/[.A329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2"/>
          <table:covered-table-cell table:number-columns-repeated="2" table:style-name="ce18"/>
          <table:table-cell table:style-name="ce221" table:formula="of:=SUMIF([.C128:.C326];&quot;Радиом. сеанс&quot;;[.D128:.D326])" office:value-type="float" office:value="0" calcext:value-type="float">
            <text:p>0,0</text:p>
          </table:table-cell>
          <table:table-cell table:style-name="ce231" table:formula="of:=[.H333]/[.$A$329]" office:value-type="percentage" office:value="0" calcext:value-type="percentage">
            <text:p>0%</text:p>
          </table:table-cell>
          <table:table-cell table:style-name="ce221" table:formula="of:=SUMIF([.L128:.L326];&quot;Радиом. сеанс&quot;;[.M128:.M326])" office:value-type="float" office:value="0" calcext:value-type="float">
            <text:p>0,0</text:p>
          </table:table-cell>
          <table:table-cell table:style-name="ce231" table:formula="of:=[.J333]/[.$A$329]" office:value-type="percentage" office:value="0" calcext:value-type="percentage">
            <text:p>0%</text:p>
          </table:table-cell>
          <table:table-cell table:style-name="ce221" table:formula="of:=SUMIF([.U128:.U326];&quot;Радиом. сеанс&quot;;[.V128:.V326])" office:value-type="float" office:value="0" calcext:value-type="float">
            <text:p>0,0</text:p>
          </table:table-cell>
          <table:table-cell table:style-name="ce231" table:formula="of:=[.L333]/[.$A$329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2"/>
          <table:covered-table-cell table:number-columns-repeated="2" table:style-name="ce18"/>
          <table:table-cell table:style-name="ce221" table:formula="of:=SUMIF([.C128:.C326];&quot;Инж. работы:&quot;;[.D128:.D326])" office:value-type="float" office:value="0" calcext:value-type="float">
            <text:p>0,0</text:p>
          </table:table-cell>
          <table:table-cell table:style-name="ce231" table:formula="of:=[.H334]/[.$A$329]" office:value-type="percentage" office:value="0" calcext:value-type="percentage">
            <text:p>0%</text:p>
          </table:table-cell>
          <table:table-cell table:style-name="ce221" table:formula="of:=SUMIF([.L128:.L326];&quot;Инж. работы:&quot;;[.M128:.M326])" office:value-type="float" office:value="0" calcext:value-type="float">
            <text:p>0,0</text:p>
          </table:table-cell>
          <table:table-cell table:style-name="ce231" table:formula="of:=[.J334]/[.$A$329]" office:value-type="percentage" office:value="0" calcext:value-type="percentage">
            <text:p>0%</text:p>
          </table:table-cell>
          <table:table-cell table:style-name="ce221" table:formula="of:=SUMIF([.U128:.U326];&quot;Инж. работы:&quot;;[.V128:.V326])" office:value-type="float" office:value="0" calcext:value-type="float">
            <text:p>0,0</text:p>
          </table:table-cell>
          <table:table-cell table:style-name="ce231" table:formula="of:=[.L334]/[.$A$329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2"/>
          <table:covered-table-cell table:number-columns-repeated="2" table:style-name="ce18"/>
          <table:table-cell table:style-name="ce221" table:formula="of:=SUMIF([.C128:.C326];&quot;Профилактика:&quot;;[.D128:.D326])" office:value-type="float" office:value="5.66666666666666" calcext:value-type="float">
            <text:p>5,7</text:p>
          </table:table-cell>
          <table:table-cell table:style-name="ce231" table:formula="of:=[.H335]/[.$A$329]" office:value-type="percentage" office:value="0.202380952380952" calcext:value-type="percentage">
            <text:p>20%</text:p>
          </table:table-cell>
          <table:table-cell table:style-name="ce221" table:formula="of:=SUMIF([.L128:.L326];&quot;Профилактика:&quot;;[.M128:.M326])" office:value-type="float" office:value="5.66666666666666" calcext:value-type="float">
            <text:p>5,7</text:p>
          </table:table-cell>
          <table:table-cell table:style-name="ce231" table:formula="of:=[.J335]/[.$A$329]" office:value-type="percentage" office:value="0.202380952380952" calcext:value-type="percentage">
            <text:p>20%</text:p>
          </table:table-cell>
          <table:table-cell table:style-name="ce221" table:formula="of:=SUMIF([.U128:.U326];&quot;Профилактика:&quot;;[.V128:.V326])" office:value-type="float" office:value="5.66666666666666" calcext:value-type="float">
            <text:p>5,7</text:p>
          </table:table-cell>
          <table:table-cell table:style-name="ce231" table:formula="of:=[.L335]/[.$A$329]" office:value-type="percentage" office:value="0.202380952380952" calcext:value-type="percentage">
            <text:p>2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7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8"/>
          <table:table-cell table:style-name="ce223" table:formula="of:=[.$A$329]-SUM([.H331];[.H333];[.H334];[.H335];)" office:value-type="float" office:value="19.5659722222222" calcext:value-type="float">
            <text:p>19,6</text:p>
          </table:table-cell>
          <table:table-cell table:style-name="ce231" table:formula="of:=[.H336]/[.$A$329]" office:value-type="percentage" office:value="0.698784722222222" calcext:value-type="percentage">
            <text:p>70%</text:p>
          </table:table-cell>
          <table:table-cell table:style-name="ce223" table:formula="of:=[.$A$329]-SUM([.J331];[.J333];[.J334];[.J335];)" office:value-type="float" office:value="19.5659722222222" calcext:value-type="float">
            <text:p>19,6</text:p>
          </table:table-cell>
          <table:table-cell table:style-name="ce231" table:formula="of:=[.J336]/[.$A$329]" office:value-type="percentage" office:value="0.698784722222222" calcext:value-type="percentage">
            <text:p>70%</text:p>
          </table:table-cell>
          <table:table-cell table:style-name="ce223" table:formula="of:=[.$A$329]-SUM([.L331];[.L333];[.L334];[.L335];)" office:value-type="float" office:value="19.5659722222222" calcext:value-type="float">
            <text:p>19,6</text:p>
          </table:table-cell>
          <table:table-cell table:style-name="ce231" table:formula="of:=[.L336]/[.$A$329]" office:value-type="percentage" office:value="0.698784722222222" calcext:value-type="percentage">
            <text:p>7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18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17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 office:value-type="string" calcext:value-type="string">
            <text:p>История коррекций:</text:p>
          </table:table-cell>
          <table:table-cell table:style-name="ce80" table:number-columns-repeated="9"/>
          <table:table-cell table:style-name="ce216" table:number-columns-repeated="4"/>
          <table:table-cell table:style-name="ce269"/>
          <table:table-cell table:style-name="ce275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5" office:value-type="string" calcext:value-type="string" table:number-columns-spanned="12" table:number-rows-spanned="1">
            <text:p>Изменения</text:p>
          </table:table-cell>
          <table:covered-table-cell table:style-name="ce145"/>
          <table:covered-table-cell table:number-columns-repeated="4" table:style-name="ce79"/>
          <table:covered-table-cell table:number-columns-repeated="4" table:style-name="ce133"/>
          <table:covered-table-cell table:style-name="ce269"/>
          <table:covered-table-cell table:style-name="ce275"/>
          <table:table-cell table:style-name="ce275" table:number-columns-repeated="3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7"/>
          <table:table-cell table:style-name="ce175" office:value-type="string" calcext:value-type="string">
            <text:p>0127</text:p>
          </table:table-cell>
          <table:table-cell table:style-name="ce188"/>
          <table:table-cell table:style-name="ce195" office:value-type="string" calcext:value-type="string">
            <text:p>Исходная версия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275" table:number-columns-repeated="3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 table:number-rows-repeated="4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87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77" table:number-columns-repeated="9"/>
          <table:table-cell table:style-name="ce251" table:number-columns-repeated="4"/>
          <table:table-cell table:style-name="ce269"/>
          <table:table-cell table:style-name="ce275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18" table:number-columns-repeated="19"/>
          <table:table-cell table:style-name="ce18" office:value-type="string" calcext:value-type="string">
            <text:p><text:a xlink:href="mailto:kharinov@iaaras.ru" xlink:type="simple">kharinov@iaaras.ru</text:a></text:p>
          </table:table-cell>
          <table:table-cell table:style-name="ce18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8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80"/>
          <table:covered-table-cell table:number-columns-repeated="5" table:style-name="ce216"/>
          <table:covered-table-cell table:style-name="ce269"/>
          <table:covered-table-cell table:number-columns-repeated="5" table:style-name="ce275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9"/>
          <table:covered-table-cell table:number-columns-repeated="5" table:style-name="ce275"/>
          <table:covered-table-cell table:number-columns-repeated="5" table:style-name="ce80"/>
          <table:table-cell table:number-columns-repeated="35"/>
          <table:table-cell table:style-name="ce301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94" table:number-columns-repeated="10"/>
          <table:table-cell table:style-name="ce252" table:number-columns-repeated="4"/>
          <table:table-cell table:style-name="ce271"/>
          <table:table-cell table:style-name="ce277" table:number-columns-repeated="4"/>
          <table:table-cell table:number-columns-repeated="1005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.00.0000</text:date>, <text:time style:data-style-name="N2" text:time-value="14:45:07.57081917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1-27T15:02:31.670329912</dc:date>
    <meta:editing-duration>P6DT9H49M13S</meta:editing-duration>
    <meta:editing-cycles>2779</meta:editing-cycles>
    <meta:generator>LibreOffice/24.2.5.2$Linux_X86_64 LibreOffice_project/bffef4ea93e59bebbeaf7f431bb02b1a39ee8a59</meta:generator>
    <meta:print-date>2024-12-27T11:12:35.068107291</meta:print-date>
    <meta:printed-by>Файлы PDF: Mikhail A. Kharinov</meta:printed-by>
    <dc:creator>Mikhail A. Kharinov</dc:creator>
    <meta:document-statistic meta:table-count="1" meta:cell-count="2256" meta:object-count="2"/>
  </office:meta>
</office:document-meta>
</file>