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4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7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Февраль  2026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6-02-01" calcext:value-type="date" table:number-columns-spanned="29" table:number-rows-spanned="1">
            <text:p>Февраль 2026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1" draw:name="Врезка 1" draw:style-name="gr1" draw:text-style-name="P1" svg:width="3.763cm" svg:height="0.472cm" draw:transform="rotate (1.5707963267949) translate (0.014cm 0.262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6-01-21" calcext:value-type="date" table:number-columns-spanned="3" table:number-rows-spanned="1">
            <text:p>21 января 2026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6-02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office:value-type="float" office:value="32" calcext:value-type="float">
            <text:p>0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6-02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6-02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6-02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253" calcext:value-type="float">
            <text:p>325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32" calcext:value-type="float">
            <text:p>0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6-02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+1" office:value-type="float" office:value="33" calcext:value-type="float">
            <text:p>0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6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6-02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6-02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6-02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6-02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254" calcext:value-type="float">
            <text:p>325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33" calcext:value-type="float">
            <text:p>0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6-02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+1" office:value-type="float" office:value="34" calcext:value-type="float">
            <text:p>0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6-02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6-02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6-02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255" calcext:value-type="float">
            <text:p>325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4" calcext:value-type="float">
            <text:p>0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6-02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+1" office:value-type="float" office:value="35" calcext:value-type="float">
            <text:p>0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6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6-02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6-02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6-02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6-02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6-02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6-02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256" calcext:value-type="float">
            <text:p>325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35" calcext:value-type="float">
            <text:p>0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6-02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+1" office:value-type="float" office:value="36" calcext:value-type="float">
            <text:p>0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6-02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6-02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6-02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257" calcext:value-type="float">
            <text:p>325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36" calcext:value-type="float">
            <text:p>0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6-02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+1" office:value-type="float" office:value="37" calcext:value-type="float">
            <text:p>0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6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6-02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6-02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6-02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258" calcext:value-type="float">
            <text:p>325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6-02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6-02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6-02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37" calcext:value-type="float">
            <text:p>0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6-02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+1" office:value-type="float" office:value="38" calcext:value-type="float">
            <text:p>0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6-02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6-02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6-02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259" calcext:value-type="float">
            <text:p>325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38" calcext:value-type="float">
            <text:p>0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6-02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+1" office:value-type="float" office:value="39" calcext:value-type="float">
            <text:p>0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6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6-02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6-02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260" calcext:value-type="float">
            <text:p>326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6-02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39" calcext:value-type="float">
            <text:p>0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6-02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6-02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+1" office:value-type="float" office:value="40" calcext:value-type="float">
            <text:p>0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6-02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6-02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6-02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261" calcext:value-type="float">
            <text:p>326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40" calcext:value-type="float">
            <text:p>0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6-02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+1" office:value-type="float" office:value="41" calcext:value-type="float">
            <text:p>0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6-02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6-02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6-02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262" calcext:value-type="float">
            <text:p>326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41" calcext:value-type="float">
            <text:p>0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6-02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+1" office:value-type="float" office:value="42" calcext:value-type="float">
            <text:p>0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6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6-02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6-02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6-02-11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6-02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263" calcext:value-type="float">
            <text:p>326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42" calcext:value-type="float">
            <text:p>0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6-02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+1" office:value-type="float" office:value="43" calcext:value-type="float">
            <text:p>0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6-02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6-02-1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6-02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264" calcext:value-type="float">
            <text:p>326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43" calcext:value-type="float">
            <text:p>0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6-02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+1" office:value-type="float" office:value="44" calcext:value-type="float">
            <text:p>0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6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6-02-1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6-02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6-02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6-02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6-02-13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6-02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265" calcext:value-type="float">
            <text:p>326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44" calcext:value-type="float">
            <text:p>0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6-02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+1" office:value-type="float" office:value="45" calcext:value-type="float">
            <text:p>0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6-02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6-02-1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6-02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266" calcext:value-type="float">
            <text:p>3266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45" calcext:value-type="float">
            <text:p>0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6-02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8]-[.B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+1" office:value-type="float" office:value="46" calcext:value-type="float">
            <text:p>0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8]-[.T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6-02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6-02-15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261]" office:value-type="date" office:date-value="2026-02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6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6-02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+1" office:value-type="float" office:value="47" calcext:value-type="float">
            <text:p>0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6-02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6-02-1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47" calcext:value-type="float">
            <text:p>0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6-02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47" calcext:value-type="float">
            <text:p>0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47" calcext:value-type="float">
            <text:p>0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267" calcext:value-type="float">
            <text:p>3267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47" calcext:value-type="float">
            <text:p>0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47" calcext:value-type="float">
            <text:p>0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6-02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+1" office:value-type="float" office:value="48" calcext:value-type="float">
            <text:p>0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6-02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6-02-1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48" calcext:value-type="float">
            <text:p>0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6-02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48" calcext:value-type="float">
            <text:p>0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48" calcext:value-type="float">
            <text:p>0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3268" calcext:value-type="float">
            <text:p>3268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48" calcext:value-type="float">
            <text:p>0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48" calcext:value-type="float">
            <text:p>0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6-02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+1" office:value-type="float" office:value="49" calcext:value-type="float">
            <text:p>0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6-0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6-02-1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49" calcext:value-type="float">
            <text:p>0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6-02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6-02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6-02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6-02-18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49" calcext:value-type="float">
            <text:p>0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6-02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49" calcext:value-type="float">
            <text:p>0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3269" calcext:value-type="float">
            <text:p>3269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49" calcext:value-type="float">
            <text:p>0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49" calcext:value-type="float">
            <text:p>0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6-02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+1" office:value-type="float" office:value="50" calcext:value-type="float">
            <text:p>0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6-02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6-02-1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50" calcext:value-type="float">
            <text:p>0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6-02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50" calcext:value-type="float">
            <text:p>0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50" calcext:value-type="float">
            <text:p>0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3270" calcext:value-type="float">
            <text:p>3270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50" calcext:value-type="float">
            <text:p>0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50" calcext:value-type="float">
            <text:p>0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6-02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+1" office:value-type="float" office:value="51" calcext:value-type="float">
            <text:p>0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6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6-02-2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51" calcext:value-type="float">
            <text:p>0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6-02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51" calcext:value-type="float">
            <text:p>0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6-02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51" calcext:value-type="float">
            <text:p>0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6-02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6-02-20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3271" calcext:value-type="float">
            <text:p>3271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6-02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51" calcext:value-type="float">
            <text:p>0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51" calcext:value-type="float">
            <text:p>0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6-02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+1" office:value-type="float" office:value="52" calcext:value-type="float">
            <text:p>0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6-02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6-02-2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52" calcext:value-type="float">
            <text:p>0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6-02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52" calcext:value-type="float">
            <text:p>0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52" calcext:value-type="float">
            <text:p>0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3272" calcext:value-type="float">
            <text:p>3272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52" calcext:value-type="float">
            <text:p>0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52" calcext:value-type="float">
            <text:p>0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6-02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+1" office:value-type="float" office:value="53" calcext:value-type="float">
            <text:p>0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6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6-02-2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53" calcext:value-type="float">
            <text:p>0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6-02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53" calcext:value-type="float">
            <text:p>0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53" calcext:value-type="float">
            <text:p>0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273" calcext:value-type="float">
            <text:p>3273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6-02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53" calcext:value-type="float">
            <text:p>0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6-02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6-02-22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53" calcext:value-type="float">
            <text:p>0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6-02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6-02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+1" office:value-type="float" office:value="54" calcext:value-type="float">
            <text:p>0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6-02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6-02-2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54" calcext:value-type="float">
            <text:p>0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6-02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54" calcext:value-type="float">
            <text:p>0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54" calcext:value-type="float">
            <text:p>0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3274" calcext:value-type="float">
            <text:p>3274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54" calcext:value-type="float">
            <text:p>0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54" calcext:value-type="float">
            <text:p>0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6-02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+1" office:value-type="float" office:value="55" calcext:value-type="float">
            <text:p>0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6-02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6-02-2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55" calcext:value-type="float">
            <text:p>0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6-02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55" calcext:value-type="float">
            <text:p>0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55" calcext:value-type="float">
            <text:p>0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275" calcext:value-type="float">
            <text:p>3275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55" calcext:value-type="float">
            <text:p>0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55" calcext:value-type="float">
            <text:p>0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6-02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+1" office:value-type="float" office:value="56" calcext:value-type="float">
            <text:p>0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6-02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6-02-2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56" calcext:value-type="float">
            <text:p>0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6-02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56" calcext:value-type="float">
            <text:p>0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56" calcext:value-type="float">
            <text:p>0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276" calcext:value-type="float">
            <text:p>3276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56" calcext:value-type="float">
            <text:p>0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56" calcext:value-type="float">
            <text:p>0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6-02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+1" office:value-type="float" office:value="57" calcext:value-type="float">
            <text:p>0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6-02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6-02-2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57" calcext:value-type="float">
            <text:p>0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6-02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57" calcext:value-type="float">
            <text:p>0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57" calcext:value-type="float">
            <text:p>0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277" calcext:value-type="float">
            <text:p>3277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57" calcext:value-type="float">
            <text:p>0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57" calcext:value-type="float">
            <text:p>0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6-02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+1" office:value-type="float" office:value="58" calcext:value-type="float">
            <text:p>0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6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6-02-2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58" calcext:value-type="float">
            <text:p>0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6-02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6-02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6-02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6-02-27" calcext:value-type="date">
            <text:p>П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58" calcext:value-type="float">
            <text:p>0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6-02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58" calcext:value-type="float">
            <text:p>0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278" calcext:value-type="float">
            <text:p>3278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58" calcext:value-type="float">
            <text:p>0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58" calcext:value-type="float">
            <text:p>0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6-02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+1" office:value-type="float" office:value="59" calcext:value-type="float">
            <text:p>0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6-02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6-02-2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59" calcext:value-type="float">
            <text:p>0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6-02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59" calcext:value-type="float">
            <text:p>0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59" calcext:value-type="float">
            <text:p>0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279" calcext:value-type="float">
            <text:p>3279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59" calcext:value-type="float">
            <text:p>0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59" calcext:value-type="float">
            <text:p>0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1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28" calcext:value-type="string">
            <text:p>28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72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09];&quot;РСДБ сеанс&quot;;[.D190:.D509])" office:value-type="float" office:value="5.60069444444445" calcext:value-type="float">
            <text:p>5,6</text:p>
          </table:table-cell>
          <table:table-cell table:style-name="ce237" table:formula="of:=[.H513]/[.$A$511]" office:value-type="percentage" office:value="0.200024801587302" calcext:value-type="percentage">
            <text:p>20%</text:p>
          </table:table-cell>
          <table:table-cell table:style-name="ce230" table:formula="of:=SUMIF([.L190:.L509];&quot;РСДБ сеанс&quot;;[.M190:.M509])" office:value-type="float" office:value="5.60069444444445" calcext:value-type="float">
            <text:p>5,6</text:p>
          </table:table-cell>
          <table:table-cell table:style-name="ce237" table:formula="of:=[.J513]/[.A511]" office:value-type="percentage" office:value="0.200024801587302" calcext:value-type="percentage">
            <text:p>20%</text:p>
          </table:table-cell>
          <table:table-cell table:style-name="ce230" table:formula="of:=SUMIF([.U190:.U509];&quot;РСДБ сеанс&quot;;[.V190:.V509])" office:value-type="float" office:value="5.60069444444445" calcext:value-type="float">
            <text:p>5,6</text:p>
          </table:table-cell>
          <table:table-cell table:style-name="ce237" table:formula="of:=[.L513]/[.A511]" office:value-type="percentage" office:value="0.200024801587302" calcext:value-type="percentage">
            <text:p>2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09];&quot;е-РСДБ сеанс&quot;;[.D190:.D509])" office:value-type="float" office:value="0" calcext:value-type="float">
            <text:p>0,0</text:p>
          </table:table-cell>
          <table:table-cell table:style-name="ce237" table:formula="of:=[.H514]/[.$A$511]" office:value-type="percentage" office:value="0" calcext:value-type="percentage">
            <text:p>0%</text:p>
          </table:table-cell>
          <table:table-cell table:style-name="ce230" table:formula="of:=SUMIF([.L190:.L509];&quot;е-РСДБ сеанс&quot;;[.M190:.M509])" office:value-type="float" office:value="0" calcext:value-type="float">
            <text:p>0,0</text:p>
          </table:table-cell>
          <table:table-cell table:style-name="ce237" table:formula="of:=[.J514]/[.A511]" office:value-type="percentage" office:value="0" calcext:value-type="percentage">
            <text:p>0%</text:p>
          </table:table-cell>
          <table:table-cell table:style-name="ce230" table:formula="of:=SUMIF([.U190:.U509];&quot;е-РСДБ сеанс&quot;;[.V190:.V509])" office:value-type="float" office:value="0" calcext:value-type="float">
            <text:p>0,0</text:p>
          </table:table-cell>
          <table:table-cell table:style-name="ce237" table:formula="of:=[.L514]/[.A511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09];&quot;Радиом. сеанс&quot;;[.D190:.D509])" office:value-type="float" office:value="0" calcext:value-type="float">
            <text:p>0,0</text:p>
          </table:table-cell>
          <table:table-cell table:style-name="ce237" table:formula="of:=[.H515]/[.$A$511]" office:value-type="percentage" office:value="0" calcext:value-type="percentage">
            <text:p>0%</text:p>
          </table:table-cell>
          <table:table-cell table:style-name="ce230" table:formula="of:=SUMIF([.L190:.L509];&quot;Радиом. сеанс&quot;;[.M190:.M509])" office:value-type="float" office:value="0" calcext:value-type="float">
            <text:p>0,0</text:p>
          </table:table-cell>
          <table:table-cell table:style-name="ce237" table:formula="of:=[.J515]/[.$A$511]" office:value-type="percentage" office:value="0" calcext:value-type="percentage">
            <text:p>0%</text:p>
          </table:table-cell>
          <table:table-cell table:style-name="ce230" table:formula="of:=SUMIF([.U190:.U509];&quot;Радиом. сеанс&quot;;[.V190:.V509])" office:value-type="float" office:value="0" calcext:value-type="float">
            <text:p>0,0</text:p>
          </table:table-cell>
          <table:table-cell table:style-name="ce237" table:formula="of:=[.L515]/[.$A$511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09];&quot;Инж. работы:&quot;;[.D190:.D509])" office:value-type="float" office:value="0" calcext:value-type="float">
            <text:p>0,0</text:p>
          </table:table-cell>
          <table:table-cell table:style-name="ce237" table:formula="of:=[.H516]/[.$A$511]" office:value-type="percentage" office:value="0" calcext:value-type="percentage">
            <text:p>0%</text:p>
          </table:table-cell>
          <table:table-cell table:style-name="ce230" table:formula="of:=SUMIF([.L190:.L509];&quot;Инж. работы:&quot;;[.M190:.M509])" office:value-type="float" office:value="0" calcext:value-type="float">
            <text:p>0,0</text:p>
          </table:table-cell>
          <table:table-cell table:style-name="ce237" table:formula="of:=[.J516]/[.$A$511]" office:value-type="percentage" office:value="0" calcext:value-type="percentage">
            <text:p>0%</text:p>
          </table:table-cell>
          <table:table-cell table:style-name="ce230" table:formula="of:=SUMIF([.U190:.U509];&quot;Инж. работы:&quot;;[.V190:.V509])" office:value-type="float" office:value="0" calcext:value-type="float">
            <text:p>0,0</text:p>
          </table:table-cell>
          <table:table-cell table:style-name="ce237" table:formula="of:=[.L516]/[.$A$511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09];&quot;Профилактика:&quot;;[.D190:.D509])" office:value-type="float" office:value="4.95833333333334" calcext:value-type="float">
            <text:p>5,0</text:p>
          </table:table-cell>
          <table:table-cell table:style-name="ce237" table:formula="of:=[.H517]/[.$A$511]" office:value-type="percentage" office:value="0.177083333333334" calcext:value-type="percentage">
            <text:p>18%</text:p>
          </table:table-cell>
          <table:table-cell table:style-name="ce230" table:formula="of:=SUMIF([.L190:.L509];&quot;Профилактика:&quot;;[.M190:.M509])" office:value-type="float" office:value="4.95833333333334" calcext:value-type="float">
            <text:p>5,0</text:p>
          </table:table-cell>
          <table:table-cell table:style-name="ce237" table:formula="of:=[.J517]/[.$A$511]" office:value-type="percentage" office:value="0.177083333333334" calcext:value-type="percentage">
            <text:p>18%</text:p>
          </table:table-cell>
          <table:table-cell table:style-name="ce230" table:formula="of:=SUMIF([.U190:.U509];&quot;Профилактика:&quot;;[.V190:.V509])" office:value-type="float" office:value="4.25" calcext:value-type="float">
            <text:p>4,3</text:p>
          </table:table-cell>
          <table:table-cell table:style-name="ce237" table:formula="of:=[.L517]/[.$A$511]" office:value-type="percentage" office:value="0.151785714285714" calcext:value-type="percentage">
            <text:p>15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3"/>
          <table:covered-table-cell table:number-columns-repeated="2" table:style-name="ce20"/>
          <table:table-cell table:style-name="ce231" table:formula="of:=[.$A$511]-SUM([.H513];[.H515];[.H516];[.H517];)" office:value-type="float" office:value="17.4409722222222" calcext:value-type="float">
            <text:p>17,4</text:p>
          </table:table-cell>
          <table:table-cell table:style-name="ce237" table:formula="of:=[.H518]/[.$A$511]" office:value-type="percentage" office:value="0.622891865079365" calcext:value-type="percentage">
            <text:p>62%</text:p>
          </table:table-cell>
          <table:table-cell table:style-name="ce231" table:formula="of:=[.$A$511]-SUM([.J513];[.J515];[.J516];[.J517];)" office:value-type="float" office:value="17.4409722222222" calcext:value-type="float">
            <text:p>17,4</text:p>
          </table:table-cell>
          <table:table-cell table:style-name="ce237" table:formula="of:=[.J518]/[.$A$511]" office:value-type="percentage" office:value="0.622891865079365" calcext:value-type="percentage">
            <text:p>62%</text:p>
          </table:table-cell>
          <table:table-cell table:style-name="ce231" table:formula="of:=[.$A$511]-SUM([.L513];[.L515];[.L516];[.L517];)" office:value-type="float" office:value="18.1493055555556" calcext:value-type="float">
            <text:p>18,1</text:p>
          </table:table-cell>
          <table:table-cell table:style-name="ce237" table:formula="of:=[.L518]/[.$A$511]" office:value-type="percentage" office:value="0.648189484126984" calcext:value-type="percentage">
            <text:p>65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0" draw:name="Врезка 2" draw:style-name="gr2" draw:text-style-name="P2" svg:width="4.59cm" svg:height="0.477cm" draw:transform="rotate (1.5707963267949) translate (0.101cm 0.15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4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194"/>
          <table:covered-table-cell table:number-columns-repeated="4" table:style-name="ce250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121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63"/>
          <table:covered-table-cell table:number-columns-repeated="5" table:style-name="ce262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80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4:05:36.33316086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1-21T14:27:03.930557107</dc:date>
    <meta:editing-duration>P6DT10H52M19S</meta:editing-duration>
    <meta:editing-cycles>2779</meta:editing-cycles>
    <meta:generator>LibreOffice/24.8.7.2$Linux_X86_64 LibreOffice_project/480$Build-2</meta:generator>
    <meta:print-date>2021-12-29T15:22:56.985574988</meta:print-date>
    <meta:printed-by>Mikhail A. Kharinov</meta:printed-by>
    <meta:document-statistic meta:table-count="1" meta:cell-count="4372" meta:object-count="2"/>
  </office:meta>
</office:document-meta>
</file>