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32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5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6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0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45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94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5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5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21" style:family="table-cell" style:parent-style-name="Default">
      <style:table-cell-properties fo:padding="0cm" style:vertical-align="middle"/>
      <style:text-properties style:font-name="Times New Roman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77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Январь  2026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126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3"/>
          <table:table-cell table:style-name="ce126" office:value-type="string" calcext:value-type="string" table:number-columns-spanned="8" table:number-rows-spanned="1">
            <text:p>“______” _______________ 2025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0"/>
          <table:table-cell table:style-name="ce126" office:value-type="string" calcext:value-type="string" table:number-columns-spanned="8" table:number-rows-spanned="1">
            <text:p>“______” _______________ 2025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07" table:number-columns-repeated="7"/>
          <table:table-cell table:style-name="ce20" table:number-columns-repeated="3"/>
          <table:table-cell table:style-name="ce126"/>
          <table:table-cell table:style-name="ce181"/>
          <table:table-cell table:style-name="ce126"/>
          <table:table-cell table:style-name="ce107" table:number-columns-repeated="3"/>
          <table:table-cell table:style-name="ce225" table:number-columns-repeated="3"/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42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6-01-01" calcext:value-type="date" table:number-columns-spanned="29" table:number-rows-spanned="1">
            <text:p>Январь 2026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>
            <draw:frame draw:z-index="1" draw:name="Врезка 1" draw:style-name="gr1" draw:text-style-name="P1" svg:width="3.763cm" svg:height="0.472cm" draw:transform="rotate (1.5707963267949) translate (0.014cm 0.262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32" office:value-type="string" calcext:value-type="string" table:number-columns-spanned="2" table:number-rows-spanned="1">
            <text:p>Редакция от</text:p>
          </table:table-cell>
          <table:covered-table-cell table:style-name="ce145"/>
          <table:table-cell table:style-name="ce68" office:value-type="date" office:date-value="2025-12-16" calcext:value-type="date" table:number-columns-spanned="3" table:number-rows-spanned="1">
            <text:p>16 декабря 2025</text:p>
          </table:table-cell>
          <table:covered-table-cell table:style-name="ce145"/>
          <table:covered-table-cell table:style-name="ce205"/>
          <table:table-cell table:style-name="ce96" office:value-type="string" calcext:value-type="string">
            <text:p>.</text:p>
          </table:table-cell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45"/>
          <table:table-cell table:style-name="ce68"/>
          <table:table-cell table:style-name="ce145"/>
          <table:table-cell table:style-name="ce205"/>
          <table:table-cell table:style-name="ce96"/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6-01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office:value-type="float" office:value="1" calcext:value-type="float">
            <text:p>0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6-01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6-01-01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1" calcext:value-type="float">
            <text:p>00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6-01-0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1" calcext:value-type="float">
            <text:p>0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1" calcext:value-type="float">
            <text:p>0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223" calcext:value-type="float">
            <text:p>3223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1" calcext:value-type="float">
            <text:p>00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1" calcext:value-type="float">
            <text:p>00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6-01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+1" office:value-type="float" office:value="2" calcext:value-type="float">
            <text:p>0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6-0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35]" office:value-type="date" office:date-value="2026-01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2" calcext:value-type="float">
            <text:p>0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6-0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6-01-02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6-01-0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2" calcext:value-type="float">
            <text:p>0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2" calcext:value-type="float">
            <text:p>0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224" calcext:value-type="float">
            <text:p>3224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2" calcext:value-type="float">
            <text:p>00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2" calcext:value-type="float">
            <text:p>0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6-01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+1" office:value-type="float" office:value="3" calcext:value-type="float">
            <text:p>0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6-01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6-01-0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" calcext:value-type="float">
            <text:p>0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6-01-0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" calcext:value-type="float">
            <text:p>0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" calcext:value-type="float">
            <text:p>0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225" calcext:value-type="float">
            <text:p>3225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" calcext:value-type="float">
            <text:p>0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" calcext:value-type="float">
            <text:p>0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6-01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+1" office:value-type="float" office:value="4" calcext:value-type="float">
            <text:p>0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6-01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6-01-04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4" calcext:value-type="float">
            <text:p>0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6-01-0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70]" office:value-type="date" office:date-value="2026-01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4" calcext:value-type="float">
            <text:p>0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6-01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6-01-04" calcext:value-type="date">
            <text:p>Вс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4" calcext:value-type="float">
            <text:p>0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6-01-0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226" calcext:value-type="float">
            <text:p>3226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4" calcext:value-type="float">
            <text:p>0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4" calcext:value-type="float">
            <text:p>0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6-01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+1" office:value-type="float" office:value="5" calcext:value-type="float">
            <text:p>0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6-01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6-01-0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5" calcext:value-type="float">
            <text:p>00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6-01-0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5" calcext:value-type="float">
            <text:p>00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5" calcext:value-type="float">
            <text:p>00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3227" calcext:value-type="float">
            <text:p>3227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5" calcext:value-type="float">
            <text:p>00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5" calcext:value-type="float">
            <text:p>00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6-01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+1" office:value-type="float" office:value="6" calcext:value-type="float">
            <text:p>0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6-01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6-01-0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6" calcext:value-type="float">
            <text:p>0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6-01-0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6" calcext:value-type="float">
            <text:p>0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6" calcext:value-type="float">
            <text:p>0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05]" office:value-type="date" office:date-value="2026-01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3228" calcext:value-type="float">
            <text:p>3228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6-01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6-01-06" calcext:value-type="date">
            <text:p>В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6" calcext:value-type="float">
            <text:p>00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6-01-0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6" calcext:value-type="float">
            <text:p>00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6-01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+1" office:value-type="float" office:value="7" calcext:value-type="float">
            <text:p>0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6-01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6-01-0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7" calcext:value-type="float">
            <text:p>0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6-01-0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7" calcext:value-type="float">
            <text:p>0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7" calcext:value-type="float">
            <text:p>0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3229" calcext:value-type="float">
            <text:p>3229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7" calcext:value-type="float">
            <text:p>00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7" calcext:value-type="float">
            <text:p>00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6-01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+1" office:value-type="float" office:value="8" calcext:value-type="float">
            <text:p>0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6-01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6-01-0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8" calcext:value-type="float">
            <text:p>0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6-01-0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8" calcext:value-type="float">
            <text:p>0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8" calcext:value-type="float">
            <text:p>0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3230" calcext:value-type="float">
            <text:p>3230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8" calcext:value-type="float">
            <text:p>00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40]" office:value-type="date" office:date-value="2026-01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8" calcext:value-type="float">
            <text:p>00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6-01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6-01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+1" office:value-type="float" office:value="9" calcext:value-type="float">
            <text:p>0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6-01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6-01-0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9" calcext:value-type="float">
            <text:p>0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6-01-0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9" calcext:value-type="float">
            <text:p>0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9" calcext:value-type="float">
            <text:p>0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3231" calcext:value-type="float">
            <text:p>3231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9" calcext:value-type="float">
            <text:p>00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9" calcext:value-type="float">
            <text:p>00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6-01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+1" office:value-type="float" office:value="10" calcext:value-type="float">
            <text:p>0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6-01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6-01-1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10" calcext:value-type="float">
            <text:p>01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6-01-1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10" calcext:value-type="float">
            <text:p>01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10" calcext:value-type="float">
            <text:p>01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3232" calcext:value-type="float">
            <text:p>3232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10" calcext:value-type="float">
            <text:p>01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10" calcext:value-type="float">
            <text:p>01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6-01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+1" office:value-type="float" office:value="11" calcext:value-type="float">
            <text:p>0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6-01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191]" office:value-type="date" office:date-value="2026-01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11" calcext:value-type="float">
            <text:p>0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6-01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6-01-11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6-01-1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11" calcext:value-type="float">
            <text:p>0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11" calcext:value-type="float">
            <text:p>0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3233" calcext:value-type="float">
            <text:p>3233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11" calcext:value-type="float">
            <text:p>01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11" calcext:value-type="float">
            <text:p>01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6-01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+1" office:value-type="float" office:value="12" calcext:value-type="float">
            <text:p>0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6-01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6-01-12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12" calcext:value-type="float">
            <text:p>0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6-01-1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12" calcext:value-type="float">
            <text:p>0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12" calcext:value-type="float">
            <text:p>0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3234" calcext:value-type="float">
            <text:p>3234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12" calcext:value-type="float">
            <text:p>01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12" calcext:value-type="float">
            <text:p>01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6-01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+1" office:value-type="float" office:value="13" calcext:value-type="float">
            <text:p>0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6-0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6-01-1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13" calcext:value-type="float">
            <text:p>0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6-01-1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26]" office:value-type="date" office:date-value="2026-01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13" calcext:value-type="float">
            <text:p>0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6-0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6-01-13" calcext:value-type="date">
            <text:p>В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13" calcext:value-type="float">
            <text:p>0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6-01-1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3235" calcext:value-type="float">
            <text:p>3235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13" calcext:value-type="float">
            <text:p>01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13" calcext:value-type="float">
            <text:p>01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6-01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+1" office:value-type="float" office:value="14" calcext:value-type="float">
            <text:p>0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6-01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6-01-1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14" calcext:value-type="float">
            <text:p>0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6-01-1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14" calcext:value-type="float">
            <text:p>0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14" calcext:value-type="float">
            <text:p>0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3236" calcext:value-type="float">
            <text:p>3236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14" calcext:value-type="float">
            <text:p>01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14" calcext:value-type="float">
            <text:p>01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6-01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59]+1" office:value-type="float" office:value="15" calcext:value-type="float">
            <text:p>0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6-01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6-01-1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15" calcext:value-type="float">
            <text:p>01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6-01-1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15" calcext:value-type="float">
            <text:p>0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15" calcext:value-type="float">
            <text:p>0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61]" office:value-type="date" office:date-value="2026-01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3237" calcext:value-type="float">
            <text:p>3237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6-01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6-01-15" calcext:value-type="date">
            <text:p>Ч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15" calcext:value-type="float">
            <text:p>01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6-01-1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15" calcext:value-type="float">
            <text:p>01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6-01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+1" office:value-type="float" office:value="16" calcext:value-type="float">
            <text:p>0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6-01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6-01-1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16" calcext:value-type="float">
            <text:p>01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6-01-1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16" calcext:value-type="float">
            <text:p>0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16" calcext:value-type="float">
            <text:p>01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8]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B291]-[.B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1]-[.K29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3238" calcext:value-type="float">
            <text:p>3238</text:p>
          </table:table-cell>
          <table:table-cell table:style-name="ce158" table:number-columns-repeated="3"/>
          <table:table-cell table:style-name="ce131" table:formula="of:=[.K290]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T291]-[.T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9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16" calcext:value-type="float">
            <text:p>01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9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16" calcext:value-type="float">
            <text:p>01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9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6-01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+1" office:value-type="float" office:value="17" calcext:value-type="float">
            <text:p>0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6-01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6-01-1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" office:value-type="float" office:value="17" calcext:value-type="float">
            <text:p>0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8]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6]" office:value-type="date" office:date-value="2026-01-1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-[.D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-[.M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6]-[.V298]-[.V3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" office:value-type="float" office:value="17" calcext:value-type="float">
            <text:p>0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" office:value-type="float" office:value="17" calcext:value-type="float">
            <text:p>0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4]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B307]-[.B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7]-[.K3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0]+1" office:value-type="float" office:value="3239" calcext:value-type="float">
            <text:p>3239</text:p>
          </table:table-cell>
          <table:table-cell table:style-name="ce158" table:number-columns-repeated="3"/>
          <table:table-cell table:style-name="ce131" table:formula="of:=[.K306]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T307]-[.T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" office:value-type="float" office:value="17" calcext:value-type="float">
            <text:p>01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8]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96]" office:value-type="date" office:date-value="2026-01-17" calcext:value-type="date" table:number-columns-spanned="1" table:number-rows-spanned="2">
            <text:p>17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" office:value-type="float" office:value="17" calcext:value-type="float">
            <text:p>01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3]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3]" office:value-type="date" office:date-value="2026-01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1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6]+1" office:value-type="date" office:date-value="2026-01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22]-[.B31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15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+1" office:value-type="float" office:value="18" calcext:value-type="float">
            <text:p>0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5]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22]-[.T31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5]" office:value-type="date" office:date-value="2026-01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5]" office:value-type="date" office:date-value="2026-01-18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315]" office:value-type="date" office:date-value="2026-01-1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22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7]+1" office:value-type="date" office:date-value="2026-01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15]+1" office:value-type="float" office:value="19" calcext:value-type="float">
            <text:p>0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3]" office:value-type="time" office:time-value="PT00H00M00S" calcext:value-type="time">
            <text:p>0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3]" office:value-type="date" office:date-value="2026-01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2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3]" office:value-type="date" office:date-value="2026-01-1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3]" office:value-type="float" office:value="19" calcext:value-type="float">
            <text:p>0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5]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3]" office:value-type="date" office:date-value="2026-01-1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2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9]-[.D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9]-[.M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3]-[.V325]-[.V32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3]" office:value-type="float" office:value="19" calcext:value-type="float">
            <text:p>0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9]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2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3]" office:value-type="float" office:value="19" calcext:value-type="float">
            <text:p>0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1]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B334]-[.B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4]-[.K33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6]+1" office:value-type="float" office:value="3240" calcext:value-type="float">
            <text:p>3240</text:p>
          </table:table-cell>
          <table:table-cell table:style-name="ce158" table:number-columns-repeated="3"/>
          <table:table-cell table:style-name="ce131" table:formula="of:=[.K333]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T334]-[.T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3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3]" office:value-type="float" office:value="19" calcext:value-type="float">
            <text:p>01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5]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3]" office:value-type="float" office:value="19" calcext:value-type="float">
            <text:p>01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7]" office:value-type="time" office:time-value="PT20H00M00S" calcext:value-type="time">
            <text:p>2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23]+1" office:value-type="date" office:date-value="2026-01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3]+1" office:value-type="float" office:value="20" calcext:value-type="float">
            <text:p>0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9]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39]" office:value-type="date" office:date-value="2026-0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3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39]" office:value-type="date" office:date-value="2026-01-2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9]" office:value-type="float" office:value="20" calcext:value-type="float">
            <text:p>02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1]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39]" office:value-type="date" office:date-value="2026-01-2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5]-[.D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5]-[.M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9]-[.V341]-[.V34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9]" office:value-type="float" office:value="20" calcext:value-type="float">
            <text:p>02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5]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9]" office:value-type="float" office:value="20" calcext:value-type="float">
            <text:p>02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7]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8" table:formula="of:=[.A339]" office:value-type="date" office:date-value="2026-01-20" calcext:value-type="date" table:number-columns-spanned="1" table:number-rows-spanned="2">
            <text:p>2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B353]-[.B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3]-[.K3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3]+1" office:value-type="float" office:value="3241" calcext:value-type="float">
            <text:p>3241</text:p>
          </table:table-cell>
          <table:table-cell table:style-name="ce158" table:number-columns-repeated="3"/>
          <table:table-cell table:style-name="ce131" table:formula="of:=[.K352]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T353]-[.T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52]" office:value-type="date" office:date-value="2026-0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55" table:formula="of:=[.B3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6-01-20" calcext:value-type="date">
            <text:p>В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9]" office:value-type="float" office:value="20" calcext:value-type="float">
            <text:p>02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4]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6-01-2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9]" office:value-type="float" office:value="20" calcext:value-type="float">
            <text:p>02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6]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39]+1" office:value-type="date" office:date-value="2026-01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9]+1" office:value-type="float" office:value="21" calcext:value-type="float">
            <text:p>02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8]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8]" office:value-type="date" office:date-value="2026-01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5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8]" office:value-type="date" office:date-value="2026-01-2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8]" office:value-type="float" office:value="21" calcext:value-type="float">
            <text:p>02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0]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58]" office:value-type="date" office:date-value="2026-01-2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4]-[.D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4]-[.M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8]-[.V360]-[.V36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8]" office:value-type="float" office:value="21" calcext:value-type="float">
            <text:p>02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4]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8]" office:value-type="float" office:value="21" calcext:value-type="float">
            <text:p>02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6]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B369]-[.B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9]-[.K3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2]+1" office:value-type="float" office:value="3242" calcext:value-type="float">
            <text:p>3242</text:p>
          </table:table-cell>
          <table:table-cell table:style-name="ce158" table:number-columns-repeated="3"/>
          <table:table-cell table:style-name="ce131" table:formula="of:=[.K368]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T369]-[.T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8]" office:value-type="float" office:value="21" calcext:value-type="float">
            <text:p>02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0]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8]" office:value-type="float" office:value="21" calcext:value-type="float">
            <text:p>02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2]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58]+1" office:value-type="date" office:date-value="2026-01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8]+1" office:value-type="float" office:value="22" calcext:value-type="float">
            <text:p>02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4]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4]" office:value-type="date" office:date-value="2026-01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374]" office:value-type="date" office:date-value="2026-01-22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4]" office:value-type="float" office:value="22" calcext:value-type="float">
            <text:p>02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6]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4]" office:value-type="date" office:date-value="2026-01-2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0]-[.D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0]-[.M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4]-[.V376]-[.V3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4]" office:value-type="float" office:value="22" calcext:value-type="float">
            <text:p>02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0]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4]" office:value-type="float" office:value="22" calcext:value-type="float">
            <text:p>02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2]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B385]-[.B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5]-[.K3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8]+1" office:value-type="float" office:value="3243" calcext:value-type="float">
            <text:p>3243</text:p>
          </table:table-cell>
          <table:table-cell table:style-name="ce158" table:number-columns-repeated="3"/>
          <table:table-cell table:style-name="ce131" table:formula="of:=[.K384]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T385]-[.T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4]" office:value-type="float" office:value="22" calcext:value-type="float">
            <text:p>02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6]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8" table:formula="of:=[.A374]" office:value-type="date" office:date-value="2026-01-22" calcext:value-type="date" table:number-columns-spanned="1" table:number-rows-spanned="2">
            <text:p>22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4]" office:value-type="float" office:value="22" calcext:value-type="float">
            <text:p>02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1]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6-01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4]+1" office:value-type="date" office:date-value="2026-01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4]+1" office:value-type="float" office:value="23" calcext:value-type="float">
            <text:p>02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3]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3]" office:value-type="date" office:date-value="2026-01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9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3]" office:value-type="date" office:date-value="2026-01-2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3]" office:value-type="float" office:value="23" calcext:value-type="float">
            <text:p>02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5]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3]" office:value-type="date" office:date-value="2026-01-2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9]-[.D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9]-[.M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3]-[.V395]-[.V39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3]" office:value-type="float" office:value="23" calcext:value-type="float">
            <text:p>02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9]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3]" office:value-type="float" office:value="23" calcext:value-type="float">
            <text:p>02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1]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B404]-[.B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4]-[.K40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4]+1" office:value-type="float" office:value="3244" calcext:value-type="float">
            <text:p>3244</text:p>
          </table:table-cell>
          <table:table-cell table:style-name="ce158" table:number-columns-repeated="3"/>
          <table:table-cell table:style-name="ce131" table:formula="of:=[.K403]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T404]-[.T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5" table:formula="of:=[.B40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3]" office:value-type="float" office:value="23" calcext:value-type="float">
            <text:p>02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5]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3]" office:value-type="float" office:value="23" calcext:value-type="float">
            <text:p>02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7]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93]+1" office:value-type="date" office:date-value="2026-01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3]+1" office:value-type="float" office:value="24" calcext:value-type="float">
            <text:p>02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9]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9]" office:value-type="date" office:date-value="2026-01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40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409]" office:value-type="date" office:date-value="2026-01-2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9]" office:value-type="float" office:value="24" calcext:value-type="float">
            <text:p>02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1]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09]" office:value-type="date" office:date-value="2026-01-2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5]-[.D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5]-[.M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9]-[.V411]-[.V4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9]" office:value-type="float" office:value="24" calcext:value-type="float">
            <text:p>02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5]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9]" office:value-type="float" office:value="24" calcext:value-type="float">
            <text:p>02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7]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B420]-[.B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0]-[.K4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3]+1" office:value-type="float" office:value="3245" calcext:value-type="float">
            <text:p>3245</text:p>
          </table:table-cell>
          <table:table-cell table:style-name="ce158" table:number-columns-repeated="3"/>
          <table:table-cell table:style-name="ce131" table:formula="of:=[.K419]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T420]-[.T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9]" office:value-type="float" office:value="24" calcext:value-type="float">
            <text:p>02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1]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9]" office:value-type="float" office:value="24" calcext:value-type="float">
            <text:p>02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3]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09]+1" office:value-type="date" office:date-value="2026-01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9]+1" office:value-type="float" office:value="25" calcext:value-type="float">
            <text:p>02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25]" office:value-type="time" office:time-value="PT00H00M00S" calcext:value-type="time">
            <text:p>0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25]" office:value-type="date" office:date-value="2026-01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425]" office:value-type="date" office:date-value="2026-01-25" calcext:value-type="date" table:number-columns-spanned="1" table:number-rows-spanned="2">
            <text:p>25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5]" office:value-type="float" office:value="25" calcext:value-type="float">
            <text:p>02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0]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30]" office:value-type="date" office:date-value="2026-01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43"/>
          <table:table-cell table:style-name="ce49" table:formula="of:=[.B43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6-01-25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4]-[.D4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4]-[.M4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25]-[.V430]-[.V43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30]" office:value-type="date" office:date-value="2026-01-2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B435]-[.B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5]-[.K4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5]" office:value-type="float" office:value="25" calcext:value-type="float">
            <text:p>02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4]" office:value-type="time" office:time-value="PT08H00M00S" calcext:value-type="time">
            <text:p>08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T435]-[.T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5]" office:value-type="float" office:value="25" calcext:value-type="float">
            <text:p>02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6]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B439]-[.B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9]-[.K43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9]+1" office:value-type="float" office:value="3246" calcext:value-type="float">
            <text:p>3246</text:p>
          </table:table-cell>
          <table:table-cell table:style-name="ce158" table:number-columns-repeated="3"/>
          <table:table-cell table:style-name="ce131" table:formula="of:=[.K438]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T439]-[.T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3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5]" office:value-type="float" office:value="25" calcext:value-type="float">
            <text:p>02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0]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5]" office:value-type="float" office:value="25" calcext:value-type="float">
            <text:p>02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2]" office:value-type="time" office:time-value="PT20H00M00S" calcext:value-type="time">
            <text:p>20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25]+1" office:value-type="date" office:date-value="2026-01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5]+1" office:value-type="float" office:value="26" calcext:value-type="float">
            <text:p>02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4]" office:value-type="time" office:time-value="PT00H00M00S" calcext:value-type="time">
            <text:p>0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4]" office:value-type="date" office:date-value="2026-01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4]" office:value-type="date" office:date-value="2026-01-2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4]" office:value-type="float" office:value="26" calcext:value-type="float">
            <text:p>02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6]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4]" office:value-type="date" office:date-value="2026-01-2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4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0]-[.D4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0]-[.M4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4]-[.V446]-[.V45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B451]-[.B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1]-[.K4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4]" office:value-type="float" office:value="26" calcext:value-type="float">
            <text:p>02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0]" office:value-type="time" office:time-value="PT08H00M00S" calcext:value-type="time">
            <text:p>08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T451]-[.T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4]" office:value-type="float" office:value="26" calcext:value-type="float">
            <text:p>02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2]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B455]-[.B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5]-[.K4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8]+1" office:value-type="float" office:value="3247" calcext:value-type="float">
            <text:p>3247</text:p>
          </table:table-cell>
          <table:table-cell table:style-name="ce158" table:number-columns-repeated="3"/>
          <table:table-cell table:style-name="ce131" table:formula="of:=[.K454]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T455]-[.T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B457]-[.B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7]-[.K4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4]" office:value-type="float" office:value="26" calcext:value-type="float">
            <text:p>02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6]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T457]-[.T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4]" office:value-type="float" office:value="26" calcext:value-type="float">
            <text:p>02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58]" office:value-type="time" office:time-value="PT20H00M00S" calcext:value-type="time">
            <text:p>20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4]+1" office:value-type="date" office:date-value="2026-01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4]+1" office:value-type="float" office:value="27" calcext:value-type="float">
            <text:p>02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0]" office:value-type="time" office:time-value="PT00H00M00S" calcext:value-type="time">
            <text:p>0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0]" office:value-type="date" office:date-value="2026-01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0]" office:value-type="date" office:date-value="2026-01-2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0]" office:value-type="float" office:value="27" calcext:value-type="float">
            <text:p>02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2]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0]" office:value-type="date" office:date-value="2026-01-2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69]-[.D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69]-[.M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0]-[.V462]-[.V46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0]" office:value-type="date" office:date-value="2026-01-27" calcext:value-type="date" table:number-columns-spanned="1" table:number-rows-spanned="2">
            <text:p>27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0]" office:value-type="float" office:value="27" calcext:value-type="float">
            <text:p>02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69]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69]" office:value-type="date" office:date-value="2026-01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46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6-01-27" calcext:value-type="date">
            <text:p>В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0]" office:value-type="float" office:value="27" calcext:value-type="float">
            <text:p>02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1]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6-01-2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B474]-[.B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4]-[.K47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4]+1" office:value-type="float" office:value="3248" calcext:value-type="float">
            <text:p>3248</text:p>
          </table:table-cell>
          <table:table-cell table:style-name="ce158" table:number-columns-repeated="3"/>
          <table:table-cell table:style-name="ce131" table:formula="of:=[.K473]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T474]-[.T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7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0]" office:value-type="float" office:value="27" calcext:value-type="float">
            <text:p>02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5]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0]" office:value-type="float" office:value="27" calcext:value-type="float">
            <text:p>02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7]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0]+1" office:value-type="date" office:date-value="2026-01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7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0]+1" office:value-type="float" office:value="28" calcext:value-type="float">
            <text:p>02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79]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79]" office:value-type="date" office:date-value="2026-01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7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79]" office:value-type="date" office:date-value="2026-01-2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9]" office:value-type="float" office:value="28" calcext:value-type="float">
            <text:p>02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1]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79]" office:value-type="date" office:date-value="2026-01-2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5]-[.D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5]-[.M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79]-[.V481]-[.V48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9]" office:value-type="float" office:value="28" calcext:value-type="float">
            <text:p>02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5]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9]" office:value-type="float" office:value="28" calcext:value-type="float">
            <text:p>02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7]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B490]-[.B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0]-[.K48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3]+1" office:value-type="float" office:value="3249" calcext:value-type="float">
            <text:p>3249</text:p>
          </table:table-cell>
          <table:table-cell table:style-name="ce158" table:number-columns-repeated="3"/>
          <table:table-cell table:style-name="ce131" table:formula="of:=[.K489]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T490]-[.T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8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9]" office:value-type="float" office:value="28" calcext:value-type="float">
            <text:p>02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1]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9]" office:value-type="float" office:value="28" calcext:value-type="float">
            <text:p>02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3]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1]+1" office:value-type="date" office:date-value="2026-01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9]+1" office:value-type="float" office:value="29" calcext:value-type="float">
            <text:p>02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5]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5]" office:value-type="date" office:date-value="2026-01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4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5]" office:value-type="date" office:date-value="2026-01-2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5]" office:value-type="float" office:value="29" calcext:value-type="float">
            <text:p>02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7]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5]" office:value-type="date" office:date-value="2026-01-2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1]-[.D5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1]-[.M5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5]-[.V497]-[.V5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5]" office:value-type="float" office:value="29" calcext:value-type="float">
            <text:p>02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1]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5]" office:value-type="float" office:value="29" calcext:value-type="float">
            <text:p>02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3]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5]" office:value-type="date" office:date-value="2026-01-29" calcext:value-type="date" table:number-columns-spanned="1" table:number-rows-spanned="2">
            <text:p>29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B509]-[.B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09]-[.K5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9]+1" office:value-type="float" office:value="3250" calcext:value-type="float">
            <text:p>3250</text:p>
          </table:table-cell>
          <table:table-cell table:style-name="ce158" table:number-columns-repeated="3"/>
          <table:table-cell table:style-name="ce131" table:formula="of:=[.K508]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T509]-[.T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508]" office:value-type="date" office:date-value="2026-01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5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6-01-29" calcext:value-type="date">
            <text:p>Ч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B511]-[.B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1]-[.K5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5]" office:value-type="float" office:value="29" calcext:value-type="float">
            <text:p>02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0]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T511]-[.T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8]" office:value-type="date" office:date-value="2026-01-2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5]" office:value-type="float" office:value="29" calcext:value-type="float">
            <text:p>02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2]" office:value-type="time" office:time-value="PT20H00M00S" calcext:value-type="time">
            <text:p>20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5]+1" office:value-type="date" office:date-value="2026-01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5]+1" office:value-type="float" office:value="30" calcext:value-type="float">
            <text:p>03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4]" office:value-type="time" office:time-value="PT00H00M00S" calcext:value-type="time">
            <text:p>0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4]" office:value-type="date" office:date-value="2026-01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4]" office:value-type="date" office:date-value="2026-01-30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4]" office:value-type="float" office:value="30" calcext:value-type="float">
            <text:p>03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6]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4]" office:value-type="date" office:date-value="2026-01-3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1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0]-[.D5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0]-[.M5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4]-[.V516]-[.V52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B521]-[.B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1]-[.K5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4]" office:value-type="float" office:value="30" calcext:value-type="float">
            <text:p>03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0]" office:value-type="time" office:time-value="PT08H00M00S" calcext:value-type="time">
            <text:p>08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T521]-[.T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4]" office:value-type="float" office:value="30" calcext:value-type="float">
            <text:p>03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2]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B525]-[.B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5]-[.K52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08]+1" office:value-type="float" office:value="3251" calcext:value-type="float">
            <text:p>3251</text:p>
          </table:table-cell>
          <table:table-cell table:style-name="ce158" table:number-columns-repeated="3"/>
          <table:table-cell table:style-name="ce131" table:formula="of:=[.K524]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T525]-[.T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52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B527]-[.B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7]-[.K5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4]" office:value-type="float" office:value="30" calcext:value-type="float">
            <text:p>03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6]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T527]-[.T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4]" office:value-type="float" office:value="30" calcext:value-type="float">
            <text:p>03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8]" office:value-type="time" office:time-value="PT20H00M00S" calcext:value-type="time">
            <text:p>20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4]+1" office:value-type="date" office:date-value="2026-01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4]+1" office:value-type="float" office:value="31" calcext:value-type="float">
            <text:p>03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0]" office:value-type="time" office:time-value="PT00H00M00S" calcext:value-type="time">
            <text:p>0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0]" office:value-type="date" office:date-value="2026-01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0]" office:value-type="date" office:date-value="2026-01-31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0]" office:value-type="float" office:value="31" calcext:value-type="float">
            <text:p>03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2]" office:value-type="time" office:time-value="PT04H00M00S" calcext:value-type="time">
            <text:p>04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0]" office:value-type="date" office:date-value="2026-01-3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6]-[.D5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6]-[.M5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0]-[.V532]-[.V5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B537]-[.B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7]-[.K5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0]" office:value-type="float" office:value="31" calcext:value-type="float">
            <text:p>03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6]" office:value-type="time" office:time-value="PT08H00M00S" calcext:value-type="time">
            <text:p>08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T537]-[.T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0]" office:value-type="float" office:value="31" calcext:value-type="float">
            <text:p>03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38]" office:value-type="time" office:time-value="PT12H00M00S" calcext:value-type="time">
            <text:p>12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0]" office:value-type="string" office:string-value="РСДБ сеанс" calcext:value-type="string">
            <text:p>РСДБ сеанс</text:p>
          </table:table-cell>
          <table:table-cell table:style-name="ce85" table:formula="of:=[.B541]-[.B5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1]-[.K5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4]+1" office:value-type="float" office:value="3252" calcext:value-type="float">
            <text:p>3252</text:p>
          </table:table-cell>
          <table:table-cell table:style-name="ce158" table:number-columns-repeated="3"/>
          <table:table-cell table:style-name="ce131" table:formula="of:=[.K540]" office:value-type="time" office:time-value="PT14H00M00S" calcext:value-type="time">
            <text:p>14:00</text:p>
          </table:table-cell>
          <table:table-cell table:style-name="ce74" table:formula="of:=[.L540]" office:value-type="string" office:string-value="РСДБ сеанс" calcext:value-type="string">
            <text:p>РСДБ сеанс</text:p>
          </table:table-cell>
          <table:table-cell table:style-name="ce85" table:formula="of:=[.T541]-[.T5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5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0]" office:value-type="date" office:date-value="2026-01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0]" office:value-type="float" office:value="31" calcext:value-type="float">
            <text:p>03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6-01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6-01-31" calcext:value-type="date">
            <text:p>Сб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0]" office:value-type="float" office:value="31" calcext:value-type="float">
            <text:p>03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6-01-3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4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1" calcext:value-type="string">
            <text:p>31</text:p>
          </table:table-cell>
          <table:table-cell table:style-name="ce17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29" office:value-type="string" calcext:value-type="string" table:number-columns-spanned="2" table:number-rows-spanned="1">
            <text:p>Sw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Zv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Bv</text:p>
          </table:table-cell>
          <table:covered-table-cell table:style-name="ce229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172"/>
          <table:covered-table-cell table:number-columns-repeated="3" table:style-name="ce192"/>
          <table:covered-table-cell table:number-columns-repeated="2" table:style-name="ce20"/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РСДБ сеанс&quot;;[.D190:.D553])" office:value-type="float" office:value="6.41319444444445" calcext:value-type="float">
            <text:p>6,4</text:p>
          </table:table-cell>
          <table:table-cell table:style-name="ce237" table:formula="of:=[.H558]/[.$A$556]" office:value-type="percentage" office:value="0.206877240143369" calcext:value-type="percentage">
            <text:p>21%</text:p>
          </table:table-cell>
          <table:table-cell table:style-name="ce230" table:formula="of:=SUMIF([.L190:.L553];&quot;РСДБ сеанс&quot;;[.M190:.M553])" office:value-type="float" office:value="6.41319444444445" calcext:value-type="float">
            <text:p>6,4</text:p>
          </table:table-cell>
          <table:table-cell table:style-name="ce237" table:formula="of:=[.J558]/[.A556]" office:value-type="percentage" office:value="0.206877240143369" calcext:value-type="percentage">
            <text:p>21%</text:p>
          </table:table-cell>
          <table:table-cell table:style-name="ce230" table:formula="of:=SUMIF([.U190:.U553];&quot;РСДБ сеанс&quot;;[.V190:.V553])" office:value-type="float" office:value="6.41319444444445" calcext:value-type="float">
            <text:p>6,4</text:p>
          </table:table-cell>
          <table:table-cell table:style-name="ce237" table:formula="of:=[.L558]/[.A556]" office:value-type="percentage" office:value="0.206877240143369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е-РСДБ сеанс&quot;;[.D190:.D553])" office:value-type="float" office:value="0" calcext:value-type="float">
            <text:p>0,0</text:p>
          </table:table-cell>
          <table:table-cell table:style-name="ce237" table:formula="of:=[.H559]/[.$A$556]" office:value-type="percentage" office:value="0" calcext:value-type="percentage">
            <text:p>0%</text:p>
          </table:table-cell>
          <table:table-cell table:style-name="ce230" table:formula="of:=SUMIF([.L190:.L553];&quot;е-РСДБ сеанс&quot;;[.M190:.M553])" office:value-type="float" office:value="0" calcext:value-type="float">
            <text:p>0,0</text:p>
          </table:table-cell>
          <table:table-cell table:style-name="ce237" table:formula="of:=[.J559]/[.A556]" office:value-type="percentage" office:value="0" calcext:value-type="percentage">
            <text:p>0%</text:p>
          </table:table-cell>
          <table:table-cell table:style-name="ce230" table:formula="of:=SUMIF([.U190:.U553];&quot;е-РСДБ сеанс&quot;;[.V190:.V553])" office:value-type="float" office:value="0" calcext:value-type="float">
            <text:p>0,0</text:p>
          </table:table-cell>
          <table:table-cell table:style-name="ce237" table:formula="of:=[.L559]/[.A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Радиом. сеанс&quot;;[.D190:.D553])" office:value-type="float" office:value="0" calcext:value-type="float">
            <text:p>0,0</text:p>
          </table:table-cell>
          <table:table-cell table:style-name="ce237" table:formula="of:=[.H560]/[.$A$556]" office:value-type="percentage" office:value="0" calcext:value-type="percentage">
            <text:p>0%</text:p>
          </table:table-cell>
          <table:table-cell table:style-name="ce230" table:formula="of:=SUMIF([.L190:.L553];&quot;Радиом. сеанс&quot;;[.M190:.M553])" office:value-type="float" office:value="0" calcext:value-type="float">
            <text:p>0,0</text:p>
          </table:table-cell>
          <table:table-cell table:style-name="ce237" table:formula="of:=[.J560]/[.$A$556]" office:value-type="percentage" office:value="0" calcext:value-type="percentage">
            <text:p>0%</text:p>
          </table:table-cell>
          <table:table-cell table:style-name="ce230" table:formula="of:=SUMIF([.U190:.U553];&quot;Радиом. сеанс&quot;;[.V190:.V553])" office:value-type="float" office:value="0" calcext:value-type="float">
            <text:p>0,0</text:p>
          </table:table-cell>
          <table:table-cell table:style-name="ce237" table:formula="of:=[.L560]/[.$A$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Инж. работы:&quot;;[.D190:.D553])" office:value-type="float" office:value="0" calcext:value-type="float">
            <text:p>0,0</text:p>
          </table:table-cell>
          <table:table-cell table:style-name="ce237" table:formula="of:=[.H561]/[.$A$556]" office:value-type="percentage" office:value="0" calcext:value-type="percentage">
            <text:p>0%</text:p>
          </table:table-cell>
          <table:table-cell table:style-name="ce230" table:formula="of:=SUMIF([.L190:.L553];&quot;Инж. работы:&quot;;[.M190:.M553])" office:value-type="float" office:value="0" calcext:value-type="float">
            <text:p>0,0</text:p>
          </table:table-cell>
          <table:table-cell table:style-name="ce237" table:formula="of:=[.J561]/[.$A$556]" office:value-type="percentage" office:value="0" calcext:value-type="percentage">
            <text:p>0%</text:p>
          </table:table-cell>
          <table:table-cell table:style-name="ce230" table:formula="of:=SUMIF([.U190:.U553];&quot;Инж. работы:&quot;;[.V190:.V553])" office:value-type="float" office:value="0" calcext:value-type="float">
            <text:p>0,0</text:p>
          </table:table-cell>
          <table:table-cell table:style-name="ce237" table:formula="of:=[.L561]/[.$A$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Профилактика:&quot;;[.D190:.D553])" office:value-type="float" office:value="5.83333333333334" calcext:value-type="float">
            <text:p>5,8</text:p>
          </table:table-cell>
          <table:table-cell table:style-name="ce237" table:formula="of:=[.H562]/[.$A$556]" office:value-type="percentage" office:value="0.188172043010753" calcext:value-type="percentage">
            <text:p>19%</text:p>
          </table:table-cell>
          <table:table-cell table:style-name="ce230" table:formula="of:=SUMIF([.L190:.L553];&quot;Профилактика:&quot;;[.M190:.M553])" office:value-type="float" office:value="5.83333333333334" calcext:value-type="float">
            <text:p>5,8</text:p>
          </table:table-cell>
          <table:table-cell table:style-name="ce237" table:formula="of:=[.J562]/[.$A$556]" office:value-type="percentage" office:value="0.188172043010753" calcext:value-type="percentage">
            <text:p>19%</text:p>
          </table:table-cell>
          <table:table-cell table:style-name="ce230" table:formula="of:=SUMIF([.U190:.U553];&quot;Профилактика:&quot;;[.V190:.V553])" office:value-type="float" office:value="5" calcext:value-type="float">
            <text:p>5,0</text:p>
          </table:table-cell>
          <table:table-cell table:style-name="ce237" table:formula="of:=[.L562]/[.$A$556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93"/>
          <table:covered-table-cell table:number-columns-repeated="2" table:style-name="ce20"/>
          <table:table-cell table:style-name="ce231" table:formula="of:=[.$A$556]-SUM([.H558];[.H560];[.H561];[.H562];)" office:value-type="float" office:value="18.7534722222222" calcext:value-type="float">
            <text:p>18,8</text:p>
          </table:table-cell>
          <table:table-cell table:style-name="ce237" table:formula="of:=[.H563]/[.$A$556]" office:value-type="percentage" office:value="0.604950716845878" calcext:value-type="percentage">
            <text:p>60%</text:p>
          </table:table-cell>
          <table:table-cell table:style-name="ce231" table:formula="of:=[.$A$556]-SUM([.J558];[.J560];[.J561];[.J562];)" office:value-type="float" office:value="18.7534722222222" calcext:value-type="float">
            <text:p>18,8</text:p>
          </table:table-cell>
          <table:table-cell table:style-name="ce237" table:formula="of:=[.J563]/[.$A$556]" office:value-type="percentage" office:value="0.604950716845878" calcext:value-type="percentage">
            <text:p>60%</text:p>
          </table:table-cell>
          <table:table-cell table:style-name="ce231" table:formula="of:=[.$A$556]-SUM([.L558];[.L560];[.L561];[.L562];)" office:value-type="float" office:value="19.5868055555556" calcext:value-type="float">
            <text:p>19,6</text:p>
          </table:table-cell>
          <table:table-cell table:style-name="ce237" table:formula="of:=[.L563]/[.$A$556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>
            <draw:frame draw:z-index="0" draw:name="Врезка 2" draw:style-name="gr2" draw:text-style-name="P2" svg:width="4.59cm" svg:height="0.477cm" draw:transform="rotate (1.5707963267949) translate (0.101cm 0.159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107" table:number-columns-repeated="9"/>
          <table:table-cell table:style-name="ce225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94"/>
          <table:table-cell table:style-name="ce175" office:value-type="string" calcext:value-type="string" table:number-columns-spanned="12" table:number-rows-spanned="1">
            <text:p>Изменения</text:p>
          </table:table-cell>
          <table:covered-table-cell table:style-name="ce175"/>
          <table:covered-table-cell table:number-columns-repeated="4" table:style-name="ce194"/>
          <table:covered-table-cell table:number-columns-repeated="4" table:style-name="ce250"/>
          <table:covered-table-cell table:style-name="ce264"/>
          <table:covered-table-cell table:style-name="ce270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6"/>
          <table:table-cell table:style-name="ce195" office:value-type="string" calcext:value-type="string">
            <text:p>1216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7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107"/>
          <table:covered-table-cell table:number-columns-repeated="5" table:style-name="ce225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63"/>
          <table:covered-table-cell table:number-columns-repeated="5" table:style-name="ce262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.00.0000</text:date>, <text:time style:data-style-name="N2" text:time-value="10:26:36.10374186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2-16T10:38:52.684502246</dc:date>
    <meta:editing-duration>P6DT9H14M14S</meta:editing-duration>
    <meta:editing-cycles>2777</meta:editing-cycles>
    <meta:generator>LibreOffice/24.8.7.2$Linux_X86_64 LibreOffice_project/480$Build-2</meta:generator>
    <meta:print-date>2021-12-29T15:22:56.985574988</meta:print-date>
    <meta:printed-by>Mikhail A. Kharinov</meta:printed-by>
    <meta:document-statistic meta:table-count="1" meta:cell-count="4859" meta:object-count="2"/>
  </office:meta>
</office:document-meta>
</file>