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3" style:family="table-cell" style:parent-style-name="Default"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1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0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31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0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1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5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6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3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3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5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38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7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3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2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9pt" style:font-name-asian="WenQuanYi Zen Hei" style:font-size-asian="9pt" style:font-name-complex="Lohit Hindi" style:font-size-complex="9pt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2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26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2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2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9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40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4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1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5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53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5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0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5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59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0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1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6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69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7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7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77" style:family="table-cell" style:parent-style-name="Default">
      <style:table-cell-properties fo:background-color="#cccccc" fo:border="none"/>
      <style:text-properties style:font-name="PT Astra Serif"/>
    </style:style>
    <style:style style:name="ce278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6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7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8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8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8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9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9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9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305" style:family="table-cell" style:parent-style-name="Default">
      <style:table-cell-properties fo:border-bottom="none" fo:border-left="0.06pt solid #000000" fo:border-right="none" fo:border-top="none"/>
    </style:style>
    <style:style style:name="ce30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07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308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0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31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15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16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17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1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20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21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0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3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3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3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0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6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6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7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6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57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6pt" fo:font-style="italic" style:font-name-asian="WenQuanYi Zen Hei" style:font-size-asian="6pt" style:font-style-asian="italic" style:font-name-complex="Lohit Hindi" style:font-size-complex="6pt" style:font-style-complex="italic"/>
    </style:style>
    <style:style style:name="ce3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7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8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3" style:family="table-cell" style:parent-style-name="Default">
      <style:table-cell-properties fo:border-bottom="none" fo:border-left="none" fo:border-right="0.06pt solid #000000" fo:border-top="none"/>
    </style:style>
    <style:style style:name="ce58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8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8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8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8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9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9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94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9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9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9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0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0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3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0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17" style:family="table-cell" style:parent-style-name="Default">
      <style:table-cell-properties fo:border-bottom="none" fo:background-color="#cccccc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419" style:family="table-cell" style:parent-style-name="Default">
      <style:table-cell-properties fo:border-bottom="0.06pt dashed #000000" fo:background-color="#cccccc" fo:border-left="none" fo:padding="0cm" fo:border-right="0.06pt solid #000000" fo:border-top="none" style:vertical-align="middle"/>
      <style:text-properties style:font-name="PT Astra Serif"/>
    </style:style>
    <style:style style:name="ce420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42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2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3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2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 style:text-position="0% 100%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zxx" fo:country="none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9" style:family="text">
      <style:text-properties style:text-position="33% 58%"/>
    </style:style>
    <style:style style:name="T40" style:family="text">
      <style:text-properties fo:language="none" fo:country="none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position="33% 58%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57" style:family="text">
      <style:text-properties style:font-weight-asian="bold" style:font-weight-complex="bold"/>
    </style:style>
  </office:automatic-styles>
  <office:body>
    <office:spreadsheet>
      <table:table table:name="Апрель   2024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462"/>
        <table:table-column table:style-name="co3" table:default-cell-style-name="ce571"/>
        <table:table-column table:style-name="co2" table:default-cell-style-name="ce587"/>
        <table:table-column table:style-name="co3" table:number-columns-repeated="4" table:default-cell-style-name="ce587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180"/>
        <table:table-column table:style-name="co5" table:number-columns-repeated="15360" table:default-cell-style-name="ce14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62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46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62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46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462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462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1"/>
          <table:covered-table-cell table:number-columns-repeated="2"/>
          <table:covered-table-cell table:number-columns-repeated="3" table:style-name="ce462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462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80"/>
          <table:covered-table-cell table:style-name="ce77"/>
          <table:covered-table-cell table:style-name="ce51"/>
          <table:covered-table-cell table:number-columns-repeated="2"/>
          <table:covered-table-cell table:number-columns-repeated="2" table:style-name="ce462"/>
          <table:table-cell table:style-name="ce462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80"/>
          <table:covered-table-cell table:style-name="ce77"/>
          <table:covered-table-cell table:number-columns-repeated="3"/>
          <table:covered-table-cell table:number-columns-repeated="2" table:style-name="ce462"/>
          <table:table-cell table:style-name="ce462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/>
          <table:table-cell table:style-name="ce180"/>
          <table:table-cell table:style-name="ce77"/>
          <table:table-cell table:style-name="ce51"/>
          <table:table-cell table:number-columns-repeated="2"/>
          <table:table-cell table:style-name="ce462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4-01" calcext:value-type="date" table:number-columns-spanned="29" table:number-rows-spanned="1">
            <text:p>Апрел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8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3-29" calcext:value-type="date" table:number-columns-spanned="3" table:number-rows-spanned="1">
            <text:p>29 марта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Аз пути и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; МКС; система воздухонаполнени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4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05" calcext:value-type="float">
            <text:p>450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4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двигатели М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4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4" table:formula="of:=[.K31]-TIME(9;0;0)" office:value-type="time" office:time-value="PT00H00M00S" calcext:value-type="time">
            <text:p>00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7">Охлаждение</text:span><text:span text:style-name="T15"> L</text:span><text:span text:style-name="T48">R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416"/>
          <table:table-cell table:style-name="ce15" table:formula="of:=[.A26]" office:value-type="date" office:date-value="2024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54" table:formula="of:=[.B29]-TIME(4;0;0)" office:value-type="time" office:time-value="PT03H00M00S" calcext:value-type="time">
            <text:p>03:00</text:p>
          </table:table-cell>
          <table:table-cell table:style-name="ce208" office:value-type="string" calcext:value-type="string" table:number-columns-spanned="8" table:number-rows-spanned="1">
            <text:p><text:span text:style-name="T5">Охлаждение </text:span><text:span text:style-name="T6">L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305"/>
          <table:table-cell table:style-name="Default" table:number-columns-repeated="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. 4.2.3-4.2.5 по Плану*; </text:p>
          </table:table-cell>
          <table:table-cell table:style-name="ce78" table:number-columns-repeated="3"/>
          <table:table-cell table:style-name="ce9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04-02" calcext:value-type="date">
            <text:p>Вт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9]-[.K28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ce78" table:number-columns-repeated="3"/>
          <table:table-cell table:style-name="ce573" office:value-type="string" calcext:value-type="string">
            <text:p>Стэмпковский В. Г.</text:p>
          </table:table-cell>
          <table:table-cell table:style-name="ce42" office:value-type="time" office:time-value="PT06H30M00S" calcext:value-type="time">
            <text:p>06:30</text:p>
          </table:table-cell>
          <table:table-cell table:style-name="ce78" office:value-type="string" calcext:value-type="string">
            <text:p>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26]" office:value-type="date" office:date-value="2024-04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506" calcext:value-type="float">
            <text:p>4506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5" office:value-type="time" office:time-value="PT09H00M00S" calcext:value-type="time">
            <text:p>09:00</text:p>
          </table:table-cell>
          <table:table-cell table:style-name="ce189" table:formula="of:=[.L31]" office:value-type="string" office:string-value="РСДБ сеанс" calcext:value-type="string">
            <text:p>РСДБ сеанс</text:p>
          </table:table-cell>
          <table:table-cell table:style-name="ce215" table:formula="of:=[.B35]-[.B31]+1" office:value-type="float" office:value="0.875" calcext:value-type="float">
            <text:p>0,875</text:p>
          </table:table-cell>
          <table:table-cell table:style-name="ce234"/>
          <table:table-cell table:style-name="ce247" table:formula="of:=[.O31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31]" office:value-type="time" office:time-value="PT09H00M00S" calcext:value-type="time">
            <text:p>09:00</text:p>
          </table:table-cell>
          <table:table-cell table:style-name="ce324" office:value-type="string" calcext:value-type="string">
            <text:p>РСДБ сеанс</text:p>
          </table:table-cell>
          <table:table-cell table:style-name="ce215" table:formula="of:=[.K35]-[.K31]+1" office:value-type="float" office:value="0.875" calcext:value-type="float">
            <text:p>0,875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1" calcext:value-type="float">
            <text:p>0911</text:p>
          </table:table-cell>
          <table:table-cell table:style-name="ce364" table:number-columns-repeated="3"/>
          <table:table-cell table:style-name="ce306" table:formula="of:=[.K31]" office:value-type="time" office:time-value="PT09H00M00S" calcext:value-type="time">
            <text:p>09:00</text:p>
          </table:table-cell>
          <table:table-cell table:style-name="ce189" table:formula="of:=[.L31]" office:value-type="string" office:string-value="РСДБ сеанс" calcext:value-type="string">
            <text:p>РСДБ сеанс</text:p>
          </table:table-cell>
          <table:table-cell table:style-name="ce215" table:formula="of:=[.T35]-[.T31]+1" office:value-type="float" office:value="0.875" calcext:value-type="float">
            <text:p>0,875</text:p>
          </table:table-cell>
          <table:table-cell table:style-name="ce234"/>
          <table:table-cell table:style-name="ce247" table:formula="of:=[.O31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417" office:value-type="string" calcext:value-type="string">
            <text:p>ГЛОНАСС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 table:number-columns-repeated="2"/>
          <table:table-cell table:style-name="ce308"/>
          <table:table-cell table:style-name="ce326"/>
          <table:table-cell table:style-name="ce334" office:value-type="string" calcext:value-type="string">
            <text:p>L<text:span text:style-name="T39">RCP</text:span>, Хол<text:span text:style-name="T40">. СПб.</text:span></text:p>
          </table:table-cell>
          <table:table-cell table:style-name="ce345"/>
          <table:table-cell table:style-name="ce236"/>
          <table:table-cell table:style-name="ce261"/>
          <table:table-cell table:style-name="ce366" table:number-columns-repeated="3"/>
          <table:table-cell table:style-name="ce308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/>
          <table:table-cell table:style-name="ce41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04-03" calcext:value-type="date" table:number-columns-spanned="1" table:number-rows-spanned="2">
            <text:p>03</text:p>
          </table:table-cell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1" table:formula="of:=[.A34]" office:value-type="date" office:date-value="2024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8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35]" office:value-type="time" office:time-value="PT06H00M00S" calcext:value-type="time">
            <text:p>06:00</text:p>
          </table:table-cell>
          <table:table-cell table:style-name="ce192"/>
          <table:table-cell table:style-name="ce250" table:number-columns-repeated="6"/>
          <table:table-cell table:style-name="ce376"/>
          <table:table-cell table:style-name="ce309" table:formula="of:=[.K35]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Суркис И. Ф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4-04-03" calcext:value-type="date">
            <text:p>Ср</text:p>
          </table:table-cell>
          <table:table-cell table:style-name="ce154"/>
          <table:table-cell table:style-name="ce193" table:number-columns-repeated="4"/>
          <table:table-cell table:style-name="ce262" table:number-columns-repeated="5"/>
          <table:table-cell table:style-name="ce327" office:value-type="string" calcext:value-type="string" table:number-columns-spanned="8" table:number-rows-spanned="1">
            <text:p><text:span text:style-name="T35">Холод</text:span><text:span text:style-name="T36"> L</text:span><text:span text:style-name="T37">RCP</text:span></text:p>
          </table:table-cell>
          <table:covered-table-cell table:number-columns-repeated="7" table:style-name="ce538"/>
          <table:table-cell table:style-name="ce262" table:number-columns-repeated="8"/>
          <table:table-cell table:style-name="ce420"/>
          <table:table-cell table:style-name="ce13" table:formula="of:=[.AC34]" office:value-type="date" office:date-value="2024-04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507" calcext:value-type="float">
            <text:p>450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4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4-04-03" calcext:value-type="date">
            <text:p>Ср</text:p>
          </table:table-cell>
          <table:table-cell table:style-name="ce155" office:value-type="time" office:time-value="PT09H00M00S" calcext:value-type="time">
            <text:p>09:00</text:p>
          </table:table-cell>
          <table:table-cell table:style-name="ce189" table:formula="of:=[.L42]" office:value-type="string" office:string-value="РСДБ сеанс" calcext:value-type="string">
            <text:p>РСДБ сеанс</text:p>
          </table:table-cell>
          <table:table-cell table:style-name="ce215" table:formula="of:=[.B46]-[.B42]+1" office:value-type="float" office:value="0.875" calcext:value-type="float">
            <text:p>0,875</text:p>
          </table:table-cell>
          <table:table-cell table:style-name="ce234"/>
          <table:table-cell table:style-name="ce247" table:formula="of:=[.O42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42]" office:value-type="time" office:time-value="PT09H00M00S" calcext:value-type="time">
            <text:p>09:00</text:p>
          </table:table-cell>
          <table:table-cell table:style-name="ce324" office:value-type="string" calcext:value-type="string">
            <text:p>РСДБ сеанс</text:p>
          </table:table-cell>
          <table:table-cell table:style-name="ce215" table:formula="of:=[.K46]-[.K42]+1" office:value-type="float" office:value="0.875" calcext:value-type="float">
            <text:p>0,875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2" calcext:value-type="float">
            <text:p>0912</text:p>
          </table:table-cell>
          <table:table-cell table:style-name="ce364" table:number-columns-repeated="3"/>
          <table:table-cell table:style-name="ce306" table:formula="of:=[.K42]" office:value-type="time" office:time-value="PT09H00M00S" calcext:value-type="time">
            <text:p>09:00</text:p>
          </table:table-cell>
          <table:table-cell table:style-name="ce189" table:formula="of:=[.L42]" office:value-type="string" office:string-value="РСДБ сеанс" calcext:value-type="string">
            <text:p>РСДБ сеанс</text:p>
          </table:table-cell>
          <table:table-cell table:style-name="ce215" table:formula="of:=[.T46]-[.T42]+1" office:value-type="float" office:value="0.875" calcext:value-type="float">
            <text:p>0,875</text:p>
          </table:table-cell>
          <table:table-cell table:style-name="ce234"/>
          <table:table-cell table:style-name="ce247" table:formula="of:=[.O42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417" office:value-type="string" calcext:value-type="string">
            <text:p>ГЛОНАСС</text:p>
          </table:table-cell>
          <table:table-cell table:style-name="ce13" table:formula="of:=[.AC40]" office:value-type="date" office:date-value="2024-04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7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 table:number-columns-repeated="2"/>
          <table:table-cell table:style-name="ce308"/>
          <table:table-cell table:style-name="ce326"/>
          <table:table-cell table:style-name="ce334" office:value-type="string" calcext:value-type="string">
            <text:p>L<text:span text:style-name="T39">RCP</text:span>, Хол<text:span text:style-name="T40">. СПб.</text:span></text:p>
          </table:table-cell>
          <table:table-cell table:style-name="ce345"/>
          <table:table-cell table:style-name="ce236"/>
          <table:table-cell table:style-name="ce261"/>
          <table:table-cell table:style-name="ce366" table:number-columns-repeated="3"/>
          <table:table-cell table:style-name="ce308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/>
          <table:table-cell table:style-name="ce419"/>
          <table:table-cell table:style-name="ce19"/>
          <table:table-cell table:number-columns-repeated="16355"/>
        </table:table-row>
        <table:table-row table:style-name="ro2">
          <table:table-cell table:style-name="ce15" table:formula="of:=[.A34]+1" office:value-type="date" office:date-value="2024-04-04" calcext:value-type="date" table:number-columns-spanned="1" table:number-rows-spanned="2">
            <text:p>04</text:p>
          </table:table-cell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5" table:formula="of:=[.A45]" office:value-type="date" office:date-value="2024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58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46]" office:value-type="time" office:time-value="PT06H00M00S" calcext:value-type="time">
            <text:p>06:00</text:p>
          </table:table-cell>
          <table:table-cell table:style-name="ce192"/>
          <table:table-cell table:style-name="ce250" table:number-columns-repeated="6"/>
          <table:table-cell table:style-name="ce376"/>
          <table:table-cell table:style-name="ce309" table:formula="of:=[.K46]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Суркис И. Ф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04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4508" calcext:value-type="float">
            <text:p>4508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04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0]-[.B4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ложения концевых</text:p>
          </table:table-cell>
          <table:table-cell table:style-name="Default" table:number-columns-repeated="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51]-[.K4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Default" table:number-columns-repeated="3"/>
          <table:table-cell table:style-name="ce98"/>
          <table:table-cell table:style-name="Default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ыключателе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4" table:formula="of:=[.K52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416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3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table-cell table:style-name="ce1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3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61]-[.K52]-[.M56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49" calcext:value-type="float">
            <text:p>1149</text:p>
          </table:table-cell>
          <table:table-cell table:style-name="ce279"/>
          <table:table-cell table:style-name="ce254"/>
          <table:table-cell table:style-name="ce315" table:formula="of:=[.K52]" office:value-type="time" office:time-value="PT18H30M00S" calcext:value-type="time">
            <text:p>18:30</text:p>
          </table:table-cell>
          <table:table-cell table:style-name="ce202" table:formula="of:=[.L52]" office:value-type="string" office:string-value="РСДБ сеанс" calcext:value-type="string">
            <text:p>РСДБ сеанс</text:p>
          </table:table-cell>
          <table:table-cell table:style-name="ce221" table:formula="of:=1+[.T61]-[.T52]-[.V56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52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1" table:formula="of:=[.A45]+1" office:value-type="date" office:date-value="2024-04-05" calcext:value-type="date" table:number-columns-spanned="1" table:number-rows-spanned="2">
            <text:p>05</text:p>
          </table:table-cell>
          <table:table-cell table:style-name="ce154" table:formula="of:=[.B56]-TIME(4;0;0)" office:value-type="time" office:time-value="PT03H00M00S" calcext:value-type="time">
            <text:p>03:00</text:p>
          </table:table-cell>
          <table:table-cell table:style-name="ce208" office:value-type="string" calcext:value-type="string" table:number-columns-spanned="8" table:number-rows-spanned="1">
            <text:p><text:span text:style-name="T8">Охлаждение X\C\S?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Ma Ns Wz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1" table:formula="of:=[.A54]" office:value-type="date" office:date-value="2024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04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509" calcext:value-type="float">
            <text:p>4509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04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311" office:value-type="time" office:time-value="PT08H00M00S" calcext:value-type="time">
            <text:p>08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0]-[.B58]" office:value-type="float" office:value="0.166666666666667" calcext:value-type="float">
            <text:p>0,167</text:p>
          </table:table-cell>
          <table:table-cell table:style-name="ce346"/>
          <table:table-cell table:style-name="ce330" office:value-type="string" calcext:value-type="string">
            <text:p>Ru-Su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37" table:number-columns-repeated="5"/>
          <table:table-cell table:style-name="ce484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2" office:value-type="time" office:time-value="PT12H00M00S" calcext:value-type="time">
            <text:p>12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1" office:value-type="time" office:time-value="PT17H00M00S" calcext:value-type="time">
            <text:p>17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2]-[.B61]" office:value-type="float" office:value="0.125" calcext:value-type="float">
            <text:p>0,125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 office:value-type="string" calcext:value-type="string">
            <text:p>4C</text:p>
          </table:table-cell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61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2" office:value-type="time" office:time-value="PT20H00M00S" calcext:value-type="time">
            <text:p>20:00</text:p>
          </table:table-cell>
          <table:table-cell table:style-name="ce329"/>
          <table:table-cell table:style-name="ce354" office:value-type="string" calcext:value-type="string">
            <text:p><text:span text:style-name="T23">X\C\S</text:span><text:span text:style-name="T24">RCP</text:span><text:span text:style-name="T25">, Холод</text:span><text:span text:style-name="T26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4-04-06" calcext:value-type="date" table:number-columns-spanned="1" table:number-rows-spanned="2">
            <text:p>06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4]-[.B63]+[.D69]+[.D80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4]-[.T63]-[.V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63]" office:value-type="date" office:date-value="2024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3]" office:value-type="date" office:date-value="2024-04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510" calcext:value-type="float">
            <text:p>451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4-04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C</text:span><text:span text:style-name="T28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72]-[.B67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3]+1" office:value-type="date" office:date-value="2024-04-07" calcext:value-type="date" table:number-columns-spanned="1" table:number-rows-spanned="2">
            <text:p>07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4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9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71]" office:value-type="date" office:date-value="2024-04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4511" calcext:value-type="float">
            <text:p>451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4-04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9">R</text:span>/<text:span text:style-name="T41">S</text:span><text:span text:style-name="T42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71]" office:value-type="date" office:date-value="2024-04-07" calcext:value-type="date" table:number-columns-spanned="1" table:number-rows-spanned="2">
            <text:p>07</text:p>
          </table:table-cell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79]" office:value-type="date" office:date-value="2024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6"/>
          <table:table-cell table:style-name="ce332"/>
          <table:table-cell table:style-name="ce338" table:formula="of:=[.B82]-[.B79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79]" office:value-type="date" office:date-value="2024-04-07" calcext:value-type="date">
            <text:p>Вс</text:p>
          </table:table-cell>
          <table:table-cell table:style-name="ce146"/>
          <table:table-cell table:style-name="ce332"/>
          <table:table-cell table:style-name="ce353" office:value-type="string" calcext:value-type="string">
            <text:p><text:span text:style-name="T23">C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3" table:formula="of:=[.AC79]" office:value-type="date" office:date-value="2024-04-07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73]+1" office:value-type="date" office:date-value="2024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83]" office:value-type="date" office:date-value="2024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8]-[.B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3]" office:value-type="date" office:date-value="2024-04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4512" calcext:value-type="float">
            <text:p>4512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3]" office:value-type="date" office:date-value="2024-04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89]-TIME(4;0;0)" office:value-type="time" office:time-value="PT13H00M00S" calcext:value-type="time">
            <text:p>13:00</text:p>
          </table:table-cell>
          <table:table-cell table:style-name="ce208" office:value-type="string" calcext:value-type="string" table:number-columns-spanned="8" table:number-rows-spanned="1">
            <text:p><text:span text:style-name="T10">Охлаждение</text:span><text:span text:style-name="T6"> </text:span><text:span text:style-name="T11">S</text:span><text:span text:style-name="T12">RCP</text:span><text:span text:style-name="T13">/X</text:span><text:span text:style-name="T12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B98]-[.B89]-[.D93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0" calcext:value-type="float">
            <text:p>1150</text:p>
          </table:table-cell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4"/>
          <table:table-cell table:style-name="ce29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83]+1" office:value-type="date" office:date-value="2024-04-09" calcext:value-type="date" table:number-columns-spanned="1" table:number-rows-spanned="2">
            <text:p>09</text:p>
          </table:table-cell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38"/>
          <table:table-cell table:style-name="ce252" table:number-columns-repeated="4"/>
          <table:table-cell table:style-name="ce29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2]-[.T91]-[.V9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1" table:formula="of:=[.A91]" office:value-type="date" office:date-value="2024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4"/>
          <table:table-cell table:style-name="ce293" office:value-type="string" calcext:value-type="string">
            <text:p>Иванов Д. В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5]-[.K92]-[.M9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1]" office:value-type="date" office:date-value="2024-04-0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513" calcext:value-type="float">
            <text:p>4513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1]" office:value-type="date" office:date-value="2024-04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/>
          <table:table-cell table:style-name="ce29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4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4"/>
          <table:table-cell table:style-name="ce295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5"/>
          <table:table-cell table:style-name="ce200"/>
          <table:table-cell table:style-name="ce224" office:value-type="string" calcext:value-type="string">
            <text:p>+ Ft Hb Ht Is Ke Kv Ma Nn Ns Ww Wz Yg.</text:p>
          </table:table-cell>
          <table:table-cell table:style-name="ce240"/>
          <table:table-cell table:style-name="ce255" table:number-columns-repeated="4"/>
          <table:table-cell table:style-name="ce295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3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1]+1" office:value-type="date" office:date-value="2024-04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5" table:formula="of:=[.A100]" office:value-type="date" office:date-value="2024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5]-[.B1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4]-[.K101]-[.M1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0]" office:value-type="date" office:date-value="2024-04-1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B103]-[.B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3]-[.K1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514" calcext:value-type="float">
            <text:p>4514</text:p>
          </table:table-cell>
          <table:table-cell table:style-name="ce117" table:number-columns-repeated="2"/>
          <table:table-cell table:style-name="ce102" table:formula="of:=[.K102]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T103]-[.T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0]" office:value-type="date" office:date-value="2024-04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106]-TIME(4;0;0)" office:value-type="time" office:time-value="PT13H00M00S" calcext:value-type="time">
            <text:p>13:00</text:p>
          </table:table-cell>
          <table:table-cell table:style-name="ce208" office:value-type="string" calcext:value-type="string" table:number-columns-spanned="8" table:number-rows-spanned="1">
            <text:p><text:span text:style-name="T8">Охлаждение X\C\S?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Стэмпковский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11" office:value-type="time" office:time-value="PT17H00M00S" calcext:value-type="time">
            <text:p>17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07]-[.B106]" office:value-type="float" office:value="0.125" calcext:value-type="float">
            <text:p>0,125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 office:value-type="string" calcext:value-type="string">
            <text:p>4C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05"/>
          <table:table-cell table:style-name="ce143" table:number-columns-repeated="7"/>
          <table:table-cell table:style-name="ce12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0H00M00S" calcext:value-type="time">
            <text:p>20:00</text:p>
          </table:table-cell>
          <table:table-cell table:style-name="ce329"/>
          <table:table-cell table:style-name="ce354" office:value-type="string" calcext:value-type="string">
            <text:p><text:span text:style-name="T23">X\C\S</text:span><text:span text:style-name="T24">RCP</text:span><text:span text:style-name="T25">, Холод</text:span><text:span text:style-name="T26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0]+1" office:value-type="date" office:date-value="2024-04-11" calcext:value-type="date" table:number-columns-spanned="1" table:number-rows-spanned="2">
            <text:p>11</text:p>
          </table:table-cell>
          <table:table-cell table:style-name="ce154" table:formula="of:=[.B110]-TIME(4;0;0)" office:value-type="time" office:time-value="PT03H00M00S" calcext:value-type="time">
            <text:p>03:00</text:p>
          </table:table-cell>
          <table:table-cell table:style-name="ce208" office:value-type="string" calcext:value-type="string" table:number-columns-spanned="8" table:number-rows-spanned="1">
            <text:p><text:span text:style-name="T8">Охлаждение X\S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9]-[.T108]-[.V1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1" table:formula="of:=[.A108]" office:value-type="date" office:date-value="2024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09]-[.M1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8]" office:value-type="date" office:date-value="2024-04-1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B111]-[.B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1]-[.K1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2]+1" office:value-type="float" office:value="4515" calcext:value-type="float">
            <text:p>4515</text:p>
          </table:table-cell>
          <table:table-cell table:style-name="ce117" table:number-columns-repeated="2"/>
          <table:table-cell table:style-name="ce102" table:formula="of:=[.K110]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T111]-[.T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8]" office:value-type="date" office:date-value="2024-04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00M00S" calcext:value-type="time">
            <text:p>08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14]-[.B112]" office:value-type="float" office:value="0.166666666666667" calcext:value-type="float">
            <text:p>0,167</text:p>
          </table:table-cell>
          <table:table-cell table:style-name="ce346"/>
          <table:table-cell table:style-name="ce330" office:value-type="string" calcext:value-type="string">
            <text:p>Ru-Su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54" table:formula="of:=[.K118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37" table:number-columns-repeated="5"/>
          <table:table-cell table:style-name="ce48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12" office:value-type="time" office:time-value="PT12H00M00S" calcext:value-type="time">
            <text:p>12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08]" office:value-type="date" office:date-value="2024-04-11" calcext:value-type="date" table:number-columns-spanned="1" table:number-rows-spanned="2">
            <text:p>11</text:p>
          </table:table-cell>
          <table:table-cell table:style-name="ce154" table:formula="of:=[.B120]-TIME(4;0;0)" office:value-type="time" office:time-value="-PT04H00M00S" calcext:value-type="time">
            <text:p>20:00</text:p>
          </table:table-cell>
          <table:table-cell table:style-name="ce208" office:value-type="string" calcext:value-type="string" table:number-columns-spanned="8" table:number-rows-spanned="1">
            <text:p><text:span text:style-name="T8">Охлаждение K</text:span><text:span text:style-name="T9">RCP+L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127]-[.K118]-[.M122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0" calcext:value-type="float">
            <text:p>1150</text:p>
          </table:table-cell>
          <table:table-cell table:style-name="ce279"/>
          <table:table-cell table:style-name="ce254"/>
          <table:table-cell table:style-name="ce315" table:formula="of:=[.K118]" office:value-type="time" office:time-value="PT18H30M00S" calcext:value-type="time">
            <text:p>18:30</text:p>
          </table:table-cell>
          <table:table-cell table:style-name="ce202" table:formula="of:=[.L118]" office:value-type="string" office:string-value="РСДБ сеанс" calcext:value-type="string">
            <text:p>РСДБ сеанс</text:p>
          </table:table-cell>
          <table:table-cell table:style-name="ce221" table:formula="of:=1+[.T127]-[.T118]-[.V122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118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11" table:formula="of:=[.A118]" office:value-type="date" office:date-value="2024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108]+1" office:value-type="date" office:date-value="2024-04-12" calcext:value-type="date" table:number-columns-spanned="1" table:number-rows-spanned="2">
            <text:p>12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21]-[.B120]+[.D125]" office:value-type="float" office:value="0.916666666666667" calcext:value-type="float">
            <text:p>0,917</text:p>
          </table:table-cell>
          <table:table-cell table:style-name="ce346"/>
          <table:table-cell table:style-name="ce330" office:value-type="string" calcext:value-type="string">
            <text:p>Ru-OH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Nn Ns Ww Wz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5" table:formula="of:=[.A120]" office:value-type="date" office:date-value="2024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K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0]" office:value-type="date" office:date-value="2024-04-1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0]+1" office:value-type="float" office:value="4516" calcext:value-type="float">
            <text:p>4516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0]" office:value-type="date" office:date-value="2024-04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128]-[.B124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3">K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154" table:formula="of:=[.T129]-TIME(8;0;0)" office:value-type="time" office:time-value="-PT08H00M00S" calcext:value-type="time">
            <text:p>16:00</text:p>
          </table:table-cell>
          <table:table-cell table:style-name="ce208" office:value-type="string" calcext:value-type="string" table:number-columns-spanned="6" table:number-rows-spanned="1">
            <text:p><text:span text:style-name="T10">Охлаждение</text:span><text:span text:style-name="T6"> C</text:span><text:span text:style-name="T7">L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154" table:formula="of:=[.B129]-TIME(4;0;0)" office:value-type="time" office:time-value="-PT04H00M00S" calcext:value-type="time">
            <text:p>20:00</text:p>
          </table:table-cell>
          <table:table-cell table:style-name="ce208" office:value-type="string" calcext:value-type="string" table:number-columns-spanned="6" table:number-rows-spanned="1">
            <text:p><text:span text:style-name="T10">Охлаждение</text:span><text:span text:style-name="T6"> X\S</text:span><text:span text:style-name="T7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484"/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127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54"/>
          <table:table-cell table:style-name="ce208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38">/</text:span><text:span text:style-name="T6">X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1"/>
          <table:table-cell table:number-columns-repeated="16355"/>
        </table:table-row>
        <table:table-row table:style-name="ro2">
          <table:table-cell table:style-name="ce11" table:formula="of:=[.A120]+1" office:value-type="date" office:date-value="2024-04-13" calcext:value-type="date" table:number-columns-spanned="1" table:number-rows-spanned="2">
            <text:p>13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30]-[.B129]+[.D135]+[.D142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30]-[.K129]+[.M135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3" calcext:value-type="float">
            <text:p>33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129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130]-[.T129]+[.V135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129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1" table:formula="of:=[.A129]" office:value-type="date" office:date-value="2024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130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9]" office:value-type="date" office:date-value="2024-04-1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4517" calcext:value-type="float">
            <text:p>4517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9]" office:value-type="date" office:date-value="2024-04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133]" office:value-type="time" office:time-value="PT08H30M00S" calcext:value-type="time">
            <text:p>08:30</text:p>
          </table:table-cell>
          <table:table-cell table:style-name="ce399" table:formula="of:=[.L133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38" table:formula="of:=[.B138]-[.B133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135]-[.K133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135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135]-[.T133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137]-[.K136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1" calcext:value-type="float">
            <text:p>21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136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137]-[.T136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136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27"/>
          <table:table-cell table:number-columns-repeated="16355"/>
        </table:table-row>
        <table:table-row table:style-name="ro2">
          <table:table-cell table:style-name="ce15" table:formula="of:=[.A129]+1" office:value-type="date" office:date-value="2024-04-14" calcext:value-type="date" table:number-columns-spanned="1" table:number-rows-spanned="2">
            <text:p>14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38]-[.K137]+[.M143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4" calcext:value-type="float">
            <text:p>34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137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138]-[.T137]+[.V143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137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5" table:formula="of:=[.A137]" office:value-type="date" office:date-value="2024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138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7]" office:value-type="date" office:date-value="2024-04-1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B140]-[.B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4518" calcext:value-type="float">
            <text:p>4518</text:p>
          </table:table-cell>
          <table:table-cell table:style-name="ce117" table:number-columns-repeated="2"/>
          <table:table-cell table:style-name="ce102" table:formula="of:=[.K139]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7]" office:value-type="date" office:date-value="2024-04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4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567" office:value-type="string" calcext:value-type="string">
            <text:p><text:span text:style-name="T53">X</text:span><text:span text:style-name="T54">RCP</text:span><text:span text:style-name="T55">, Хол</text:span><text:span text:style-name="T56">.</text:span></text:p>
          </table:table-cell>
          <table:table-cell table:style-name="ce378"/>
          <table:table-cell table:style-name="ce392" table:formula="of:=[.K141]" office:value-type="time" office:time-value="PT08H30M00S" calcext:value-type="time">
            <text:p>08:30</text:p>
          </table:table-cell>
          <table:table-cell table:style-name="ce399" table:formula="of:=[.L141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144]-[.B141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154" table:formula="of:=[.K145]-TIME(8;0;0)" office:value-type="time" office:time-value="-PT08H00M00S" calcext:value-type="time">
            <text:p>16:00</text:p>
          </table:table-cell>
          <table:table-cell table:style-name="ce208" office:value-type="string" calcext:value-type="string" table:number-columns-spanned="6" table:number-rows-spanned="1">
            <text:p><text:span text:style-name="T10">Охлаждение</text:span><text:span text:style-name="T6"> K</text:span><text:span text:style-name="T7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143]-[.K141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143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143]-[.T141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145]-[.K144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2" calcext:value-type="float">
            <text:p>22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144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145]-[.T144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144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31"/>
          <table:table-cell table:number-columns-repeated="16355"/>
        </table:table-row>
        <table:table-row table:style-name="ro2">
          <table:table-cell table:style-name="ce11" table:formula="of:=[.A137]+1" office:value-type="date" office:date-value="2024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46]-[.K145]+[.M149]" office:value-type="float" office:value="0.5" calcext:value-type="float">
            <text:p>0,500</text:p>
          </table:table-cell>
          <table:table-cell table:style-name="ce346"/>
          <table:table-cell table:style-name="ce330" office:value-type="string" calcext:value-type="string">
            <text:p>Ru-OH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6]-[.T14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145]" office:value-type="date" office:date-value="2024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9]-[.B1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K</text:span><text:span text:style-name="T20">RCP</text:span><text:span text:style-name="T21">, Холод</text:span><text:span text:style-name="T22">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5]" office:value-type="date" office:date-value="2024-04-1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7]" office:value-type="string" office:string-value="РСДБ сеанс" calcext:value-type="string">
            <text:p>РСДБ сеанс</text:p>
          </table:table-cell>
          <table:table-cell table:style-name="ce73" table:formula="of:=[.B148]-[.B1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8]-[.K1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4519" calcext:value-type="float">
            <text:p>4519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3" table:formula="of:=[.AC145]" office:value-type="date" office:date-value="2024-04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9]-[.B1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8" table:formula="of:=[.K150]-[.K149]" office:value-type="float" office:value="0.229166666666667" calcext:value-type="float">
            <text:p>0,229</text:p>
          </table:table-cell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/>
          <table:table-cell table:style-name="ce78" office:value-type="string" calcext:value-type="string">
            <text:p>смазка подшипников Аз петель.</text:p>
          </table:table-cell>
          <table:table-cell table:style-name="ce143" table:number-columns-repeated="6"/>
          <table:table-cell table:style-name="ce98" office:value-type="string" calcext:value-type="string">
            <text:p>Рахимов И. А.</text:p>
          </table:table-cell>
          <table:table-cell table:style-name="ce312" office:value-type="time" office:time-value="PT14H00M00S" calcext:value-type="time">
            <text:p>14:00</text:p>
          </table:table-cell>
          <table:table-cell table:style-name="ce329"/>
          <table:table-cell table:style-name="ce354" office:value-type="string" calcext:value-type="string">
            <text:p><text:span text:style-name="T23">K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5]+1" office:value-type="date" office:date-value="2024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8]-[.T15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4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4-04-1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7]+1" office:value-type="float" office:value="4520" calcext:value-type="float">
            <text:p>4520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7" table:formula="of:=[.AC157]" office:value-type="date" office:date-value="2024-04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530" office:value-type="string" calcext:value-type="string">
            <text:p>чехлы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530" office:value-type="string" calcext:value-type="string">
            <text:p>спирали Аз. кабельной петл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4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65]-[.T16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164]" office:value-type="date" office:date-value="2024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4]" office:value-type="date" office:date-value="2024-04-1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521" calcext:value-type="float">
            <text:p>4521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3" table:formula="of:=[.AC164]" office:value-type="date" office:date-value="2024-04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530" office:value-type="string" calcext:value-type="string">
            <text:p>чехлы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530" office:value-type="string" calcext:value-type="string">
            <text:p>спирали Аз. кабельной петл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4]+1" office:value-type="date" office:date-value="2024-04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72]-[.T17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71]" office:value-type="date" office:date-value="2024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2]-[.T1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1]" office:value-type="date" office:date-value="2024-04-1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B174]-[.B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522" calcext:value-type="float">
            <text:p>4522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7" table:formula="of:=[.AC171]" office:value-type="date" office:date-value="2024-04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54" table:formula="of:=[.T178]-TIME(8;0;0)" office:value-type="time" office:time-value="PT10H30M00S" calcext:value-type="time">
            <text:p>10:30</text:p>
          </table:table-cell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3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42"/>
          <table:table-cell table:style-name="ce143" table:number-columns-repeated="7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305"/>
          <table:table-cell table:style-name="Default" table:number-columns-repeated="7"/>
          <table:table-cell table:style-name="ce553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305"/>
          <table:table-cell table:style-name="Default" table:number-columns-repeated="7"/>
          <table:table-cell table:style-name="ce553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T187]-[.T178]-[.V182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1" calcext:value-type="float">
            <text:p>1151</text:p>
          </table:table-cell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4"/>
          <table:table-cell table:style-name="ce291"/>
          <table:table-cell table:style-name="ce31"/>
          <table:table-cell table:number-columns-repeated="16355"/>
        </table:table-row>
        <table:table-row table:style-name="ro2">
          <table:table-cell table:style-name="ce11" table:formula="of:=[.A173]+1" office:value-type="date" office:date-value="2024-04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3"/>
          <table:table-cell table:style-name="ce298"/>
          <table:table-cell table:style-name="ce292"/>
          <table:table-cell table:style-name="ce11" table:formula="of:=[.A180]" office:value-type="date" office:date-value="2024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3"/>
          <table:table-cell table:style-name="ce201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0]" office:value-type="date" office:date-value="2024-04-1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4523" calcext:value-type="float">
            <text:p>4523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4-04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7" table:number-columns-repeated="6"/>
          <table:table-cell table:style-name="ce29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98" office:value-type="string" calcext:value-type="string">
            <text:p>Дьяков А. А.</text:p>
          </table:table-cell>
          <table:table-cell table:style-name="ce167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9"/>
          <table:table-cell table:style-name="ce105"/>
          <table:table-cell table:style-name="ce143" table:number-columns-repeated="8"/>
          <table:table-cell table:style-name="ce165"/>
          <table:table-cell table:style-name="ce200"/>
          <table:table-cell table:style-name="ce200" office:value-type="string" calcext:value-type="string">
            <text:p>+ Ft Hb Ht Ke Kk Nn Ns Nt Ww Wz Yg<text:span text:style-name="T57">.</text:span></text:p>
          </table:table-cell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9"/>
          <table:table-cell table:style-name="ce105"/>
          <table:table-cell table:style-name="ce143" table:number-columns-repeated="8"/>
          <table:table-cell table:style-name="ce166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4" table:formula="of:=[.B189]-TIME(4;0;0)" office:value-type="time" office:time-value="-PT04H00M00S" calcext:value-type="time">
            <text:p>20:00</text:p>
          </table:table-cell>
          <table:table-cell table:style-name="ce208" office:value-type="string" calcext:value-type="string" table:number-columns-spanned="8" table:number-rows-spanned="1">
            <text:p><text:span text:style-name="T8">Охлаждение C</text:span><text:span text:style-name="T9">RCP+L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0]+1" office:value-type="date" office:date-value="2024-04-20" calcext:value-type="date" table:number-columns-spanned="1" table:number-rows-spanned="2">
            <text:p>20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90]-[.B189]+[.D198]+[.D205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S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89]" office:value-type="date" office:date-value="2024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9]" office:value-type="date" office:date-value="2024-04-2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524" calcext:value-type="float">
            <text:p>4524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9]" office:value-type="date" office:date-value="2024-04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9]" office:value-type="date" office:date-value="2024-04-20" calcext:value-type="date" table:number-columns-spanned="1" table:number-rows-spanned="2">
            <text:p>20</text:p>
          </table:table-cell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5" table:formula="of:=[.A196]" office:value-type="date" office:date-value="2024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C</text:span><text:span text:style-name="T28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78" office:value-type="string" calcext:value-type="string">
            <text:p>обсерватори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8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96]" office:value-type="date" office:date-value="2024-04-20" calcext:value-type="date">
            <text:p>Сб</text:p>
          </table:table-cell>
          <table:table-cell table:style-name="ce146"/>
          <table:table-cell table:style-name="ce332"/>
          <table:table-cell table:style-name="ce338" table:formula="of:=[.B201]-[.B196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98"/>
          <table:table-cell table:style-name="ce143" table:number-columns-repeated="8"/>
          <table:table-cell table:style-name="ce98"/>
          <table:table-cell table:style-name="ce17" table:formula="of:=[.AC196]" office:value-type="date" office:date-value="2024-04-20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9]+1" office:value-type="date" office:date-value="2024-04-21" calcext:value-type="date" table:number-columns-spanned="1" table:number-rows-spanned="2">
            <text:p>21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200]" office:value-type="date" office:date-value="2024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0]" office:value-type="date" office:date-value="2024-04-2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525" calcext:value-type="float">
            <text:p>4525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0]" office:value-type="date" office:date-value="2024-04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198]-[.M199]" office:value-type="float" office:value="0.583333333333333" calcext:value-type="float">
            <text:p>0,583</text:p>
          </table:table-cell>
          <table:table-cell table:style-name="ce78"/>
          <table:table-cell table:style-name="ce78" office:value-type="string" calcext:value-type="string">
            <text:p>по планам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6"/>
          <table:table-cell table:style-name="ce332"/>
          <table:table-cell table:style-name="ce338" table:formula="of:=[.B207]-[.B204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78" office:value-type="string" calcext:value-type="string">
            <text:p>обсерватори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6"/>
          <table:table-cell table:style-name="ce332"/>
          <table:table-cell table:style-name="ce353" office:value-type="string" calcext:value-type="string">
            <text:p><text:span text:style-name="T23">C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98"/>
          <table:table-cell table:style-name="ce143" table:number-columns-repeated="8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00]+1" office:value-type="date" office:date-value="2024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208]" office:value-type="date" office:date-value="2024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8]" office:value-type="date" office:date-value="2024-04-2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526" calcext:value-type="float">
            <text:p>4526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8]" office:value-type="date" office:date-value="2024-04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215]-TIME(4;0;0)" office:value-type="time" office:time-value="PT13H00M00S" calcext:value-type="time">
            <text:p>13:00</text:p>
          </table:table-cell>
          <table:table-cell table:style-name="ce208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54" table:formula="of:=[.K215]-TIME(8;0;0)" office:value-type="time" office:time-value="PT09H00M00S" calcext:value-type="time">
            <text:p>09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41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8"/>
          <table:table-cell table:style-name="ce98" office:value-type="string" calcext:value-type="string">
            <text:p>Рахимов И. А.</text:p>
          </table:table-cell>
          <table:table-cell table:style-name="ce305"/>
          <table:table-cell table:style-name="ce78" office:value-type="string" calcext:value-type="string">
            <text:p>п. 4.2 по Плану*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 office:value-type="time" office:time-value="PT17H00M00S" calcext:value-type="time">
            <text:p>17:00</text:p>
          </table:table-cell>
          <table:table-cell table:style-name="ce202" table:formula="of:=[.L215]" office:value-type="string" office:string-value="РСДБ сеанс" calcext:value-type="string">
            <text:p>РСДБ сеанс</text:p>
          </table:table-cell>
          <table:table-cell table:style-name="ce221" table:formula="of:=1+[.B224]-[.B215]-[.D21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15]" office:value-type="string" office:string-value="IVS" calcext:value-type="string">
            <text:p>IVS</text:p>
          </table:table-cell>
          <table:table-cell table:style-name="ce263"/>
          <table:table-cell table:style-name="ce269" table:number-columns-repeated="2"/>
          <table:table-cell table:style-name="ce296"/>
          <table:table-cell table:style-name="ce315" table:formula="of:=[.B215]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24]-[.K215]-[.M219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2" calcext:value-type="float">
            <text:p>1152</text:p>
          </table:table-cell>
          <table:table-cell table:style-name="ce279"/>
          <table:table-cell table:style-name="ce254"/>
          <table:table-cell table:style-name="ce315" table:formula="of:=[.K215]" office:value-type="time" office:time-value="PT17H00M00S" calcext:value-type="time">
            <text:p>17:00</text:p>
          </table:table-cell>
          <table:table-cell table:style-name="ce202" table:formula="of:=[.L215]" office:value-type="string" office:string-value="РСДБ сеанс" calcext:value-type="string">
            <text:p>РСДБ сеанс</text:p>
          </table:table-cell>
          <table:table-cell table:style-name="ce221" table:formula="of:=1+[.T224]-[.T215]-[.V21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15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203"/>
          <table:table-cell table:style-name="ce225"/>
          <table:table-cell table:style-name="ce242"/>
          <table:table-cell table:style-name="ce256"/>
          <table:table-cell table:style-name="ce242"/>
          <table:table-cell table:style-name="ce270"/>
          <table:table-cell table:style-name="ce256"/>
          <table:table-cell table:style-name="ce297"/>
          <table:table-cell table:style-name="ce316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31"/>
          <table:table-cell table:number-columns-repeated="16355"/>
        </table:table-row>
        <table:table-row table:style-name="ro2">
          <table:table-cell table:style-name="ce11" table:formula="of:=[.A208]+1" office:value-type="date" office:date-value="2024-04-23" calcext:value-type="date" table:number-columns-spanned="1" table:number-rows-spanned="2">
            <text:p>23</text:p>
          </table:table-cell>
          <table:table-cell table:style-name="ce165"/>
          <table:table-cell table:style-name="ce200"/>
          <table:table-cell table:style-name="ce226" table:number-columns-repeated="6"/>
          <table:table-cell table:style-name="ce298"/>
          <table:table-cell table:style-name="ce317"/>
          <table:table-cell table:style-name="ce198"/>
          <table:table-cell table:style-name="ce198" office:value-type="string" calcext:value-type="string">
            <text:p><text:span text:style-name="T43">X</text:span><text:span text:style-name="T44">R</text:span><text:span text:style-name="T43">/S</text:span><text:span text:style-name="T44">R</text:span><text:span text:style-name="T43">, Х</text:span><text:span text:style-name="T45">олод. BONN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Ag Ft Hb Ht Is Ke Nn Ns Nt Ww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1" table:formula="of:=[.A217]" office:value-type="date" office:date-value="2024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 по необходимости.</text:p>
          </table:table-cell>
          <table:table-cell table:style-name="ce239"/>
          <table:table-cell table:style-name="ce201" table:number-columns-repeated="5"/>
          <table:table-cell table:style-name="ce318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7]" office:value-type="date" office:date-value="2024-04-2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527" calcext:value-type="float">
            <text:p>4527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7]" office:value-type="date" office:date-value="2024-04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3" office:value-type="time" office:time-value="PT08H10M00S" calcext:value-type="time">
            <text:p>08:10</text:p>
          </table:table-cell>
          <table:table-cell table:style-name="ce204"/>
          <table:table-cell table:style-name="ce227" table:number-columns-repeated="7"/>
          <table:table-cell table:style-name="ce319"/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00"/>
          <table:table-cell table:style-name="ce226" table:number-columns-repeated="7"/>
          <table:table-cell table:style-name="ce320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/>
          <table:table-cell table:style-name="ce226" table:number-columns-repeated="6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200"/>
          <table:table-cell table:style-name="ce226" table:number-columns-repeated="7"/>
          <table:table-cell table:style-name="ce320"/>
          <table:table-cell table:style-name="ce200"/>
          <table:table-cell table:style-name="ce200" office:value-type="string" calcext:value-type="string">
            <text:p><text:span text:style-name="T31">X</text:span><text:span text:style-name="T32">R</text:span><text:span text:style-name="T31">/S</text:span><text:span text:style-name="T32">R</text:span><text:span text:style-name="T31">, Х</text:span><text:span text:style-name="T46">олод. BONN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B224]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K224]" office:value-type="time" office:time-value="PT17H00M00S" calcext:value-type="time">
            <text:p>17:0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7]+1" office:value-type="date" office:date-value="2024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-[.V2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226]" office:value-type="date" office:date-value="2024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0]-[.K227]-[.M2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<text:span text:style-name="T31">пп. 4.1 и 4.2 по Плану*.</text:span>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6]" office:value-type="date" office:date-value="2024-04-2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4528" calcext:value-type="float">
            <text:p>4528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6]" office:value-type="date" office:date-value="2024-04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6]+1" office:value-type="date" office:date-value="2024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236]" office:value-type="date" office:date-value="2024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1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<text:span text:style-name="T31">пп. 4.1 и 4.2 по Плану*.</text:span>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6]" office:value-type="date" office:date-value="2024-04-2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4529" calcext:value-type="float">
            <text:p>4529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6]" office:value-type="date" office:date-value="2024-04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54" table:formula="of:=[.K243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54" table:formula="of:=[.B242]-TIME(4;0;0)" office:value-type="time" office:time-value="PT13H30M00S" calcext:value-type="time">
            <text:p>13:30</text:p>
          </table:table-cell>
          <table:table-cell table:style-name="ce208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8" office:value-type="time" office:time-value="PT17H30M00S" calcext:value-type="time">
            <text:p>17:30</text:p>
          </table:table-cell>
          <table:table-cell table:style-name="ce205" office:value-type="string" calcext:value-type="string">
            <text:p>РСДБ сеанс</text:p>
          </table:table-cell>
          <table:table-cell table:style-name="ce228" table:formula="of:=[.B243]-[.B242]" office:value-type="float" office:value="0.0416666666666667" calcext:value-type="float">
            <text:p>0,042</text:p>
          </table:table-cell>
          <table:table-cell table:style-name="ce243"/>
          <table:table-cell table:style-name="ce257" office:value-type="string" calcext:value-type="string">
            <text:p>IVS</text:p>
          </table:table-cell>
          <table:table-cell table:style-name="ce243" office:value-type="string" calcext:value-type="string">
            <text:p>I24</text:p>
          </table:table-cell>
          <table:table-cell table:style-name="ce271" office:value-type="float" office:value="116" calcext:value-type="float">
            <text:p>116</text:p>
          </table:table-cell>
          <table:table-cell table:style-name="ce280" office:value-type="string" calcext:value-type="string">
            <text:p>+KkWz.</text:p>
          </table:table-cell>
          <table:table-cell table:style-name="ce300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 office:value-type="time" office:time-value="PT18H30M00S" calcext:value-type="time">
            <text:p>18:30</text:p>
          </table:table-cell>
          <table:table-cell table:style-name="ce202" table:formula="of:=[.L243]" office:value-type="string" office:string-value="РСДБ сеанс" calcext:value-type="string">
            <text:p>РСДБ сеанс</text:p>
          </table:table-cell>
          <table:table-cell table:style-name="ce221" table:formula="of:=1+[.B252]-[.B243]-[.D247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43]" office:value-type="string" office:string-value="IVS" calcext:value-type="string">
            <text:p>IVS</text:p>
          </table:table-cell>
          <table:table-cell table:style-name="ce263"/>
          <table:table-cell table:style-name="ce269" table:number-columns-repeated="2"/>
          <table:table-cell table:style-name="ce296"/>
          <table:table-cell table:style-name="ce315" table:formula="of:=[.B243]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52]-[.K243]-[.M247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2" calcext:value-type="float">
            <text:p>1152</text:p>
          </table:table-cell>
          <table:table-cell table:style-name="ce279"/>
          <table:table-cell table:style-name="ce254"/>
          <table:table-cell table:style-name="ce315" table:formula="of:=[.K243]" office:value-type="time" office:time-value="PT18H30M00S" calcext:value-type="time">
            <text:p>18:30</text:p>
          </table:table-cell>
          <table:table-cell table:style-name="ce202" table:formula="of:=[.L243]" office:value-type="string" office:string-value="РСДБ сеанс" calcext:value-type="string">
            <text:p>РСДБ сеанс</text:p>
          </table:table-cell>
          <table:table-cell table:style-name="ce221" table:formula="of:=1+[.T252]-[.T243]-[.V247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43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12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203"/>
          <table:table-cell table:style-name="ce225"/>
          <table:table-cell table:style-name="ce242"/>
          <table:table-cell table:style-name="ce256"/>
          <table:table-cell table:style-name="ce242"/>
          <table:table-cell table:style-name="ce270"/>
          <table:table-cell table:style-name="ce256"/>
          <table:table-cell table:style-name="ce297"/>
          <table:table-cell table:style-name="ce316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27"/>
          <table:table-cell table:number-columns-repeated="16355"/>
        </table:table-row>
        <table:table-row table:style-name="ro2">
          <table:table-cell table:style-name="ce15" table:formula="of:=[.A236]+1" office:value-type="date" office:date-value="2024-04-26" calcext:value-type="date" table:number-columns-spanned="1" table:number-rows-spanned="2">
            <text:p>26</text:p>
          </table:table-cell>
          <table:table-cell table:style-name="ce165"/>
          <table:table-cell table:style-name="ce200"/>
          <table:table-cell table:style-name="ce226" table:number-columns-repeated="6"/>
          <table:table-cell table:style-name="ce298"/>
          <table:table-cell table:style-name="ce317"/>
          <table:table-cell table:style-name="ce198"/>
          <table:table-cell table:style-name="ce198" office:value-type="string" calcext:value-type="string">
            <text:p><text:span text:style-name="T43">X</text:span><text:span text:style-name="T44">R</text:span><text:span text:style-name="T43">/S</text:span><text:span text:style-name="T44">R</text:span><text:span text:style-name="T43">, Х</text:span><text:span text:style-name="T45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Nn Ns Wz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5" table:formula="of:=[.A245]" office:value-type="date" office:date-value="2024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 по необходимости.</text:p>
          </table:table-cell>
          <table:table-cell table:style-name="ce239"/>
          <table:table-cell table:style-name="ce201" table:number-columns-repeated="5"/>
          <table:table-cell table:style-name="ce318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5]" office:value-type="date" office:date-value="2024-04-2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7]" office:value-type="string" office:string-value="РСДБ сеанс" calcext:value-type="string">
            <text:p>РСДБ сеанс</text:p>
          </table:table-cell>
          <table:table-cell table:style-name="ce73" table:formula="of:=[.B248]-[.B2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8]-[.K2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4530" calcext:value-type="float">
            <text:p>4530</text:p>
          </table:table-cell>
          <table:table-cell table:style-name="ce117" table:number-columns-repeated="2"/>
          <table:table-cell table:style-name="ce102" table:formula="of:=[.K247]" office:value-type="time" office:time-value="PT07H00M00S" calcext:value-type="time">
            <text:p>07:00</text:p>
          </table:table-cell>
          <table:table-cell table:style-name="ce61" table:formula="of:=[.L247]" office:value-type="string" office:string-value="РСДБ сеанс" calcext:value-type="string">
            <text:p>РСДБ сеанс</text:p>
          </table:table-cell>
          <table:table-cell table:style-name="ce73" table:formula="of:=[.T248]-[.T2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5]" office:value-type="date" office:date-value="2024-04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08H10M00S" calcext:value-type="time">
            <text:p>08:10</text:p>
          </table:table-cell>
          <table:table-cell table:style-name="ce204"/>
          <table:table-cell table:style-name="ce227" table:number-columns-repeated="7"/>
          <table:table-cell table:style-name="ce319"/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200"/>
          <table:table-cell table:style-name="ce226" table:number-columns-repeated="7"/>
          <table:table-cell table:style-name="ce320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/>
          <table:table-cell table:style-name="ce226" table:number-columns-repeated="6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5"/>
          <table:table-cell table:style-name="ce200"/>
          <table:table-cell table:style-name="ce226" table:number-columns-repeated="7"/>
          <table:table-cell table:style-name="ce320"/>
          <table:table-cell table:style-name="ce200"/>
          <table:table-cell table:style-name="ce200" office:value-type="string" calcext:value-type="string">
            <text:p><text:span text:style-name="T31">X</text:span><text:span text:style-name="T32">R</text:span><text:span text:style-name="T31">/S</text:span><text:span text:style-name="T32">R</text:span><text:span text:style-name="T31">, Х</text:span><text:span text:style-name="T46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154" table:formula="of:=[.T254]-TIME(8;0;0)" office:value-type="time" office:time-value="-PT08H00M00S" calcext:value-type="time">
            <text:p>16:00</text:p>
          </table:table-cell>
          <table:table-cell table:style-name="ce208" office:value-type="string" calcext:value-type="string" table:number-columns-spanned="6" table:number-rows-spanned="1">
            <text:p><text:span text:style-name="T10">Охлаждение</text:span><text:span text:style-name="T6"> C</text:span><text:span text:style-name="T7">L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B252]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252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/>
          <table:table-cell table:style-name="ce208" office:value-type="string" calcext:value-type="string" table:number-columns-spanned="8" table:number-rows-spanned="1">
            <text:p><text:span text:style-name="T8">Холод S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54"/>
          <table:table-cell table:style-name="ce208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38">/</text:span><text:span text:style-name="T6">X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1"/>
          <table:table-cell table:number-columns-repeated="16355"/>
        </table:table-row>
        <table:table-row table:style-name="ro2">
          <table:table-cell table:style-name="ce11" table:formula="of:=[.A245]+1" office:value-type="date" office:date-value="2024-04-27" calcext:value-type="date" table:number-columns-spanned="1" table:number-rows-spanned="2">
            <text:p>27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255]-[.B254]+[.D260]+[.D267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S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255]-[.K254]+[.M260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5" calcext:value-type="float">
            <text:p>35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254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255]-[.T254]+[.V260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254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1" table:formula="of:=[.A254]" office:value-type="date" office:date-value="2024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S</text:span><text:span text:style-name="T20">R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255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4]" office:value-type="date" office:date-value="2024-04-2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B257]-[.B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7]-[.K2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7]+1" office:value-type="float" office:value="4531" calcext:value-type="float">
            <text:p>4531</text:p>
          </table:table-cell>
          <table:table-cell table:style-name="ce117" table:number-columns-repeated="2"/>
          <table:table-cell table:style-name="ce102" table:formula="of:=[.K256]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T257]-[.T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4]" office:value-type="date" office:date-value="2024-04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258]" office:value-type="time" office:time-value="PT08H30M00S" calcext:value-type="time">
            <text:p>08:30</text:p>
          </table:table-cell>
          <table:table-cell table:style-name="ce399" table:formula="of:=[.L258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38" table:formula="of:=[.B263]-[.B258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260]-[.K258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260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260]-[.T258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262]-[.K261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3" calcext:value-type="float">
            <text:p>23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261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262]-[.T261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261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27"/>
          <table:table-cell table:number-columns-repeated="16355"/>
        </table:table-row>
        <table:table-row table:style-name="ro2">
          <table:table-cell table:style-name="ce15" table:formula="of:=[.A254]+1" office:value-type="date" office:date-value="2024-04-28" calcext:value-type="date" table:number-columns-spanned="1" table:number-rows-spanned="2">
            <text:p>28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263]-[.K262]+[.M268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6" calcext:value-type="float">
            <text:p>36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262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263]-[.T262]+[.V268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262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5" table:formula="of:=[.A262]" office:value-type="date" office:date-value="2024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263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2]" office:value-type="date" office:date-value="2024-04-2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B265]-[.B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5]-[.K2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6]+1" office:value-type="float" office:value="4532" calcext:value-type="float">
            <text:p>4532</text:p>
          </table:table-cell>
          <table:table-cell table:style-name="ce117" table:number-columns-repeated="2"/>
          <table:table-cell table:style-name="ce102" table:formula="of:=[.K264]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T265]-[.T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2]" office:value-type="date" office:date-value="2024-04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6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266]" office:value-type="time" office:time-value="PT08H30M00S" calcext:value-type="time">
            <text:p>08:30</text:p>
          </table:table-cell>
          <table:table-cell table:style-name="ce399" table:formula="of:=[.L266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269]-[.B266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268]-[.K266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268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268]-[.T266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274]-[.K269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4" calcext:value-type="float">
            <text:p>24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269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274]-[.T269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269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2]+1" office:value-type="date" office:date-value="2024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74]" office:value-type="date" office:date-value="2024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8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5]-[.M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4-04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B277]-[.B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4]+1" office:value-type="float" office:value="4533" calcext:value-type="float">
            <text:p>4533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4]" office:value-type="date" office:date-value="2024-04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8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154" table:formula="of:=[.K280]-TIME(8;0;0)" office:value-type="time" office:time-value="PT09H00M00S" calcext:value-type="time">
            <text:p>09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9"/>
          <table:table-cell table:style-name="ce163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89]-[.K280]-[.M284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3" calcext:value-type="float">
            <text:p>1153</text:p>
          </table:table-cell>
          <table:table-cell table:style-name="ce279"/>
          <table:table-cell table:style-name="ce254"/>
          <table:table-cell table:style-name="ce315" table:formula="of:=[.K280]" office:value-type="time" office:time-value="PT17H00M00S" calcext:value-type="time">
            <text:p>17:00</text:p>
          </table:table-cell>
          <table:table-cell table:style-name="ce202" table:formula="of:=[.L280]" office:value-type="string" office:string-value="РСДБ сеанс" calcext:value-type="string">
            <text:p>РСДБ сеанс</text:p>
          </table:table-cell>
          <table:table-cell table:style-name="ce221" table:formula="of:=1+[.T289]-[.T280]-[.V284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80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27"/>
          <table:table-cell table:number-columns-repeated="16355"/>
        </table:table-row>
        <table:table-row table:style-name="ro2">
          <table:table-cell table:style-name="ce15" table:formula="of:=[.A274]+1" office:value-type="date" office:date-value="2024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38"/>
          <table:table-cell table:style-name="ce252" table:number-columns-repeated="4"/>
          <table:table-cell table:style-name="ce198"/>
          <table:table-cell table:style-name="ce198" office:value-type="string" calcext:value-type="string">
            <text:p>+ Ag Ft Hb Ht Is Ke Kv Nn Ns Nt Ww Wz Yg<text:span text:style-name="T57">.</text:span></text:p>
          </table:table-cell>
          <table:table-cell table:style-name="ce198" table:number-columns-repeated="2"/>
          <table:table-cell table:style-name="ce298" table:number-columns-repeated="5"/>
          <table:table-cell table:style-name="ce292"/>
          <table:table-cell table:style-name="ce15" table:formula="of:=[.A282]" office:value-type="date" office:date-value="2024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6]-[.B2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2]" office:value-type="date" office:date-value="2024-04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B285]-[.B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5]-[.K2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6]+1" office:value-type="float" office:value="4534" calcext:value-type="float">
            <text:p>4534</text:p>
          </table:table-cell>
          <table:table-cell table:style-name="ce117" table:number-columns-repeated="2"/>
          <table:table-cell table:style-name="ce102" table:formula="of:=[.K284]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T285]-[.T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2]" office:value-type="date" office:date-value="2024-04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8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6]-[.B2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K289]" office:value-type="time" office:time-value="PT17H00M00S" calcext:value-type="time">
            <text:p>17:0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7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02"/>
          <table:covered-table-cell table:number-columns-repeated="2" table:style-name="ce1"/>
          <table:table-cell table:style-name="ce469" office:value-type="string" calcext:value-type="string" table:number-columns-spanned="2" table:number-rows-spanned="1">
            <text:p>Светлое</text:p>
          </table:table-cell>
          <table:covered-table-cell table:style-name="ce469"/>
          <table:table-cell table:style-name="ce469" office:value-type="string" calcext:value-type="string" table:number-columns-spanned="2" table:number-rows-spanned="1">
            <text:p>Зеленчукская</text:p>
          </table:table-cell>
          <table:covered-table-cell table:style-name="ce469"/>
          <table:table-cell table:style-name="ce469" office:value-type="string" calcext:value-type="string" table:number-columns-spanned="2" table:number-rows-spanned="1">
            <text:p>Бадары</text:p>
          </table:table-cell>
          <table:covered-table-cell table:style-name="ce46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02"/>
          <table:covered-table-cell table:number-columns-repeated="2" table:style-name="ce1"/>
          <table:table-cell table:style-name="ce173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73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73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02"/>
          <table:covered-table-cell table:number-columns-repeated="2" table:style-name="ce1"/>
          <table:table-cell table:style-name="ce273" table:formula="of:=SUMIF([.C18:.C292];&quot;РСДБ сеанс&quot;;[.D18:.D292])" office:value-type="float" office:value="5.91666666666667" calcext:value-type="float">
            <text:p>5,9</text:p>
          </table:table-cell>
          <table:table-cell table:style-name="ce282" table:formula="of:=[.H298]/[.$A$296]" office:value-type="percentage" office:value="0.197222222222222" calcext:value-type="percentage">
            <text:p>20%</text:p>
          </table:table-cell>
          <table:table-cell table:style-name="ce273" table:formula="of:=SUMIF([.L18:.L292];&quot;РСДБ сеанс&quot;;[.M18:.M292])" office:value-type="float" office:value="7.79166666666667" calcext:value-type="float">
            <text:p>7,8</text:p>
          </table:table-cell>
          <table:table-cell table:style-name="ce282" table:formula="of:=[.J298]/[.A296]" office:value-type="percentage" office:value="0.259722222222222" calcext:value-type="percentage">
            <text:p>26%</text:p>
          </table:table-cell>
          <table:table-cell table:style-name="ce273" table:formula="of:=SUMIF([.U18:.U292];&quot;РСДБ сеанс&quot;;[.V18:.V292])" office:value-type="float" office:value="8.58333333333333" calcext:value-type="float">
            <text:p>8,6</text:p>
          </table:table-cell>
          <table:table-cell table:style-name="ce282" table:formula="of:=[.L298]/[.A296]" office:value-type="percentage" office:value="0.286111111111111" calcext:value-type="percentage">
            <text:p>2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02"/>
          <table:covered-table-cell table:number-columns-repeated="2" table:style-name="ce1"/>
          <table:table-cell table:style-name="ce273" table:formula="of:=SUMIF([.C18:.C292];&quot;е-РСДБ сеанс&quot;;[.D18:.D292])" office:value-type="float" office:value="0" calcext:value-type="float">
            <text:p>0,0</text:p>
          </table:table-cell>
          <table:table-cell table:style-name="ce282" table:formula="of:=[.H299]/[.$A$296]" office:value-type="percentage" office:value="0" calcext:value-type="percentage">
            <text:p>0%</text:p>
          </table:table-cell>
          <table:table-cell table:style-name="ce273" table:formula="of:=SUMIF([.L18:.L292];&quot;е-РСДБ сеанс&quot;;[.M18:.M292])" office:value-type="float" office:value="0" calcext:value-type="float">
            <text:p>0,0</text:p>
          </table:table-cell>
          <table:table-cell table:style-name="ce282" table:formula="of:=[.J299]/[.A296]" office:value-type="percentage" office:value="0" calcext:value-type="percentage">
            <text:p>0%</text:p>
          </table:table-cell>
          <table:table-cell table:style-name="ce273" table:formula="of:=SUMIF([.U18:.U292];&quot;е-РСДБ сеанс&quot;;[.V18:.V292])" office:value-type="float" office:value="0" calcext:value-type="float">
            <text:p>0,0</text:p>
          </table:table-cell>
          <table:table-cell table:style-name="ce282" table:formula="of:=[.L299]/[.A29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02"/>
          <table:covered-table-cell table:number-columns-repeated="2" table:style-name="ce1"/>
          <table:table-cell table:style-name="ce273" table:formula="of:=SUMIF([.C18:.C292];&quot;Радиом. сеанс&quot;;[.D18:.D292])" office:value-type="float" office:value="8.83333333333333" calcext:value-type="float">
            <text:p>8,8</text:p>
          </table:table-cell>
          <table:table-cell table:style-name="ce282" table:formula="of:=[.H300]/[.$A$296]" office:value-type="percentage" office:value="0.294444444444444" calcext:value-type="percentage">
            <text:p>29%</text:p>
          </table:table-cell>
          <table:table-cell table:style-name="ce273" table:formula="of:=SUMIF([.L18:.L292];&quot;Радиом. сеанс&quot;;[.M18:.M292])" office:value-type="float" office:value="4.15277777777778" calcext:value-type="float">
            <text:p>4,2</text:p>
          </table:table-cell>
          <table:table-cell table:style-name="ce282" table:formula="of:=[.J300]/[.$A$296]" office:value-type="percentage" office:value="0.138425925925926" calcext:value-type="percentage">
            <text:p>14%</text:p>
          </table:table-cell>
          <table:table-cell table:style-name="ce273" table:formula="of:=SUMIF([.U18:.U292];&quot;Радиом. сеанс&quot;;[.V18:.V292])" office:value-type="float" office:value="3.65277777777778" calcext:value-type="float">
            <text:p>3,7</text:p>
          </table:table-cell>
          <table:table-cell table:style-name="ce282" table:formula="of:=[.L300]/[.$A$296]" office:value-type="percentage" office:value="0.121759259259259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02"/>
          <table:covered-table-cell table:number-columns-repeated="2" table:style-name="ce1"/>
          <table:table-cell table:style-name="ce273" table:formula="of:=SUMIF([.C18:.C292];&quot;Инж. работы:&quot;;[.D18:.D292])" office:value-type="float" office:value="3.75" calcext:value-type="float">
            <text:p>3,8</text:p>
          </table:table-cell>
          <table:table-cell table:style-name="ce282" table:formula="of:=[.H301]/[.$A$296]" office:value-type="percentage" office:value="0.125" calcext:value-type="percentage">
            <text:p>13%</text:p>
          </table:table-cell>
          <table:table-cell table:style-name="ce273" table:formula="of:=SUMIF([.L18:.L292];&quot;Инж. работы:&quot;;[.M18:.M292])" office:value-type="float" office:value="2.97916666666667" calcext:value-type="float">
            <text:p>3,0</text:p>
          </table:table-cell>
          <table:table-cell table:style-name="ce282" table:formula="of:=[.J301]/[.$A$296]" office:value-type="percentage" office:value="0.0993055555555557" calcext:value-type="percentage">
            <text:p>10%</text:p>
          </table:table-cell>
          <table:table-cell table:style-name="ce273" table:formula="of:=SUMIF([.U18:.U292];&quot;Инж. работы:&quot;;[.V18:.V292])" office:value-type="float" office:value="3.16666666666667" calcext:value-type="float">
            <text:p>3,2</text:p>
          </table:table-cell>
          <table:table-cell table:style-name="ce282" table:formula="of:=[.L301]/[.$A$296]" office:value-type="percentage" office:value="0.105555555555556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02"/>
          <table:covered-table-cell table:number-columns-repeated="2" table:style-name="ce1"/>
          <table:table-cell table:style-name="ce273" table:formula="of:=SUMIF([.C18:.C292];&quot;Профилактика:&quot;;[.D18:.D292])" office:value-type="float" office:value="5.10416666666667" calcext:value-type="float">
            <text:p>5,1</text:p>
          </table:table-cell>
          <table:table-cell table:style-name="ce282" table:formula="of:=[.H302]/[.$A$296]" office:value-type="percentage" office:value="0.170138888888889" calcext:value-type="percentage">
            <text:p>17%</text:p>
          </table:table-cell>
          <table:table-cell table:style-name="ce273" table:formula="of:=SUMIF([.L18:.L292];&quot;Профилактика:&quot;;[.M18:.M292])" office:value-type="float" office:value="5.58333333333333" calcext:value-type="float">
            <text:p>5,6</text:p>
          </table:table-cell>
          <table:table-cell table:style-name="ce282" table:formula="of:=[.J302]/[.$A$296]" office:value-type="percentage" office:value="0.186111111111111" calcext:value-type="percentage">
            <text:p>19%</text:p>
          </table:table-cell>
          <table:table-cell table:style-name="ce273" table:formula="of:=SUMIF([.U18:.U292];&quot;Профилактика:&quot;;[.V18:.V292])" office:value-type="float" office:value="4.6875" calcext:value-type="float">
            <text:p>4,7</text:p>
          </table:table-cell>
          <table:table-cell table:style-name="ce282" table:formula="of:=[.L302]/[.$A$296]" office:value-type="percentage" office:value="0.15625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7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74" table:formula="of:=[.$A$296]-SUM([.H298];[.H300];[.H301];[.H302];)" office:value-type="float" office:value="6.39583333333333" calcext:value-type="float">
            <text:p>6,4</text:p>
          </table:table-cell>
          <table:table-cell table:style-name="ce282" table:formula="of:=[.H303]/[.$A$296]" office:value-type="percentage" office:value="0.213194444444444" calcext:value-type="percentage">
            <text:p>21%</text:p>
          </table:table-cell>
          <table:table-cell table:style-name="ce274" table:formula="of:=[.$A$296]-SUM([.J298];[.J300];[.J301];[.J302];)" office:value-type="float" office:value="9.49305555555555" calcext:value-type="float">
            <text:p>9,5</text:p>
          </table:table-cell>
          <table:table-cell table:style-name="ce282" table:formula="of:=[.J303]/[.$A$296]" office:value-type="percentage" office:value="0.316435185185185" calcext:value-type="percentage">
            <text:p>32%</text:p>
          </table:table-cell>
          <table:table-cell table:style-name="ce274" table:formula="of:=[.$A$296]-SUM([.L298];[.L300];[.L301];[.L302];)" office:value-type="float" office:value="9.90972222222222" calcext:value-type="float">
            <text:p>9,9</text:p>
          </table:table-cell>
          <table:table-cell table:style-name="ce282" table:formula="of:=[.L303]/[.$A$296]" office:value-type="percentage" office:value="0.330324074074074" calcext:value-type="percentage">
            <text:p>33%</text:p>
          </table:table-cell>
          <table:table-cell table:style-name="ce1"/>
          <table:table-cell table:style-name="ce550" table:number-columns-repeated="4"/>
          <table:table-cell table:style-name="ce586"/>
          <table:table-cell table:style-name="ce599" table:number-columns-repeated="3"/>
          <table:table-cell table:style-name="ce5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0">
          <table:table-cell table:style-name="ce1" table:number-columns-repeated="3"/>
          <table:table-cell table:style-name="ce18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180" table:number-columns-repeated="23"/>
          <table:table-cell table:number-columns-repeated="16358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8" office:value-type="string" calcext:value-type="string" table:number-columns-spanned="14" table:number-rows-spanned="1">
            <text:p>Изменения</text:p>
          </table:table-cell>
          <table:covered-table-cell table:style-name="ce178"/>
          <table:covered-table-cell table:number-columns-repeated="7" table:style-name="ce69"/>
          <table:covered-table-cell table:number-columns-repeated="5" table:style-name="ce110"/>
          <table:table-cell table:style-name="ce586"/>
          <table:table-cell table:style-name="ce599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09" office:value-type="string" calcext:value-type="string">
            <text:p>0329</text:p>
          </table:table-cell>
          <table:table-cell table:style-name="ce229"/>
          <table:table-cell table:style-name="ce244" office:value-type="string" calcext:value-type="string">
            <text:p>Исходная версия.</text:p>
          </table:table-cell>
          <table:table-cell table:style-name="ce258"/>
          <table:table-cell table:style-name="ce264" table:number-columns-repeated="7"/>
          <table:table-cell table:style-name="ce351" table:number-columns-repeated="4"/>
          <table:table-cell table:style-name="ce372"/>
          <table:table-cell table:style-name="ce586"/>
          <table:table-cell table:style-name="ce599" table:number-columns-repeated="5"/>
          <table:table-cell table:number-columns-repeated="16360"/>
        </table:table-row>
        <table:table-row table:style-name="ro1">
          <table:table-cell/>
          <table:table-cell table:style-name="ce180" table:number-columns-repeated="17"/>
          <table:table-cell table:style-name="ce586"/>
          <table:table-cell table:style-name="ce599" table:number-columns-repeated="5"/>
          <table:table-cell table:number-columns-repeated="16360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3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550"/>
          <table:covered-table-cell table:style-name="ce586"/>
          <table:covered-table-cell table:number-columns-repeated="5" table:style-name="ce599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4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86"/>
          <table:covered-table-cell table:number-columns-repeated="5" table:style-name="ce599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86"/>
          <table:covered-table-cell table:number-columns-repeated="5" table:style-name="ce599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550" table:number-columns-repeated="5"/>
          <table:table-cell table:style-name="ce586"/>
          <table:table-cell table:style-name="ce599" table:number-columns-repeated="5"/>
          <table:table-cell table:number-columns-repeated="16360"/>
        </table:table-row>
        <table:table-row table:style-name="ro1" table:number-rows-repeated="10482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12:19:16.99191414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3-29T12:20:12.621651718</dc:date>
    <meta:editing-duration>P4DT20H41M34S</meta:editing-duration>
    <meta:editing-cycles>2100</meta:editing-cycles>
    <meta:generator>LibreOffice/24.2.1.2$Linux_X86_64 LibreOffice_project/db4def46b0453cc22e2d0305797cf981b68ef5ac</meta:generator>
    <meta:printed-by>M Kharinov</meta:printed-by>
    <meta:print-date>2012-07-23T12:21:24</meta:print-date>
    <dc:creator>Mikhail A. Kharinov</dc:creator>
    <meta:document-statistic meta:table-count="1" meta:cell-count="1800" meta:object-count="1"/>
  </office:meta>
</office:document-meta>
</file>