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11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85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8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8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9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9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9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1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12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PT Astra Serif"/>
    </style:style>
    <style:style style:name="ce12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 style:vertical-align="top"/>
      <style:paragraph-properties fo:text-align="center" fo:margin-left="0cm"/>
      <style:text-properties fo:color="#000000" style:font-name="PT Astra Serif"/>
    </style:style>
    <style:style style:name="ce12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3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8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7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9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188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13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6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8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4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6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9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0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0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03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0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5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1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1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2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6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2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2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8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22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3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3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5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4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48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9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5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40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6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6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0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2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7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7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7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7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1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1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2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83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8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43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8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3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29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3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29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4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0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0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0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45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5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58" style:family="table-cell" style:parent-style-name="Default">
      <style:table-cell-properties fo:border-bottom="0.06pt dashed #000000" fo:border-left="none" fo:border-right="none" fo:border-top="none"/>
    </style:style>
    <style:style style:name="ce30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10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12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1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1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69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7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2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31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1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2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2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43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style-asian="normal" style:font-style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6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9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3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4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45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size-asian="10pt" style:font-size-complex="10pt" style:text-position="33% 58%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language-asian="none" style:country-asian="none" fo:font-size="10pt" style:language-complex="none" style:country-complex="none" fo:language="none" fo:country="none" style:font-name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language-asian="none" style:country-asian="none" fo:font-size="10pt" style:language-complex="none" style:country-complex="none" fo:language="none" fo:country="none" style:font-name="Times New Roman" style:text-position="33% 58%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language-asian="none" style:country-asian="none" fo:font-size="10pt" style:language-complex="none" style:country-complex="none" fo:language="none" fo:country="none" style:font-name="Times New Roman" style:text-position="0% 100%"/>
    </style:style>
    <style:style style:name="T1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style:language-complex="hi" style:country-complex="IN"/>
    </style:style>
    <style:style style:name="T13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style:language-complex="hi" style:country-complex="IN" style:font-size-asian="10pt" style:font-size-complex="10pt"/>
    </style:style>
    <style:style style:name="T14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style:font-size-asian="10pt" style:font-size-complex="10pt" style:language-asian="none" style:country-asian="none" fo:font-size="10pt" style:language-complex="none" style:country-complex="none" fo:language="none" fo:country="none" style:font-name="Times New Roman" style:text-position="33% 58%"/>
    </style:style>
    <style:style style:name="T1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/>
    </style:style>
    <style:style style:name="T24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33% 58%"/>
    </style:style>
    <style:style style:name="T25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0% 100%"/>
    </style:style>
    <style:style style:name="T26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fo:language="ru" fo:country="RU" style:language-asian="zh" style:country-asian="CN" style:language-complex="hi" style:country-complex="IN"/>
    </style:style>
    <style:style style:name="T27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asian="zh" style:country-asian="CN" style:language-complex="hi" style:country-complex="IN" fo:language="none" fo:country="none"/>
    </style:style>
    <style:style style:name="T28" style:family="text">
      <style:text-properties style:text-outline="false" style:language-asian="none" style:country-asian="none" style:text-line-through-mode="continuous" style:font-style-complex="normal" style:font-style-asian="normal" fo:font-size="10pt" style:font-size-complex="10pt" style:text-emphasize="none" style:font-size-asian="10pt" style:language-complex="none" style:country-complex="none" style:font-weight-asian="normal" fo:language="none" fo:country="none" style:text-overline-style="none" style:text-overline-color="font-color" fo:text-shadow="none" style:font-weight-complex="normal" fo:font-weight="normal" style:font-name-complex="Lohit Hindi" style:text-underline-style="none" style:text-underline-color="font-color" style:text-line-through-type="none" fo:font-style="normal" style:font-name-asian="WenQuanYi Zen Hei" style:font-relief="none"/>
    </style:style>
    <style:style style:name="T29" style:family="text">
      <style:text-properties style:text-outline="false" style:language-asian="none" style:country-asian="none" style:text-line-through-mode="continuous" style:font-style-complex="normal" style:font-style-asian="normal" fo:font-size="10pt" style:font-size-complex="10pt" style:text-emphasize="none" style:font-size-asian="10pt" style:language-complex="none" style:country-complex="none" style:font-weight-asian="normal" fo:language="none" fo:country="none" style:text-overline-style="none" style:text-overline-color="font-color" fo:text-shadow="none" style:font-weight-complex="normal" fo:font-weight="normal" style:font-name-complex="Lohit Hindi" style:text-underline-style="none" style:text-underline-color="font-color" style:text-line-through-type="none" fo:font-style="normal" style:font-name-asian="WenQuanYi Zen Hei" style:font-relief="none" style:text-position="33% 58%"/>
    </style:style>
    <style:style style:name="T30" style:family="text">
      <style:text-properties style:text-outline="false" style:language-asian="none" style:country-asian="none" style:text-line-through-mode="continuous" style:font-style-complex="normal" style:font-style-asian="normal" fo:font-size="10pt" style:font-size-complex="10pt" style:text-emphasize="none" style:font-size-asian="10pt" style:language-complex="none" style:country-complex="none" style:font-weight-asian="normal" fo:language="none" fo:country="none" style:text-overline-style="none" style:text-overline-color="font-color" fo:text-shadow="none" style:font-weight-complex="normal" fo:font-weight="normal" style:font-name-complex="Lohit Hindi" style:text-underline-style="none" style:text-underline-color="font-color" style:text-line-through-type="none" fo:font-style="normal" style:font-name-asian="WenQuanYi Zen Hei" style:font-relief="none" style:text-position="0% 100%"/>
    </style:style>
    <style:style style:name="T31" style:family="text">
      <style:text-properties style:text-outline="false" style:text-line-through-mode="continuous" style:font-style-complex="normal" style:font-style-asian="normal" fo:font-size="10pt" style:font-size-complex="10pt" style:text-emphasize="none" style:font-size-asian="10pt" style:font-weight-asian="normal" style:text-overline-style="none" style:text-overline-color="font-color" fo:text-shadow="none" style:font-weight-complex="normal" fo:font-weight="normal" style:font-name-complex="Lohit Hindi" style:text-underline-style="none" style:text-underline-color="font-color" style:text-line-through-type="none" fo:font-style="normal" style:font-name-asian="WenQuanYi Zen Hei" style:font-relief="none" style:language-complex="hi" style:country-complex="IN" style:language-asian="zh" style:country-asian="CN" fo:language="ru" fo:country="RU"/>
    </style:style>
    <style:style style:name="T32" style:family="text">
      <style:text-properties style:text-outline="false" style:text-line-through-mode="continuous" style:font-style-complex="normal" style:font-style-asian="normal" fo:font-size="10pt" style:font-size-complex="10pt" style:text-emphasize="none" style:font-size-asian="10pt" style:font-weight-asian="normal" style:text-overline-style="none" style:text-overline-color="font-color" fo:text-shadow="none" style:font-weight-complex="normal" fo:font-weight="normal" style:font-name-complex="Lohit Hindi" style:text-underline-style="none" style:text-underline-color="font-color" style:text-line-through-type="none" fo:font-style="normal" style:font-name-asian="WenQuanYi Zen Hei" style:font-relief="none" style:language-complex="hi" style:country-complex="IN" style:language-asian="zh" style:country-asian="CN" fo:language="none" fo:country="none"/>
    </style:style>
    <style:style style:name="T33" style:family="text">
      <style:text-properties style:font-name-asian="WenQuanYi Zen Hei" style:font-name-complex="Lohit Hindi" style:language-asian="none" style:country-asian="none" fo:language="none" fo:country="none" style:text-line-through-mode="continuous" fo:text-shadow="none" style:text-outline="false" fo:font-style="normal" style:text-line-through-type="none" style:text-overline-style="none" style:text-overline-color="font-color" style:language-complex="none" style:country-complex="none" style:font-relief="none" style:text-underline-style="none" style:text-underline-color="font-color" style:font-size-asian="10pt" style:font-size-complex="10pt" style:font-weight-asian="normal" style:font-weight-complex="normal" style:font-style-asian="normal" style:font-style-complex="normal" style:text-emphasize="none" fo:font-size="10pt"/>
    </style:style>
    <style:style style:name="T34" style:family="text">
      <style:text-properties style:font-name-asian="WenQuanYi Zen Hei" style:font-name-complex="Lohit Hindi" style:language-asian="none" style:country-asian="none" fo:language="none" fo:country="none" style:text-line-through-mode="continuous" fo:text-shadow="none" style:text-outline="false" fo:font-style="normal" style:text-line-through-type="none" style:text-overline-style="none" style:text-overline-color="font-color" style:language-complex="none" style:country-complex="none" style:font-relief="none" style:text-underline-style="none" style:text-underline-color="font-color" style:font-size-asian="10pt" style:font-size-complex="10pt" style:font-weight-asian="normal" style:font-weight-complex="normal" style:font-style-asian="normal" style:font-style-complex="normal" style:text-emphasize="none" fo:font-size="10pt" style:text-position="33% 58%"/>
    </style:style>
    <style:style style:name="T35" style:family="text">
      <style:text-properties style:font-name-asian="WenQuanYi Zen Hei" style:font-name-complex="Lohit Hindi" style:text-line-through-mode="continuous" fo:text-shadow="none" style:text-outline="false" fo:font-style="normal" style:text-line-through-type="none" style:text-overline-style="none" style:text-overline-color="font-color" style:font-relief="none" style:text-underline-style="none" style:text-underline-color="font-color" style:font-size-asian="10pt" style:font-size-complex="10pt" style:font-weight-asian="normal" style:font-weight-complex="normal" style:font-style-asian="normal" style:font-style-complex="normal" style:text-emphasize="none" fo:font-size="10pt" fo:language="ru" fo:country="RU" style:language-asian="zh" style:country-asian="CN" style:language-complex="hi" style:country-complex="IN"/>
    </style:style>
    <style:style style:name="T36" style:family="text">
      <style:text-properties style:font-name-asian="WenQuanYi Zen Hei" style:font-name-complex="Lohit Hindi" style:text-line-through-mode="continuous" fo:text-shadow="none" style:text-outline="false" fo:font-style="normal" style:text-line-through-type="none" style:text-overline-style="none" style:text-overline-color="font-color" style:font-relief="none" style:text-underline-style="none" style:text-underline-color="font-color" style:font-size-asian="10pt" style:font-size-complex="10pt" style:font-weight-asian="normal" style:font-weight-complex="normal" style:font-style-asian="normal" style:font-style-complex="normal" style:text-emphasize="none" fo:font-size="10pt" style:language-asian="zh" style:country-asian="CN" style:language-complex="hi" style:country-complex="IN" fo:language="none" fo:country="none"/>
    </style:style>
    <style:style style:name="T37" style:family="text">
      <style:text-properties fo:font-style="normal" fo:language="none" fo:country="none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language-complex="none" style:country-complex="none" style:font-weight-asian="normal" style:text-underline-style="none" style:text-underline-color="font-color" style:font-name-complex="Lohit Hindi" fo:font-weight="normal" style:font-weight-complex="normal" style:font-style-asian="normal" style:font-style-complex="normal" style:language-asian="none" style:country-asian="none" style:text-line-through-mode="continuous" fo:text-shadow="none" style:text-line-through-type="none"/>
    </style:style>
    <style:style style:name="T38" style:family="text">
      <style:text-properties fo:font-style="normal" fo:language="none" fo:country="none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language-complex="none" style:country-complex="none" style:font-weight-asian="normal" style:text-underline-style="none" style:text-underline-color="font-color" style:font-name-complex="Lohit Hindi" fo:font-weight="normal" style:font-weight-complex="normal" style:font-style-asian="normal" style:font-style-complex="normal" style:language-asian="none" style:country-asian="none" style:text-line-through-mode="continuous" fo:text-shadow="none" style:text-line-through-type="none" style:text-position="33% 58%"/>
    </style:style>
    <style:style style:name="T39" style:family="text">
      <style:text-properties fo:font-style="normal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font-weight-asian="normal" style:text-underline-style="none" style:text-underline-color="font-color" style:font-name-complex="Lohit Hindi" fo:font-weight="normal" style:font-weight-complex="normal" style:font-style-asian="normal" style:font-style-complex="normal" style:text-line-through-mode="continuous" fo:text-shadow="none" style:text-line-through-type="none" style:language-complex="hi" style:country-complex="IN" style:language-asian="zh" style:country-asian="CN" fo:language="ru" fo:country="RU"/>
    </style:style>
    <style:style style:name="T40" style:family="text">
      <style:text-properties fo:font-style="normal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font-weight-asian="normal" style:text-underline-style="none" style:text-underline-color="font-color" style:font-name-complex="Lohit Hindi" fo:font-weight="normal" style:font-weight-complex="normal" style:font-style-asian="normal" style:font-style-complex="normal" style:text-line-through-mode="continuous" fo:text-shadow="none" style:text-line-through-type="none" style:language-complex="hi" style:country-complex="IN" style:language-asian="zh" style:country-asian="CN" fo:language="none" fo:country="none"/>
    </style:style>
    <style:style style:name="T41" style:family="text">
      <style:text-properties fo:font-style="normal" fo:language="none" fo:country="none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language-complex="none" style:country-complex="none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language-asian="none" style:country-asian="none" style:text-line-through-mode="continuous" fo:text-shadow="none" style:text-line-through-type="none"/>
    </style:style>
    <style:style style:name="T42" style:family="text">
      <style:text-properties fo:font-style="normal" fo:language="none" fo:country="none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language-complex="none" style:country-complex="none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language-asian="none" style:country-asian="none" style:text-line-through-mode="continuous" fo:text-shadow="none" style:text-line-through-type="none" style:text-position="33% 58%"/>
    </style:style>
    <style:style style:name="T43" style:family="text">
      <style:text-properties fo:font-style="normal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text-line-through-mode="continuous" fo:text-shadow="none" style:text-line-through-type="none" style:language-complex="hi" style:country-complex="IN" style:language-asian="zh" style:country-asian="CN" fo:language="ru" fo:country="RU"/>
    </style:style>
    <style:style style:name="T44" style:family="text">
      <style:text-properties fo:font-style="normal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text-line-through-mode="continuous" fo:text-shadow="none" style:text-line-through-type="none" style:language-complex="hi" style:country-complex="IN" style:language-asian="zh" style:country-asian="CN" fo:language="none" fo:country="none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9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size-complex="10pt" style:font-size-asian="10pt" style:font-name-complex="Lohit Hindi" style:language-complex="none" style:country-complex="none" fo:font-size="10pt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Zen Hei" style:font-name="Times New Roman" style:language-asian="none" style:country-asian="none" style:font-relief="none"/>
    </style:style>
    <style:style style:name="T50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size-complex="10pt" style:font-size-asian="10pt" style:font-name-complex="Lohit Hindi" style:language-complex="none" style:country-complex="none" fo:font-size="10pt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Zen Hei" style:font-name="Times New Roman" style:language-asian="none" style:country-asian="none" style:font-relief="none" style:text-position="33% 58%"/>
    </style:style>
    <style:style style:name="T51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size-complex="10pt" style:font-size-asian="10pt" style:font-name-complex="Lohit Hindi" fo:font-size="10pt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Zen Hei" style:font-relief="none" fo:language="ru" fo:country="RU" style:language-asian="zh" style:country-asian="CN" style:language-complex="hi" style:country-complex="IN"/>
    </style:style>
    <style:style style:name="T52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size-complex="10pt" style:font-size-asian="10pt" style:font-name-complex="Lohit Hindi" fo:font-size="10pt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Zen Hei" style:font-relief="none" style:language-asian="zh" style:country-asian="CN" style:language-complex="hi" style:country-complex="IN" fo:language="none" fo:country="none"/>
    </style:style>
    <style:style style:name="T5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9" style:family="text">
      <style:text-properties style:text-position="33% 58%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text-position="33% 58%"/>
    </style:style>
    <style:style style:name="T6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6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66" style:family="text">
      <style:text-properties style:font-weight-asian="bold" style:font-weight-complex="bold"/>
    </style:style>
    <style:style style:name="T6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Март   2024" table:style-name="ta1" table:print="false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number-columns-repeated="8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3" table:number-columns-repeated="5" table:default-cell-style-name="ce292"/>
        <table:table-column table:style-name="co3" table:default-cell-style-name="ce438"/>
        <table:table-column table:style-name="co2" table:default-cell-style-name="ce449"/>
        <table:table-column table:style-name="co3" table:number-columns-repeated="4" table:default-cell-style-name="ce449"/>
        <table:table-column table:style-name="co3" table:number-columns-repeated="4" table:default-cell-style-name="ce47"/>
        <table:table-column table:style-name="co1" table:default-cell-style-name="ce47"/>
        <table:table-column table:style-name="co4" table:number-columns-repeated="35" table:default-cell-style-name="ce1"/>
        <table:table-column table:style-name="co5" table:number-columns-repeated="960" table:default-cell-style-name="ce149"/>
        <table:table-column table:style-name="co5" table:number-columns-repeated="15360" table:default-cell-style-name="ce8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292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7"/>
          <table:covered-table-cell table:style-name="ce54"/>
          <table:covered-table-cell table:number-columns-repeated="2" table:style-name="ce47"/>
          <table:covered-table-cell table:number-columns-repeated="2"/>
          <table:covered-table-cell table:number-columns-repeated="3" table:style-name="ce29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292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7"/>
          <table:covered-table-cell table:style-name="ce55"/>
          <table:covered-table-cell table:number-columns-repeated="4" table:style-name="ce53"/>
          <table:covered-table-cell table:number-columns-repeated="3" table:style-name="ce29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52"/>
          <table:covered-table-cell table:number-columns-repeated="4" table:style-name="ce53"/>
          <table:covered-table-cell table:number-columns-repeated="3" table:style-name="ce292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52"/>
          <table:covered-table-cell table:number-columns-repeated="3" table:style-name="ce53"/>
          <table:covered-table-cell table:number-columns-repeated="3" table:style-name="ce292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52"/>
          <table:covered-table-cell table:style-name="ce47"/>
          <table:covered-table-cell table:number-columns-repeated="2"/>
          <table:covered-table-cell table:number-columns-repeated="3" table:style-name="ce29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52"/>
          <table:covered-table-cell table:number-columns-repeated="3"/>
          <table:covered-table-cell table:number-columns-repeated="3" table:style-name="ce292"/>
          <table:table-cell table:number-columns-repeated="3"/>
          <table:table-cell table:style-name="ce47" table:number-columns-repeated="4"/>
          <table:table-cell table:style-name="ce1" table:number-columns-repeated="3"/>
          <table:table-cell table:style-name="ce5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52"/>
          <table:covered-table-cell table:style-name="ce47"/>
          <table:covered-table-cell table:number-columns-repeated="2"/>
          <table:covered-table-cell table:number-columns-repeated="2" table:style-name="ce292"/>
          <table:table-cell table:style-name="ce29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5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52"/>
          <table:covered-table-cell table:number-columns-repeated="3"/>
          <table:covered-table-cell table:number-columns-repeated="2" table:style-name="ce292"/>
          <table:table-cell table:style-name="ce292"/>
          <table:table-cell table:number-columns-repeated="3"/>
          <table:table-cell table:style-name="ce47" table:number-columns-repeated="4"/>
          <table:table-cell table:style-name="ce1" table:number-columns-repeated="3"/>
          <table:table-cell table:style-name="ce52"/>
          <table:table-cell table:style-name="ce149"/>
          <table:table-cell table:style-name="ce52"/>
          <table:table-cell table:style-name="ce47"/>
          <table:table-cell table:number-columns-repeated="2"/>
          <table:table-cell table:style-name="ce29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3-01" calcext:value-type="date" table:number-columns-spanned="29" table:number-rows-spanned="1">
            <text:p>Март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4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2-29" calcext:value-type="date" table:number-columns-spanned="3" table:number-rows-spanned="1">
            <text:p>29 февра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3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 1 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3-01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181" table:formula="of:=[.B22]-[.B2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474" calcext:value-type="float">
            <text:p>447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181" table:formula="of:=[.T22]-[.T2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3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22" table:formula="of:=[.B21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/>
          <table:table-cell table:style-name="ce43"/>
          <table:table-cell table:style-name="ce64"/>
          <table:table-cell table:style-name="ce1" table:number-columns-repeated="7"/>
          <table:table-cell table:style-name="ce217" table:formula="of:=[.K27]-TIME(8;0;0)" office:value-type="time" office:time-value="-PT08H00M00S" calcext:value-type="time">
            <text:p>16:0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53">RCP</text:span><text:span text:style-name="T54">/</text:span><text:span text:style-name="T5">X</text:span><text:span text:style-name="T6">R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217" table:formula="of:=[.T27]-TIME(8;0;0)" office:value-type="time" office:time-value="-PT08H00M00S" calcext:value-type="time">
            <text:p>16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3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19" office:value-type="time" office:time-value="PT00H00M00S" calcext:value-type="time">
            <text:p>00:00</text:p>
          </table:table-cell>
          <table:table-cell table:style-name="ce234" office:value-type="string" calcext:value-type="string">
            <text:p>Радиом. сеанс</text:p>
          </table:table-cell>
          <table:table-cell table:style-name="ce248" table:formula="of:=[.K28]-[.K27]+[.M33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29" calcext:value-type="float">
            <text:p>29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7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48" table:formula="of:=[.T28]-[.T27]+[.V33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7]" office:value-type="string" office:string-value="ZAM" calcext:value-type="string">
            <text:p>ZAM</text:p>
          </table:table-cell>
          <table:table-cell table:style-name="ce328"/>
          <table:table-cell table:style-name="ce236"/>
          <table:table-cell table:style-name="ce285"/>
          <table:table-cell table:style-name="ce332"/>
          <table:table-cell table:style-name="ce15" table:formula="of:=[.A27]" office:value-type="date" office:date-value="2024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220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294"/>
          <table:table-cell table:style-name="ce302" table:formula="of:=[.K28]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33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4-03-02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181" table:formula="of:=[.B30]-[.B2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475" calcext:value-type="float">
            <text:p>4475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181" table:formula="of:=[.T30]-[.T2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4-03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9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31]" office:value-type="time" office:time-value="PT08H30M00S" calcext:value-type="time">
            <text:p>08:30</text:p>
          </table:table-cell>
          <table:table-cell table:style-name="ce317" table:formula="of:=[.L31]" office:value-type="string" office:string-value="Продолжение    ZAM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327"/>
          <table:table-cell table:style-name="ce328"/>
          <table:table-cell table:style-name="ce236"/>
          <table:table-cell table:style-name="ce285"/>
          <table:table-cell table:style-name="ce33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64"/>
          <table:table-cell table:style-name="ce377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20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K33]-[.K31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295"/>
          <table:table-cell table:style-name="ce302" table:formula="of:=[.K33]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T33]-[.T31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365" office:value-type="time" office:time-value="PT20H00M00S" calcext:value-type="time">
            <text:p>20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35]-[.K34]" office:value-type="float" office:value="0.163194444444444" calcext:value-type="float">
            <text:p>0,163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1" calcext:value-type="float">
            <text:p>11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34]" office:value-type="time" office:time-value="PT20H00M00S" calcext:value-type="time">
            <text:p>20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35]-[.T34]" office:value-type="float" office:value="0.163194444444444" calcext:value-type="float">
            <text:p>0,163</text:p>
          </table:table-cell>
          <table:table-cell table:style-name="ce402"/>
          <table:table-cell table:style-name="ce484" table:formula="of:=[.O34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35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4-03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19" office:value-type="time" office:time-value="PT00H00M00S" calcext:value-type="time">
            <text:p>00:00</text:p>
          </table:table-cell>
          <table:table-cell table:style-name="ce234" office:value-type="string" calcext:value-type="string">
            <text:p>Радиом. сеанс</text:p>
          </table:table-cell>
          <table:table-cell table:style-name="ce248" table:formula="of:=[.K37]-[.K36]+[.M44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0" calcext:value-type="float">
            <text:p>30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36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48" table:formula="of:=[.T37]-[.T36]+[.V44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36]" office:value-type="string" office:string-value="ZAM" calcext:value-type="string">
            <text:p>ZAM</text:p>
          </table:table-cell>
          <table:table-cell table:style-name="ce249" table:number-columns-repeated="3"/>
          <table:table-cell table:style-name="ce295"/>
          <table:table-cell table:style-name="ce11" table:formula="of:=[.A36]" office:value-type="date" office:date-value="2024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20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294"/>
          <table:table-cell table:style-name="ce302" table:formula="of:=[.K37]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333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4-03-03" calcext:value-type="date" table:number-columns-spanned="1" table:number-rows-spanned="2">
            <text:p>03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181" table:formula="of:=[.B41]-[.B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476" calcext:value-type="float">
            <text:p>4476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181" table:formula="of:=[.T41]-[.T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2" table:formula="of:=[.B4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Холод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3-03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9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42]" office:value-type="time" office:time-value="PT08H30M00S" calcext:value-type="time">
            <text:p>08:30</text:p>
          </table:table-cell>
          <table:table-cell table:style-name="ce317" table:formula="of:=[.L42]" office:value-type="string" office:string-value="Продолжение    ZAM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327"/>
          <table:table-cell table:style-name="ce328"/>
          <table:table-cell table:style-name="ce236"/>
          <table:table-cell table:style-name="ce285"/>
          <table:table-cell table:style-name="ce332"/>
          <table:table-cell table:style-name="ce13" table:formula="of:=[.AC40]" office:value-type="date" office:date-value="2024-03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64"/>
          <table:table-cell table:style-name="ce377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5"/>
          <table:table-cell table:style-name="ce13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220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K44]-[.K42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295"/>
          <table:table-cell table:style-name="ce302" table:formula="of:=[.K44]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T44]-[.T42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494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65" office:value-type="time" office:time-value="PT20H00M00S" calcext:value-type="time">
            <text:p>20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46]-[.K45]" office:value-type="float" office:value="0.163194444444444" calcext:value-type="float">
            <text:p>0,163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2" calcext:value-type="float">
            <text:p>12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45]" office:value-type="time" office:time-value="PT20H00M00S" calcext:value-type="time">
            <text:p>20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46]-[.T45]" office:value-type="float" office:value="0.163194444444444" calcext:value-type="float">
            <text:p>0,163</text:p>
          </table:table-cell>
          <table:table-cell table:style-name="ce402"/>
          <table:table-cell table:style-name="ce484" table:formula="of:=[.O45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46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6]+1" office:value-type="date" office:date-value="2024-03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47]" office:value-type="date" office:date-value="2024-03-04" calcext:value-type="date" table:number-columns-spanned="1" table:number-rows-spanned="2">
            <text:p>04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1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1]-[.K48]-[.M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4-03-04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181" table:formula="of:=[.B50]-[.B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477" calcext:value-type="float">
            <text:p>4477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181" table:formula="of:=[.T50]-[.T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4-03-04" calcext:value-type="date">
            <text:p>Пн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22" table:formula="of:=[.B4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85" table:number-columns-repeated="9"/>
          <table:table-cell table:style-name="ce225"/>
          <table:table-cell table:style-name="ce85" table:number-columns-repeated="7"/>
          <table:table-cell table:style-name="ce344"/>
          <table:table-cell table:style-name="ce85" table:number-columns-repeated="9"/>
          <table:table-cell table:style-name="ce31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4-03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о Плану*.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03-05" calcext:value-type="date" table:number-columns-spanned="1" table:number-rows-spanned="2">
            <text:p>05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8]-[.B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.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3-05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181" table:formula="of:=[.B57]-[.B5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5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478" calcext:value-type="float">
            <text:p>4478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181" table:formula="of:=[.T57]-[.T5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5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3-05" calcext:value-type="date">
            <text:p>Вт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22" table:formula="of:=[.B56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85" table:number-columns-repeated="9"/>
          <table:table-cell table:style-name="ce225"/>
          <table:table-cell table:style-name="ce85" table:number-columns-repeated="7"/>
          <table:table-cell table:style-name="ce344"/>
          <table:table-cell table:style-name="ce85" table:number-columns-repeated="9"/>
          <table:table-cell table:style-name="ce27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3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4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5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.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4-03-06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181" table:formula="of:=[.B64]-[.B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479" calcext:value-type="float">
            <text:p>4479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181" table:formula="of:=[.T64]-[.T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4-03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6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25"/>
          <table:table-cell table:style-name="ce85" table:number-columns-repeated="7"/>
          <table:table-cell table:style-name="ce344"/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4-03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4-03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 выключател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4-03-07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181" table:formula="of:=[.B71]-[.B7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480" calcext:value-type="float">
            <text:p>4480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181" table:formula="of:=[.T71]-[.T7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4-03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7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X<text:span text:style-name="T59">R</text:span>/<text:span text:style-name="T60">S</text:span><text:span text:style-name="T61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89" table:formula="of:=[.B75]-TIME(4;0;0)" office:value-type="time" office:time-value="-PT04H00M00S" calcext:value-type="time">
            <text:p>20:00</text:p>
          </table:table-cell>
          <table:table-cell table:style-name="ce171" office:value-type="string" calcext:value-type="string" table:number-columns-spanned="8" table:number-rows-spanned="1">
            <text:p>Охлаждение<text:span text:style-name="T5"> C</text:span><text:span text:style-name="T6">RCP+LCP</text:span></text:p>
          </table:table-cell>
          <table:covered-table-cell table:style-name="ce199"/>
          <table:covered-table-cell table:number-columns-repeated="3" table:style-name="ce268"/>
          <table:covered-table-cell table:style-name="ce300"/>
          <table:covered-table-cell table:style-name="ce85"/>
          <table:covered-table-cell table:style-name="ce344"/>
          <table:table-cell table:style-name="ce225"/>
          <table:table-cell table:style-name="ce85" table:number-columns-repeated="7"/>
          <table:table-cell table:style-name="ce344"/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0]+1" office:value-type="date" office:date-value="2024-03-08" calcext:value-type="date" table:number-columns-spanned="1" table:number-rows-spanned="2">
            <text:p>08</text:p>
          </table:table-cell>
          <table:table-cell table:style-name="ce91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76]-[.B75]+[.D83]+[.D90]" office:value-type="float" office:value="1.83333333333333" calcext:value-type="float">
            <text:p>1,833</text:p>
          </table:table-cell>
          <table:table-cell table:style-name="ce269"/>
          <table:table-cell table:style-name="ce282" office:value-type="string" calcext:value-type="string">
            <text:p>Ru-AGN</text:p>
          </table:table-cell>
          <table:table-cell table:style-name="ce288"/>
          <table:table-cell table:style-name="ce282"/>
          <table:table-cell table:style-name="ce31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6]-[.T75]-[.V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75]" office:value-type="date" office:date-value="2024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09" office:value-type="string" calcext:value-type="string">
            <text:p><text:span text:style-name="T15">C</text:span><text:span text:style-name="T16">RCP+LCP</text:span><text:span text:style-name="T17">, Холод</text:span><text:span text:style-name="T18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1]-[.K76]-[.M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5]" office:value-type="date" office:date-value="2024-03-08" calcext:value-type="date" table:number-columns-spanned="1" table:number-rows-spanned="2">
            <text:p>08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181" table:formula="of:=[.B80]-[.B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481" calcext:value-type="float">
            <text:p>4481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181" table:formula="of:=[.T80]-[.T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5" table:formula="of:=[.A79]" office:value-type="date" office:date-value="2024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2" table:formula="of:=[.B7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4-03-08" calcext:value-type="date">
            <text:p>Пт</text:p>
          </table:table-cell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AGN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79]" office:value-type="date" office:date-value="2024-03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ce175"/>
          <table:table-cell table:style-name="ce212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85" table:number-columns-repeated="7"/>
          <table:table-cell table:style-name="ce344"/>
          <table:table-cell table:style-name="ce8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ce175"/>
          <table:table-cell table:style-name="ce213" table:formula="of:=[.B86]-[.B81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85" table:number-columns-repeated="7"/>
          <table:table-cell table:style-name="ce344"/>
          <table:table-cell table:style-name="ce85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5]+1" office:value-type="date" office:date-value="2024-03-09" calcext:value-type="date" table:number-columns-spanned="1" table:number-rows-spanned="2">
            <text:p>09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35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6]-[.T85]-[.V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о Плану*.</text:p>
          </table:table-cell>
          <table:table-cell table:style-name="ce78" table:number-columns-repeated="3"/>
          <table:table-cell table:style-name="ce97"/>
          <table:table-cell table:style-name="ce11" table:formula="of:=[.A85]" office:value-type="date" office:date-value="2024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6]-[.M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5]" office:value-type="date" office:date-value="2024-03-09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181" table:formula="of:=[.B88]-[.B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88]-[.K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4482" calcext:value-type="float">
            <text:p>4482</text:p>
          </table:table-cell>
          <table:table-cell table:style-name="ce117" table:number-columns-repeated="2"/>
          <table:table-cell table:style-name="ce102" table:formula="of:=[.K87]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181" table:formula="of:=[.T88]-[.T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85]" office:value-type="date" office:date-value="2024-03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8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AGN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217" table:formula="of:=[.K91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53">RCP</text:span><text:span text:style-name="T54">/</text:span><text:span text:style-name="T5">X</text:span><text:span text:style-name="T6">R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217" table:formula="of:=[.T91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19"/>
          <table:table-cell table:style-name="ce8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94"/>
          <table:table-cell table:style-name="ce175"/>
          <table:table-cell table:style-name="ce213" table:formula="of:=[.B92]-[.B89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8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4"/>
          <table:table-cell table:style-name="ce175"/>
          <table:table-cell table:style-name="ce212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212" table:number-columns-repeated="5"/>
          <table:table-cell table:style-name="ce349"/>
          <table:table-cell table:style-name="ce365" office:value-type="time" office:time-value="PT16H00M00S" calcext:value-type="time">
            <text:p>16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92]-[.K91]" office:value-type="float" office:value="0.329861111111111" calcext:value-type="float">
            <text:p>0,330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3" calcext:value-type="float">
            <text:p>13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91]" office:value-type="time" office:time-value="PT16H00M00S" calcext:value-type="time">
            <text:p>16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92]-[.T91]" office:value-type="float" office:value="0.329861111111111" calcext:value-type="float">
            <text:p>0,330</text:p>
          </table:table-cell>
          <table:table-cell table:style-name="ce402"/>
          <table:table-cell table:style-name="ce484" table:formula="of:=[.O91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3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92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5]+1" office:value-type="date" office:date-value="2024-03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4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7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4]-[.M9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4-03-10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181" table:formula="of:=[.B96]-[.B9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9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7]+1" office:value-type="float" office:value="4483" calcext:value-type="float">
            <text:p>4483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181" table:formula="of:=[.T96]-[.T9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9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4-03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9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7" table:formula="of:=[.K99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53">RCP</text:span><text:span text:style-name="T54">/</text:span><text:span text:style-name="T5">X</text:span><text:span text:style-name="T6">R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217" table:formula="of:=[.T99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65" office:value-type="time" office:time-value="PT16H00M00S" calcext:value-type="time">
            <text:p>16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100]-[.K99]" office:value-type="float" office:value="0.329861111111111" calcext:value-type="float">
            <text:p>0,330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4" calcext:value-type="float">
            <text:p>14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99]" office:value-type="time" office:time-value="PT16H00M00S" calcext:value-type="time">
            <text:p>16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100]-[.T99]" office:value-type="float" office:value="0.329861111111111" calcext:value-type="float">
            <text:p>0,330</text:p>
          </table:table-cell>
          <table:table-cell table:style-name="ce402"/>
          <table:table-cell table:style-name="ce484" table:formula="of:=[.O99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100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4-03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4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4-03-11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181" table:formula="of:=[.B104]-[.B10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0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484" calcext:value-type="float">
            <text:p>4484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181" table:formula="of:=[.T104]-[.T10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0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4-03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0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9" table:formula="of:=[.B108]-TIME(4;0;0)" office:value-type="time" office:time-value="-PT04H00M00S" calcext:value-type="time">
            <text:p>20:00</text:p>
          </table:table-cell>
          <table:table-cell table:style-name="ce171" office:value-type="string" calcext:value-type="string" table:number-columns-spanned="8" table:number-rows-spanned="1">
            <text:p><text:span text:style-name="T7">Охлаждение</text:span><text:span text:style-name="T8"> </text:span><text:span text:style-name="T9">S</text:span><text:span text:style-name="T10">RCP</text:span><text:span text:style-name="T11">/X</text:span><text:span text:style-name="T10">RCP</text:span></text:p>
          </table:table-cell>
          <table:covered-table-cell table:style-name="ce199"/>
          <table:covered-table-cell table:number-columns-repeated="3" table:style-name="ce268"/>
          <table:covered-table-cell table:style-name="ce300"/>
          <table:covered-table-cell table:style-name="ce85"/>
          <table:covered-table-cell table:style-name="ce344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1]+1" office:value-type="date" office:date-value="2024-03-12" calcext:value-type="date" table:number-columns-spanned="1" table:number-rows-spanned="2">
            <text:p>12</text:p>
          </table:table-cell>
          <table:table-cell table:style-name="ce91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09]-[.B108]+[.D114]+[.D123]" office:value-type="float" office:value="1.83333333333333" calcext:value-type="float">
            <text:p>1,833</text:p>
          </table:table-cell>
          <table:table-cell table:style-name="ce269"/>
          <table:table-cell table:style-name="ce282" office:value-type="string" calcext:value-type="string">
            <text:p>Ru-Scale</text:p>
          </table:table-cell>
          <table:table-cell table:style-name="ce288"/>
          <table:table-cell table:style-name="ce282"/>
          <table:table-cell table:style-name="ce31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5" table:formula="of:=[.A108]" office:value-type="date" office:date-value="2024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23">S</text:span><text:span text:style-name="T24">RCP</text:span><text:span text:style-name="T25">/X</text:span><text:span text:style-name="T24">RCP</text:span><text:span text:style-name="T26">, Холод</text:span><text:span text:style-name="T27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12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8]" office:value-type="date" office:date-value="2024-03-12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181" table:formula="of:=[.B111]-[.B11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1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4485" calcext:value-type="float">
            <text:p>448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181" table:formula="of:=[.T111]-[.T11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1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08]" office:value-type="date" office:date-value="2024-03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1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6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3" table:formula="of:=[.B119]-[.B112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85" table:number-columns-repeated="3"/>
          <table:table-cell table:style-name="ce98"/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office:value-type="string" calcext:value-type="string">
            <text:p>vvvv</text:p>
          </table:table-cell>
          <table:table-cell table:style-name="ce176"/>
          <table:table-cell table:style-name="ce214" table:number-columns-repeated="6"/>
          <table:table-cell table:style-name="ce35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08]+1" office:value-type="date" office:date-value="2024-03-13" calcext:value-type="date" table:number-columns-spanned="1" table:number-rows-spanned="2">
            <text:p>13</text:p>
          </table:table-cell>
          <table:table-cell table:style-name="ce123" office:value-type="string" calcext:value-type="string">
            <text:p>vvvv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12" table:number-columns-repeated="6"/>
          <table:table-cell table:style-name="ce35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18]" office:value-type="date" office:date-value="2024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4-03-13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181" table:formula="of:=[.B121]-[.B12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4486" calcext:value-type="float">
            <text:p>4486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181" table:formula="of:=[.T121]-[.T12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18]" office:value-type="date" office:date-value="2024-03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2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3" table:formula="of:=[.B125]-[.B122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6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85" table:number-columns-repeated="3"/>
          <table:table-cell table:style-name="ce98"/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3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18]+1" office:value-type="date" office:date-value="2024-03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5" table:formula="of:=[.A126]" office:value-type="date" office:date-value="2024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0]-[.B1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0]-[.K127]-[.M1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6]" office:value-type="date" office:date-value="2024-03-14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181" table:formula="of:=[.B129]-[.B12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4487" calcext:value-type="float">
            <text:p>4487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181" table:formula="of:=[.T129]-[.T12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26]" office:value-type="date" office:date-value="2024-03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28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6]+1" office:value-type="date" office:date-value="2024-03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4]-[.T133]-[.V1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1" table:formula="of:=[.A133]" office:value-type="date" office:date-value="2024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7]-[.B1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3]" office:value-type="date" office:date-value="2024-03-15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181" table:formula="of:=[.B136]-[.B13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488" calcext:value-type="float">
            <text:p>4488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181" table:formula="of:=[.T136]-[.T13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33]" office:value-type="date" office:date-value="2024-03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3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Default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89" table:formula="of:=[.B140]-TIME(4;0;0)" office:value-type="time" office:time-value="-PT04H00M00S" calcext:value-type="time">
            <text:p>20:00</text:p>
          </table:table-cell>
          <table:table-cell table:style-name="ce171" office:value-type="string" calcext:value-type="string" table:number-columns-spanned="8" table:number-rows-spanned="1">
            <text:p><text:span text:style-name="T7">Охлаждение</text:span><text:span text:style-name="T8"> </text:span><text:span text:style-name="T9">S</text:span><text:span text:style-name="T10">RCP</text:span><text:span text:style-name="T11">/X</text:span><text:span text:style-name="T10">RCP</text:span></text:p>
          </table:table-cell>
          <table:covered-table-cell table:style-name="ce199"/>
          <table:covered-table-cell table:number-columns-repeated="3" table:style-name="ce268"/>
          <table:covered-table-cell table:style-name="ce300"/>
          <table:covered-table-cell table:style-name="ce85"/>
          <table:covered-table-cell table:style-name="ce344"/>
          <table:table-cell table:style-name="ce89" table:formula="of:=[.K140]-TIME(8;0;0)" office:value-type="time" office:time-value="-PT08H00M00S" calcext:value-type="time">
            <text:p>16:00</text:p>
          </table:table-cell>
          <table:table-cell table:style-name="ce171" office:value-type="string" calcext:value-type="string" table:number-columns-spanned="8" table:number-rows-spanned="1">
            <text:p><text:span text:style-name="T12">Охлаждение</text:span><text:span text:style-name="T13"> K</text:span><text:span text:style-name="T14">RCP+LCP</text:span></text:p>
          </table:table-cell>
          <table:covered-table-cell table:style-name="ce199"/>
          <table:covered-table-cell table:number-columns-repeated="3" table:style-name="ce268"/>
          <table:covered-table-cell table:style-name="ce300"/>
          <table:covered-table-cell table:style-name="ce85"/>
          <table:covered-table-cell table:style-name="ce344"/>
          <table:table-cell table:style-name="ce458"/>
          <table:table-cell table:style-name="ce126" table:number-columns-repeated="8"/>
          <table:table-cell table:style-name="ce27"/>
          <table:table-cell table:number-columns-repeated="16355"/>
        </table:table-row>
        <table:table-row table:style-name="ro2">
          <table:table-cell table:style-name="ce15" table:formula="of:=[.A133]+1" office:value-type="date" office:date-value="2024-03-16" calcext:value-type="date" table:number-columns-spanned="1" table:number-rows-spanned="2">
            <text:p>16</text:p>
          </table:table-cell>
          <table:table-cell table:style-name="ce91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41]-[.B140]+[.D146]+[.D158]" office:value-type="float" office:value="1.83333333333333" calcext:value-type="float">
            <text:p>1,833</text:p>
          </table:table-cell>
          <table:table-cell table:style-name="ce269"/>
          <table:table-cell table:style-name="ce282" office:value-type="string" calcext:value-type="string">
            <text:p>Ru-SN</text:p>
          </table:table-cell>
          <table:table-cell table:style-name="ce288"/>
          <table:table-cell table:style-name="ce282"/>
          <table:table-cell table:style-name="ce315"/>
          <table:table-cell table:style-name="ce347"/>
          <table:table-cell table:style-name="ce91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141]-[.K140]+[.M146]+[.M158]" office:value-type="float" office:value="1.83333333333333" calcext:value-type="float">
            <text:p>1,833</text:p>
          </table:table-cell>
          <table:table-cell table:style-name="ce269"/>
          <table:table-cell table:style-name="ce282" office:value-type="string" calcext:value-type="string">
            <text:p>Ru-OH</text:p>
          </table:table-cell>
          <table:table-cell table:style-name="ce288"/>
          <table:table-cell table:style-name="ce282"/>
          <table:table-cell table:style-name="ce315"/>
          <table:table-cell table:style-name="ce34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-[.V1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5" table:formula="of:=[.A140]" office:value-type="date" office:date-value="2024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23">S</text:span><text:span text:style-name="T24">RCP</text:span><text:span text:style-name="T25">/X</text:span><text:span text:style-name="T24">RCP</text:span><text:span text:style-name="T26">, Холод</text:span><text:span text:style-name="T27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3">K</text:span><text:span text:style-name="T34">RCP+LCP</text:span><text:span text:style-name="T35">, Холод</text:span><text:span text:style-name="T36">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0]" office:value-type="date" office:date-value="2024-03-16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181" table:formula="of:=[.B143]-[.B14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4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4489" calcext:value-type="float">
            <text:p>4489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181" table:formula="of:=[.T143]-[.T14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4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40]" office:value-type="date" office:date-value="2024-03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42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55"/>
          <table:table-cell table:style-name="ce217" table:formula="of:=[.T146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6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 МСПС.</text:span></text:p>
          </table:table-cell>
          <table:table-cell table:style-name="ce212" table:number-columns-repeated="5"/>
          <table:table-cell table:style-name="ce349"/>
          <table:table-cell table:style-name="ce94"/>
          <table:table-cell table:style-name="ce175"/>
          <table:table-cell table:style-name="ce216" office:value-type="string" calcext:value-type="string">
            <text:p><text:span text:style-name="T37">K</text:span><text:span text:style-name="T38">RCP+LCP</text:span><text:span text:style-name="T39">, Холод</text:span><text:span text:style-name="T40">.</text:span></text:p>
          </table:table-cell>
          <table:table-cell table:style-name="ce212" table:number-columns-repeated="5"/>
          <table:table-cell table:style-name="ce354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3" table:formula="of:=[.B149]-[.B144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94"/>
          <table:table-cell table:style-name="ce175"/>
          <table:table-cell table:style-name="ce213" table:formula="of:=[.K149]-[.K144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54"/>
          <table:table-cell table:style-name="ce365" office:value-type="time" office:time-value="PT16H00M00S" calcext:value-type="time">
            <text:p>16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T147]-[.T146]" office:value-type="float" office:value="0.329861111111111" calcext:value-type="float">
            <text:p>0,330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5" calcext:value-type="float">
            <text:p>15</text:p>
          </table:table-cell>
          <table:table-cell table:style-name="ce428"/>
          <table:table-cell table:style-name="ce43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05"/>
          <table:table-cell table:style-name="ce176"/>
          <table:table-cell table:style-name="ce214" table:number-columns-repeated="6"/>
          <table:table-cell table:style-name="ce356"/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4-03-17" calcext:value-type="date" table:number-columns-spanned="1" table:number-rows-spanned="2">
            <text:p>17</text:p>
          </table:table-cell>
          <table:table-cell table:style-name="ce129"/>
          <table:table-cell table:style-name="ce175"/>
          <table:table-cell table:style-name="ce212" table:number-columns-repeated="6"/>
          <table:table-cell table:style-name="ce352"/>
          <table:table-cell table:style-name="ce129"/>
          <table:table-cell table:style-name="ce175"/>
          <table:table-cell table:style-name="ce212" table:number-columns-repeated="6"/>
          <table:table-cell table:style-name="ce352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1" table:formula="of:=[.A148]" office:value-type="date" office:date-value="2024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7"/>
          <table:table-cell table:style-name="ce218" table:number-columns-repeated="6"/>
          <table:table-cell table:style-name="ce353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7"/>
          <table:table-cell table:style-name="ce218" table:number-columns-repeated="6"/>
          <table:table-cell table:style-name="ce353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8]" office:value-type="date" office:date-value="2024-03-17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181" table:formula="of:=[.B151]-[.B15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5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4490" calcext:value-type="float">
            <text:p>4490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181" table:formula="of:=[.T151]-[.T15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5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48]" office:value-type="date" office:date-value="2024-03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5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68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" office:value-type="date" office:date-value="2024-03-17" calcext:value-type="date" table:number-columns-spanned="1" table:number-rows-spanned="2">
            <text:p>17</text:p>
          </table:table-cell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217" table:formula="of:=[.T159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11" table:formula="of:=[.A157]" office:value-type="date" office:date-value="2024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4"/>
          <table:table-cell table:style-name="ce175"/>
          <table:table-cell table:style-name="ce213" table:formula="of:=[.B160]-[.B15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94"/>
          <table:table-cell table:style-name="ce175"/>
          <table:table-cell table:style-name="ce213" table:formula="of:=[.K160]-[.K15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1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157]" office:value-type="date" office:date-value="2024-03-17" calcext:value-type="date">
            <text:p>Вс</text:p>
          </table:table-cell>
          <table:table-cell table:style-name="ce94"/>
          <table:table-cell table:style-name="ce175"/>
          <table:table-cell table:style-name="ce216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 МСПС.</text:span></text:p>
          </table:table-cell>
          <table:table-cell table:style-name="ce212" table:number-columns-repeated="5"/>
          <table:table-cell table:style-name="ce354" office:value-type="string" calcext:value-type="string">
            <text:p>Рахимов И. А.</text:p>
          </table:table-cell>
          <table:table-cell table:style-name="ce94"/>
          <table:table-cell table:style-name="ce175"/>
          <table:table-cell table:style-name="ce216" office:value-type="string" calcext:value-type="string">
            <text:p><text:span text:style-name="T41">K</text:span><text:span text:style-name="T42">RCP+LCP</text:span><text:span text:style-name="T43">, Холод</text:span><text:span text:style-name="T44">.</text:span></text:p>
          </table:table-cell>
          <table:table-cell table:style-name="ce212" table:number-columns-repeated="5"/>
          <table:table-cell table:style-name="ce349"/>
          <table:table-cell table:style-name="ce365" office:value-type="time" office:time-value="PT16H00M00S" calcext:value-type="time">
            <text:p>16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T160]-[.T159]" office:value-type="float" office:value="0.329861111111111" calcext:value-type="float">
            <text:p>0,330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6" calcext:value-type="float">
            <text:p>16</text:p>
          </table:table-cell>
          <table:table-cell table:style-name="ce428"/>
          <table:table-cell table:style-name="ce435"/>
          <table:table-cell table:style-name="ce493"/>
          <table:table-cell table:style-name="ce13" table:formula="of:=[.AC157]" office:value-type="date" office:date-value="2024-03-1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93" office:value-type="time" office:time-value="PT24H00M00S" calcext:value-type="time">
            <text:p>00:00</text:p>
          </table:table-cell>
          <table:table-cell table:style-name="ce89" table:formula="of:=[.B161]-TIME(4;0;0)" office:value-type="time" office:time-value="-PT03H30M00S" calcext:value-type="time">
            <text:p>20:30</text:p>
          </table:table-cell>
          <table:table-cell table:style-name="ce171" office:value-type="string" calcext:value-type="string" table:number-columns-spanned="6" table:number-rows-spanned="1">
            <text:p>Охлаждение<text:span text:style-name="T5"> K</text:span><text:span text:style-name="T6">RCP+LCP</text:span></text:p>
          </table:table-cell>
          <table:covered-table-cell table:style-name="ce199"/>
          <table:covered-table-cell table:number-columns-repeated="3" table:style-name="ce268"/>
          <table:covered-table-cell table:style-name="ce300"/>
          <table:table-cell table:style-name="ce348"/>
          <table:table-cell table:style-name="ce93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48]+1" office:value-type="date" office:date-value="2024-03-18" calcext:value-type="date" table:number-columns-spanned="1" table:number-rows-spanned="2">
            <text:p>18</text:p>
          </table:table-cell>
          <table:table-cell table:style-name="ce91" office:value-type="time" office:time-value="PT00H30M00S" calcext:value-type="time">
            <text:p>00:3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62]-[.B161]+[.D167]+[.D174]" office:value-type="float" office:value="1.8125" calcext:value-type="float">
            <text:p>1,813</text:p>
          </table:table-cell>
          <table:table-cell table:style-name="ce269"/>
          <table:table-cell table:style-name="ce282" office:value-type="string" calcext:value-type="string">
            <text:p>Ru-OH</text:p>
          </table:table-cell>
          <table:table-cell table:style-name="ce288"/>
          <table:table-cell table:style-name="ce282"/>
          <table:table-cell table:style-name="ce31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161]" office:value-type="date" office:date-value="2024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3">K</text:span><text:span text:style-name="T34">RCP+LCP</text:span><text:span text:style-name="T35">, Холод</text:span><text:span text:style-name="T36">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1]" office:value-type="date" office:date-value="2024-03-18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181" table:formula="of:=[.B164]-[.B1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491" calcext:value-type="float">
            <text:p>4491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181" table:formula="of:=[.T164]-[.T1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4-03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6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55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кач. стойки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6" office:value-type="string" calcext:value-type="string">
            <text:p><text:span text:style-name="T37">K</text:span><text:span text:style-name="T38">RCP+LCP</text:span><text:span text:style-name="T39">, Холод</text:span><text:span text:style-name="T40">.</text:span></text:p>
          </table:table-cell>
          <table:table-cell table:style-name="ce212" table:number-columns-repeated="5"/>
          <table:table-cell table:style-name="ce354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3" table:formula="of:=[.B170]-[.B165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54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85" table:number-columns-repeated="3"/>
          <table:table-cell table:style-name="ce98"/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3]+1" office:value-type="date" office:date-value="2024-03-19" calcext:value-type="date" table:number-columns-spanned="1" table:number-rows-spanned="2">
            <text:p>19</text:p>
          </table:table-cell>
          <table:table-cell table:style-name="ce129"/>
          <table:table-cell table:style-name="ce175"/>
          <table:table-cell table:style-name="ce212" table:number-columns-repeated="6"/>
          <table:table-cell table:style-name="ce352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0]-[.T169]-[.V1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о Плану*.</text:p>
          </table:table-cell>
          <table:table-cell table:style-name="ce78" table:number-columns-repeated="3"/>
          <table:table-cell table:style-name="ce97"/>
          <table:table-cell table:style-name="ce11" table:formula="of:=[.A169]" office:value-type="date" office:date-value="2024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7"/>
          <table:table-cell table:style-name="ce218" table:number-columns-repeated="6"/>
          <table:table-cell table:style-name="ce35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3]-[.K170]-[.M1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9]" office:value-type="date" office:date-value="2024-03-19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181" table:formula="of:=[.B172]-[.B17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492" calcext:value-type="float">
            <text:p>4492</text:p>
          </table:table-cell>
          <table:table-cell table:style-name="ce117" table:number-columns-repeated="2"/>
          <table:table-cell table:style-name="ce102" table:formula="of:=[.K171]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181" table:formula="of:=[.T172]-[.T17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69]" office:value-type="date" office:date-value="2024-03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71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2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кач. стойки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3" table:formula="of:=[.B176]-[.B173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6" office:value-type="string" calcext:value-type="string">
            <text:p><text:span text:style-name="T41">K</text:span><text:span text:style-name="T42">RCP+LCP</text:span><text:span text:style-name="T43">, Холод</text:span><text:span text:style-name="T44">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85" table:number-columns-repeated="3"/>
          <table:table-cell table:style-name="ce98"/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3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9]+1" office:value-type="date" office:date-value="2024-03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8]-[.T177]-[.V1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о Плану*.</text:p>
          </table:table-cell>
          <table:table-cell table:style-name="ce78" table:number-columns-repeated="3"/>
          <table:table-cell table:style-name="ce97"/>
          <table:table-cell table:style-name="ce15" table:formula="of:=[.A177]" office:value-type="date" office:date-value="2024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1]-[.B17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1]-[.K178]-[.M1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7]" office:value-type="date" office:date-value="2024-03-20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181" table:formula="of:=[.B180]-[.B1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80]-[.K1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4493" calcext:value-type="float">
            <text:p>4493</text:p>
          </table:table-cell>
          <table:table-cell table:style-name="ce117" table:number-columns-repeated="2"/>
          <table:table-cell table:style-name="ce102" table:formula="of:=[.K179]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181" table:formula="of:=[.T180]-[.T1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77]" office:value-type="date" office:date-value="2024-03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7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рол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78" office:value-type="string" calcext:value-type="string">
            <text:p>подвески Аз.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7]+1" office:value-type="date" office:date-value="2024-03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6]-[.T185]-[.V1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о Плану*.</text:p>
          </table:table-cell>
          <table:table-cell table:style-name="ce78" table:number-columns-repeated="3"/>
          <table:table-cell table:style-name="ce97"/>
          <table:table-cell table:style-name="ce11" table:formula="of:=[.A185]" office:value-type="date" office:date-value="2024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9]-[.B18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9]-[.K186]-[.M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5]" office:value-type="date" office:date-value="2024-03-21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181" table:formula="of:=[.B188]-[.B1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88]-[.K1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9]+1" office:value-type="float" office:value="4494" calcext:value-type="float">
            <text:p>4494</text:p>
          </table:table-cell>
          <table:table-cell table:style-name="ce117" table:number-columns-repeated="2"/>
          <table:table-cell table:style-name="ce102" table:formula="of:=[.K187]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181" table:formula="of:=[.T188]-[.T1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85]" office:value-type="date" office:date-value="2024-03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8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рол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5" table:number-columns-repeated="9"/>
          <table:table-cell table:style-name="ce225"/>
          <table:table-cell table:style-name="ce78" office:value-type="string" calcext:value-type="string">
            <text:p>подвески Аз.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85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5]+1" office:value-type="date" office:date-value="2024-03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7]-[.T196]-[.V1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тема воздухо-</text:p>
          </table:table-cell>
          <table:table-cell table:style-name="ce78" table:number-columns-repeated="3"/>
          <table:table-cell table:style-name="ce97"/>
          <table:table-cell table:style-name="ce15" table:formula="of:=[.A196]" office:value-type="date" office:date-value="2024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0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23-4.27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0]-[.K197]-[.M1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85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25" office:value-type="string" calcext:value-type="string">
            <text:p>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4-03-22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181" table:formula="of:=[.B199]-[.B19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9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99]-[.K1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7]+1" office:value-type="float" office:value="4495" calcext:value-type="float">
            <text:p>4495</text:p>
          </table:table-cell>
          <table:table-cell table:style-name="ce117" table:number-columns-repeated="2"/>
          <table:table-cell table:style-name="ce102" table:formula="of:=[.K198]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181" table:formula="of:=[.T199]-[.T19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9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96]" office:value-type="date" office:date-value="2024-03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98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9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1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пп. 4.1-4.2 по Плану*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17" table:formula="of:=[.K204]-TIME(8;0;0)" office:value-type="time" office:time-value="-PT08H00M00S" calcext:value-type="time">
            <text:p>16:00</text:p>
          </table:table-cell>
          <table:table-cell table:style-name="ce233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217" table:formula="of:=[.T204]-TIME(8;0;0)" office:value-type="time" office:time-value="-PT08H00M00S" calcext:value-type="time">
            <text:p>16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89" table:formula="of:=[.B204]-TIME(4;0;0)" office:value-type="time" office:time-value="-PT04H00M00S" calcext:value-type="time">
            <text:p>20:00</text:p>
          </table:table-cell>
          <table:table-cell table:style-name="ce171" office:value-type="string" calcext:value-type="string" table:number-columns-spanned="8" table:number-rows-spanned="1">
            <text:p><text:span text:style-name="T12">Охлаждение</text:span><text:span text:style-name="T13"> C</text:span><text:span text:style-name="T14">RCP+LCP</text:span></text:p>
          </table:table-cell>
          <table:covered-table-cell table:style-name="ce199"/>
          <table:covered-table-cell table:number-columns-repeated="3" table:style-name="ce268"/>
          <table:covered-table-cell table:style-name="ce300"/>
          <table:covered-table-cell table:style-name="ce85"/>
          <table:covered-table-cell table:style-name="ce344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96]+1" office:value-type="date" office:date-value="2024-03-23" calcext:value-type="date" table:number-columns-spanned="1" table:number-rows-spanned="2">
            <text:p>23</text:p>
          </table:table-cell>
          <table:table-cell table:style-name="ce91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205]-[.B204]+[.D210]+[.D218]" office:value-type="float" office:value="1.83333333333333" calcext:value-type="float">
            <text:p>1,833</text:p>
          </table:table-cell>
          <table:table-cell table:style-name="ce269"/>
          <table:table-cell table:style-name="ce282" office:value-type="string" calcext:value-type="string">
            <text:p>Ru-SN</text:p>
          </table:table-cell>
          <table:table-cell table:style-name="ce288"/>
          <table:table-cell table:style-name="ce282"/>
          <table:table-cell table:style-name="ce315"/>
          <table:table-cell table:style-name="ce347"/>
          <table:table-cell table:style-name="ce219" office:value-type="time" office:time-value="PT00H00M00S" calcext:value-type="time">
            <text:p>00:00</text:p>
          </table:table-cell>
          <table:table-cell table:style-name="ce234" office:value-type="string" calcext:value-type="string">
            <text:p>Радиом. сеанс</text:p>
          </table:table-cell>
          <table:table-cell table:style-name="ce248" table:formula="of:=[.K205]-[.K204]+[.M210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1" calcext:value-type="float">
            <text:p>31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04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48" table:formula="of:=[.T205]-[.T204]+[.V210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04]" office:value-type="string" office:string-value="ZAM" calcext:value-type="string">
            <text:p>ZAM</text:p>
          </table:table-cell>
          <table:table-cell table:style-name="ce328"/>
          <table:table-cell table:style-name="ce236"/>
          <table:table-cell table:style-name="ce285"/>
          <table:table-cell table:style-name="ce332"/>
          <table:table-cell table:style-name="ce11" table:formula="of:=[.A204]" office:value-type="date" office:date-value="2024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3">C</text:span><text:span text:style-name="T34">RCP+LCP</text:span><text:span text:style-name="T35">, Холод</text:span><text:span text:style-name="T36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220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294"/>
          <table:table-cell table:style-name="ce302" table:formula="of:=[.K205]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333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4]" office:value-type="date" office:date-value="2024-03-23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181" table:formula="of:=[.B207]-[.B20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0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8]+1" office:value-type="float" office:value="4496" calcext:value-type="float">
            <text:p>4496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181" table:formula="of:=[.T207]-[.T20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0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04]" office:value-type="date" office:date-value="2024-03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06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7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219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208]" office:value-type="time" office:time-value="PT08H30M00S" calcext:value-type="time">
            <text:p>08:30</text:p>
          </table:table-cell>
          <table:table-cell table:style-name="ce317" table:formula="of:=[.L208]" office:value-type="string" office:string-value="Продолжение    ZAM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327"/>
          <table:table-cell table:style-name="ce328"/>
          <table:table-cell table:style-name="ce236"/>
          <table:table-cell table:style-name="ce28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6" office:value-type="string" calcext:value-type="string">
            <text:p><text:span text:style-name="T45">C</text:span><text:span text:style-name="T46">RCP+LCP</text:span><text:span text:style-name="T47">, Холод</text:span><text:span text:style-name="T48">. МСПС.</text:span>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377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3" table:formula="of:=[.B214]-[.B208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220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K210]-[.K208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295"/>
          <table:table-cell table:style-name="ce302" table:formula="of:=[.K210]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T210]-[.T208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3"/>
          <table:table-cell table:style-name="ce212" table:number-columns-repeated="5"/>
          <table:table-cell table:style-name="ce349"/>
          <table:table-cell table:style-name="ce365" office:value-type="time" office:time-value="PT20H00M00S" calcext:value-type="time">
            <text:p>20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212]-[.K211]" office:value-type="float" office:value="0.163194444444444" calcext:value-type="float">
            <text:p>0,163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7" calcext:value-type="float">
            <text:p>17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211]" office:value-type="time" office:time-value="PT20H00M00S" calcext:value-type="time">
            <text:p>20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212]-[.T211]" office:value-type="float" office:value="0.163194444444444" calcext:value-type="float">
            <text:p>0,163</text:p>
          </table:table-cell>
          <table:table-cell table:style-name="ce402"/>
          <table:table-cell table:style-name="ce484" table:formula="of:=[.O211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212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04]+1" office:value-type="date" office:date-value="2024-03-24" calcext:value-type="date" table:number-columns-spanned="1" table:number-rows-spanned="2">
            <text:p>24</text:p>
          </table:table-cell>
          <table:table-cell table:style-name="ce129"/>
          <table:table-cell table:style-name="ce175"/>
          <table:table-cell table:style-name="ce212" table:number-columns-repeated="6"/>
          <table:table-cell table:style-name="ce352"/>
          <table:table-cell table:style-name="ce219" office:value-type="time" office:time-value="PT00H00M00S" calcext:value-type="time">
            <text:p>00:00</text:p>
          </table:table-cell>
          <table:table-cell table:style-name="ce234" office:value-type="string" calcext:value-type="string">
            <text:p>Радиом. сеанс</text:p>
          </table:table-cell>
          <table:table-cell table:style-name="ce248" table:formula="of:=[.K214]-[.K213]+[.M219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2" calcext:value-type="float">
            <text:p>32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13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48" table:formula="of:=[.T214]-[.T213]+[.V219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13]" office:value-type="string" office:string-value="ZAM" calcext:value-type="string">
            <text:p>ZAM</text:p>
          </table:table-cell>
          <table:table-cell table:style-name="ce328"/>
          <table:table-cell table:style-name="ce236"/>
          <table:table-cell table:style-name="ce285"/>
          <table:table-cell table:style-name="ce332"/>
          <table:table-cell table:style-name="ce15" table:formula="of:=[.A213]" office:value-type="date" office:date-value="2024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7"/>
          <table:table-cell table:style-name="ce218" table:number-columns-repeated="6"/>
          <table:table-cell table:style-name="ce353" office:value-type="string" calcext:value-type="string">
            <text:p>Рахимов И. А.</text:p>
          </table:table-cell>
          <table:table-cell table:style-name="ce220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294"/>
          <table:table-cell table:style-name="ce302" table:formula="of:=[.K214]" office:value-type="time" office:time-value="PT06H30M00S" calcext:value-type="time">
            <text:p>06:30</text:p>
          </table:table-cell>
          <table:table-cell table:style-name="ce235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52" table:number-columns-repeated="5"/>
          <table:table-cell table:style-name="ce333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3]" office:value-type="date" office:date-value="2024-03-24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181" table:formula="of:=[.B216]-[.B21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497" calcext:value-type="float">
            <text:p>4497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181" table:formula="of:=[.T216]-[.T21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13]" office:value-type="date" office:date-value="2024-03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1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Холод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219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217]" office:value-type="time" office:time-value="PT08H30M00S" calcext:value-type="time">
            <text:p>08:30</text:p>
          </table:table-cell>
          <table:table-cell table:style-name="ce317" table:formula="of:=[.L217]" office:value-type="string" office:string-value="Продолжение    ZAM" calcext:value-type="string">
            <text:p>Продолжение <text:s text:c="3"/>ZAM</text:p>
          </table:table-cell>
          <table:table-cell table:style-name="ce248"/>
          <table:table-cell table:style-name="ce260"/>
          <table:table-cell table:style-name="ce327"/>
          <table:table-cell table:style-name="ce328"/>
          <table:table-cell table:style-name="ce236"/>
          <table:table-cell table:style-name="ce285"/>
          <table:table-cell table:style-name="ce33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3" table:formula="of:=[.B221]-[.B21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377"/>
          <table:table-cell table:style-name="ce24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4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6" office:value-type="string" calcext:value-type="string">
            <text:p><text:span text:style-name="T49">C</text:span><text:span text:style-name="T50">RCP+LCP</text:span><text:span text:style-name="T51">, Холод</text:span><text:span text:style-name="T52">. МСПС.</text:span></text:p>
          </table:table-cell>
          <table:table-cell table:style-name="ce212" table:number-columns-repeated="5"/>
          <table:table-cell table:style-name="ce354"/>
          <table:table-cell table:style-name="ce220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K219]-[.K217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295"/>
          <table:table-cell table:style-name="ce302" table:formula="of:=[.K219]" office:value-type="time" office:time-value="PT19H55M00S" calcext:value-type="time">
            <text:p>19:55</text:p>
          </table:table-cell>
          <table:table-cell table:style-name="ce237"/>
          <table:table-cell table:style-name="ce250" table:formula="of:=[.T219]-[.T217]" office:value-type="float" office:value="0.475694444444444" calcext:value-type="float">
            <text:p>0,476</text:p>
          </table:table-cell>
          <table:table-cell table:style-name="ce24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6"/>
          <table:table-cell table:style-name="ce212" table:number-columns-repeated="5"/>
          <table:table-cell table:style-name="ce354"/>
          <table:table-cell table:style-name="ce365" office:value-type="time" office:time-value="PT20H00M00S" calcext:value-type="time">
            <text:p>20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221]-[.K220]" office:value-type="float" office:value="0.163194444444444" calcext:value-type="float">
            <text:p>0,163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8" calcext:value-type="float">
            <text:p>18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220]" office:value-type="time" office:time-value="PT20H00M00S" calcext:value-type="time">
            <text:p>20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221]-[.T220]" office:value-type="float" office:value="0.163194444444444" calcext:value-type="float">
            <text:p>0,163</text:p>
          </table:table-cell>
          <table:table-cell table:style-name="ce402"/>
          <table:table-cell table:style-name="ce484" table:formula="of:=[.O220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3" office:value-type="time" office:time-value="PT24H00M00S" calcext:value-type="time">
            <text:p>00:00</text:p>
          </table:table-cell>
          <table:table-cell table:style-name="ce177"/>
          <table:table-cell table:style-name="ce232"/>
          <table:table-cell table:style-name="ce218" table:number-columns-repeated="5"/>
          <table:table-cell table:style-name="ce353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221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13]+1" office:value-type="date" office:date-value="2024-03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4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6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6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4-03-25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181" table:formula="of:=[.B225]-[.B22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2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498" calcext:value-type="float">
            <text:p>4498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181" table:formula="of:=[.T225]-[.T22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2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4-03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2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5" table:number-columns-repeated="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2]+1" office:value-type="date" office:date-value="2024-03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0]-[.T229]-[.V23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5" table:formula="of:=[.A229]" office:value-type="date" office:date-value="2024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5]-[.B23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5]-[.K230]-[.M23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9]" office:value-type="date" office:date-value="2024-03-26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31]" office:value-type="string" office:string-value="РСДБ сеанс" calcext:value-type="string">
            <text:p>РСДБ сеанс</text:p>
          </table:table-cell>
          <table:table-cell table:style-name="ce181" table:formula="of:=[.B232]-[.B23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3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32]-[.K2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499" calcext:value-type="float">
            <text:p>4499</text:p>
          </table:table-cell>
          <table:table-cell table:style-name="ce117" table:number-columns-repeated="2"/>
          <table:table-cell table:style-name="ce102" table:formula="of:=[.K231]" office:value-type="time" office:time-value="PT07H00M00S" calcext:value-type="time">
            <text:p>07:00</text:p>
          </table:table-cell>
          <table:table-cell table:style-name="ce61" table:formula="of:=[.L231]" office:value-type="string" office:string-value="РСДБ сеанс" calcext:value-type="string">
            <text:p>РСДБ сеанс</text:p>
          </table:table-cell>
          <table:table-cell table:style-name="ce181" table:formula="of:=[.T232]-[.T23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3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29]" office:value-type="date" office:date-value="2024-03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31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2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23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9]" office:value-type="date" office:date-value="2024-03-26" calcext:value-type="date" table:number-columns-spanned="1" table:number-rows-spanned="2">
            <text:p>26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5" table:formula="of:=[.A235]" office:value-type="date" office:date-value="2024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85" table:number-columns-repeated="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85" table:number-columns-repeated="9"/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235]" office:value-type="date" office:date-value="2024-03-26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35]" office:value-type="date" office:date-value="2024-03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1" table:formula="of:=[.A229]+1" office:value-type="date" office:date-value="2024-03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9]-[.T238]-[.V2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1" table:formula="of:=[.A238]" office:value-type="date" office:date-value="2024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2]-[.B2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3]-[.K239]-[.M2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8]" office:value-type="date" office:date-value="2024-03-27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181" table:formula="of:=[.B241]-[.B2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41]-[.K2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1]+1" office:value-type="float" office:value="4500" calcext:value-type="float">
            <text:p>4500</text:p>
          </table:table-cell>
          <table:table-cell table:style-name="ce117" table:number-columns-repeated="2"/>
          <table:table-cell table:style-name="ce102" table:formula="of:=[.K240]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181" table:formula="of:=[.T241]-[.T2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38]" office:value-type="date" office:date-value="2024-03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4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2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7" table:formula="of:=[.K245]-TIME(8;0;0)" office:value-type="time" office:time-value="PT10H30M00S" calcext:value-type="time">
            <text:p>10:30</text:p>
          </table:table-cell>
          <table:table-cell table:style-name="ce239" table:number-columns-repeated="4"/>
          <table:table-cell table:style-name="ce278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429"/>
          <table:table-cell table:style-name="ce429" table:number-columns-repeated="4"/>
          <table:table-cell table:style-name="ce33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5" table:number-columns-repeated="9"/>
          <table:table-cell table:style-name="ce42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5" table:number-columns-repeated="9"/>
          <table:table-cell table:style-name="ce226" office:value-type="time" office:time-value="PT18H30M00S" calcext:value-type="time">
            <text:p>18:30</text:p>
          </table:table-cell>
          <table:table-cell table:style-name="ce240" office:value-type="string" calcext:value-type="string">
            <text:p>РСДБ сеанс</text:p>
          </table:table-cell>
          <table:table-cell table:style-name="ce253" table:formula="of:=1+[.K254]-[.K245]-[.M249]" office:value-type="float" office:value="0.958333333333333" calcext:value-type="float">
            <text:p>0,958</text:p>
          </table:table-cell>
          <table:table-cell table:style-name="ce262"/>
          <table:table-cell table:style-name="ce262" office:value-type="string" calcext:value-type="string">
            <text:p>IVS</text:p>
          </table:table-cell>
          <table:table-cell table:style-name="ce279" office:value-type="string" calcext:value-type="string">
            <text:p>R4</text:p>
          </table:table-cell>
          <table:table-cell table:style-name="ce283" office:value-type="float" office:value="1148" calcext:value-type="float">
            <text:p>1148</text:p>
          </table:table-cell>
          <table:table-cell table:style-name="ce286"/>
          <table:table-cell table:style-name="ce275"/>
          <table:table-cell table:style-name="ce308" table:formula="of:=[.K245]" office:value-type="time" office:time-value="PT18H30M00S" calcext:value-type="time">
            <text:p>18:3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253" table:formula="of:=1+[.T254]-[.T245]-[.V249]" office:value-type="float" office:value="0.958333333333333" calcext:value-type="float">
            <text:p>0,958</text:p>
          </table:table-cell>
          <table:table-cell table:style-name="ce325"/>
          <table:table-cell table:style-name="ce325" table:formula="of:=[.O245]" office:value-type="string" office:string-value="IVS" calcext:value-type="string">
            <text:p>IVS</text:p>
          </table:table-cell>
          <table:table-cell table:style-name="ce279"/>
          <table:table-cell table:style-name="ce283"/>
          <table:table-cell table:style-name="ce286"/>
          <table:table-cell table:style-name="ce337" office:value-type="string" calcext:value-type="string">
            <text:p>v.0220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27"/>
          <table:table-cell table:style-name="ce241"/>
          <table:table-cell table:style-name="ce254" table:number-columns-repeated="2"/>
          <table:table-cell table:style-name="ce272" table:number-columns-repeated="5"/>
          <table:table-cell table:style-name="ce309"/>
          <table:table-cell table:style-name="ce241"/>
          <table:table-cell table:style-name="ce321" table:number-columns-repeated="5"/>
          <table:table-cell table:style-name="ce272"/>
          <table:table-cell table:style-name="ce338"/>
          <table:table-cell table:style-name="ce19"/>
          <table:table-cell table:number-columns-repeated="16355"/>
        </table:table-row>
        <table:table-row table:style-name="ro1">
          <table:table-cell table:style-name="ce15" table:formula="of:=[.A238]+1" office:value-type="date" office:date-value="2024-03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28"/>
          <table:table-cell table:style-name="ce242"/>
          <table:table-cell table:style-name="ce242" office:value-type="string" calcext:value-type="string">
            <text:p><text:span text:style-name="T62">S</text:span><text:span text:style-name="T63">R</text:span><text:span text:style-name="T62">/X</text:span><text:span text:style-name="T63">R</text:span><text:span text:style-name="T64">, Х</text:span><text:span text:style-name="T65">олод. WASH.</text:span></text:p>
          </table:table-cell>
          <table:table-cell table:style-name="ce263"/>
          <table:table-cell table:style-name="ce273" table:number-columns-repeated="4"/>
          <table:table-cell table:style-name="ce242" table:number-columns-repeated="3"/>
          <table:table-cell table:style-name="ce242" office:value-type="string" calcext:value-type="string">
            <text:p>+ Ht Ke Kk Ma Nt Wz<text:span text:style-name="T66">.</text:span></text:p>
          </table:table-cell>
          <table:table-cell table:style-name="ce326" table:number-columns-repeated="5"/>
          <table:table-cell table:style-name="ce339"/>
          <table:table-cell table:style-name="ce15" table:formula="of:=[.A247]" office:value-type="date" office:date-value="2024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229" office:value-type="time" office:time-value="PT06H50M00S" calcext:value-type="time">
            <text:p>06:50</text:p>
          </table:table-cell>
          <table:table-cell table:style-name="ce243"/>
          <table:table-cell table:style-name="ce243" office:value-type="string" calcext:value-type="string">
            <text:p>Пауза на R-I.</text:p>
          </table:table-cell>
          <table:table-cell table:style-name="ce264"/>
          <table:table-cell table:style-name="ce274" table:number-columns-repeated="5"/>
          <table:table-cell table:style-name="ce310"/>
          <table:table-cell table:style-name="ce243"/>
          <table:table-cell table:style-name="ce243" office:value-type="string" calcext:value-type="string">
            <text:p>Пауза на R-I.</text:p>
          </table:table-cell>
          <table:table-cell table:style-name="ce245" table:number-columns-repeated="5"/>
          <table:table-cell table:style-name="ce34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7]" office:value-type="date" office:date-value="2024-03-28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181" table:formula="of:=[.B250]-[.B2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0]+1" office:value-type="float" office:value="4501" calcext:value-type="float">
            <text:p>4501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181" table:formula="of:=[.T250]-[.T2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03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4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Холод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26" office:value-type="time" office:time-value="PT08H10M00S" calcext:value-type="time">
            <text:p>08:10</text:p>
          </table:table-cell>
          <table:table-cell table:style-name="ce240" office:value-type="string" calcext:value-type="string">
            <text:p>Продолжение <text:s text:c="3"/>IVS</text:p>
          </table:table-cell>
          <table:table-cell table:style-name="ce255" table:number-columns-repeated="2"/>
          <table:table-cell table:style-name="ce275"/>
          <table:table-cell table:style-name="ce279"/>
          <table:table-cell table:style-name="ce283"/>
          <table:table-cell table:style-name="ce275" table:number-columns-repeated="2"/>
          <table:table-cell table:style-name="ce311"/>
          <table:table-cell table:style-name="ce319"/>
          <table:table-cell table:style-name="ce322" table:number-columns-repeated="6"/>
          <table:table-cell table:style-name="ce34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30"/>
          <table:table-cell table:style-name="ce244" table:number-columns-repeated="2"/>
          <table:table-cell table:style-name="ce265"/>
          <table:table-cell table:style-name="ce276" table:number-columns-repeated="5"/>
          <table:table-cell table:style-name="ce312"/>
          <table:table-cell table:style-name="ce244"/>
          <table:table-cell table:style-name="ce323" table:number-columns-repeated="6"/>
          <table:table-cell table:style-name="ce34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28"/>
          <table:table-cell table:style-name="ce244"/>
          <table:table-cell table:style-name="ce244" office:value-type="string" calcext:value-type="string">
            <text:p><text:span text:style-name="T62">S</text:span><text:span text:style-name="T63">R</text:span><text:span text:style-name="T62">/X</text:span><text:span text:style-name="T63">R</text:span><text:span text:style-name="T64">, Х</text:span><text:span text:style-name="T65">олод. WASH.</text:span></text:p>
          </table:table-cell>
          <table:table-cell table:style-name="ce265"/>
          <table:table-cell table:style-name="ce276" table:number-columns-repeated="4"/>
          <table:table-cell table:style-name="ce244"/>
          <table:table-cell table:style-name="ce312"/>
          <table:table-cell table:style-name="ce244"/>
          <table:table-cell table:style-name="ce244" office:value-type="string" calcext:value-type="string">
            <text:p><text:span text:style-name="T67">+ Ht Ke Kk Ma Nt Wz</text:span><text:span text:style-name="T68">.</text:span></text:p>
          </table:table-cell>
          <table:table-cell table:style-name="ce323" table:number-columns-repeated="5"/>
          <table:table-cell table:style-name="ce34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5" table:number-columns-repeated="9"/>
          <table:table-cell table:style-name="ce229" office:value-type="time" office:time-value="PT18H30M00S" calcext:value-type="time">
            <text:p>18:30</text:p>
          </table:table-cell>
          <table:table-cell table:style-name="ce245" table:number-columns-repeated="7"/>
          <table:table-cell table:style-name="ce297"/>
          <table:table-cell table:style-name="ce313" table:formula="of:=[.K254]" office:value-type="time" office:time-value="PT18H30M00S" calcext:value-type="time">
            <text:p>18:30</text:p>
          </table:table-cell>
          <table:table-cell table:style-name="ce297" table:number-columns-repeated="3"/>
          <table:table-cell table:style-name="ce245" table:number-columns-repeated="4"/>
          <table:table-cell table:style-name="ce34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7]+1" office:value-type="date" office:date-value="2024-03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1" table:formula="of:=[.A256]" office:value-type="date" office:date-value="2024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0]-[.B25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4-03-29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181" table:formula="of:=[.B259]-[.B25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5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502" calcext:value-type="float">
            <text:p>4502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181" table:formula="of:=[.T259]-[.T25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5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4-03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58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9" table:formula="of:=[.B263]-TIME(4;0;0)" office:value-type="time" office:time-value="-PT04H00M00S" calcext:value-type="time">
            <text:p>20:00</text:p>
          </table:table-cell>
          <table:table-cell table:style-name="ce171" office:value-type="string" calcext:value-type="string" table:number-columns-spanned="8" table:number-rows-spanned="1">
            <text:p><text:span text:style-name="T7">Охлаждение</text:span><text:span text:style-name="T8"> </text:span><text:span text:style-name="T9">S</text:span><text:span text:style-name="T10">RCP</text:span><text:span text:style-name="T11">/X</text:span><text:span text:style-name="T10">RCP</text:span></text:p>
          </table:table-cell>
          <table:covered-table-cell table:style-name="ce199"/>
          <table:covered-table-cell table:number-columns-repeated="3" table:style-name="ce268"/>
          <table:covered-table-cell table:style-name="ce300"/>
          <table:covered-table-cell table:style-name="ce85"/>
          <table:covered-table-cell table:style-name="ce344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6]+1" office:value-type="date" office:date-value="2024-03-30" calcext:value-type="date" table:number-columns-spanned="1" table:number-rows-spanned="2">
            <text:p>30</text:p>
          </table:table-cell>
          <table:table-cell table:style-name="ce91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264]-[.B263]+[.D270]+[.D280]" office:value-type="float" office:value="1.83333333333333" calcext:value-type="float">
            <text:p>1,833</text:p>
          </table:table-cell>
          <table:table-cell table:style-name="ce269"/>
          <table:table-cell table:style-name="ce282" office:value-type="string" calcext:value-type="string">
            <text:p>Ru-Scale</text:p>
          </table:table-cell>
          <table:table-cell table:style-name="ce288"/>
          <table:table-cell table:style-name="ce282"/>
          <table:table-cell table:style-name="ce31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5" table:formula="of:=[.A263]" office:value-type="date" office:date-value="2024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23">S</text:span><text:span text:style-name="T24">RCP</text:span><text:span text:style-name="T25">/X</text:span><text:span text:style-name="T24">RCP</text:span><text:span text:style-name="T26">, Холод</text:span><text:span text:style-name="T27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8]-[.K264]-[.M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3]" office:value-type="date" office:date-value="2024-03-30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181" table:formula="of:=[.B266]-[.B26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6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4503" calcext:value-type="float">
            <text:p>4503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181" table:formula="of:=[.T266]-[.T26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6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63]" office:value-type="date" office:date-value="2024-03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6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217" table:formula="of:=[.K270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217" table:formula="of:=[.T270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6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 МСПС.</text:span></text:p>
          </table:table-cell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8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/>
          <table:table-cell table:style-name="ce175"/>
          <table:table-cell table:style-name="ce213" table:formula="of:=[.B276]-[.B267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365" office:value-type="time" office:time-value="PT16H00M00S" calcext:value-type="time">
            <text:p>16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271]-[.K270]" office:value-type="float" office:value="0.329861111111111" calcext:value-type="float">
            <text:p>0,330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19" calcext:value-type="float">
            <text:p>19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270]" office:value-type="time" office:time-value="PT16H00M00S" calcext:value-type="time">
            <text:p>16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271]-[.T270]" office:value-type="float" office:value="0.329861111111111" calcext:value-type="float">
            <text:p>0,330</text:p>
          </table:table-cell>
          <table:table-cell table:style-name="ce402"/>
          <table:table-cell table:style-name="ce484" table:formula="of:=[.O270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office:value-type="string" calcext:value-type="string">
            <text:p>vvvv</text:p>
          </table:table-cell>
          <table:table-cell table:style-name="ce176"/>
          <table:table-cell table:style-name="ce214" table:number-columns-repeated="6"/>
          <table:table-cell table:style-name="ce350"/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271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3]+1" office:value-type="date" office:date-value="2024-03-31" calcext:value-type="date" table:number-columns-spanned="1" table:number-rows-spanned="2">
            <text:p>31</text:p>
          </table:table-cell>
          <table:table-cell table:style-name="ce123" office:value-type="string" calcext:value-type="string">
            <text:p>vvvv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12" table:number-columns-repeated="6"/>
          <table:table-cell table:style-name="ce35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4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93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80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5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4-03-31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181" table:formula="of:=[.B278]-[.B27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7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5]+1" office:value-type="float" office:value="4504" calcext:value-type="float">
            <text:p>4504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181" table:formula="of:=[.T278]-[.T27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7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4-03-3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7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59">R</text:span>/X<text:span text:style-name="T59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9"/>
          <table:table-cell table:style-name="ce282"/>
          <table:table-cell table:style-name="ce288"/>
          <table:table-cell table:style-name="ce282"/>
          <table:table-cell table:style-name="ce315"/>
          <table:table-cell table:style-name="ce347"/>
          <table:table-cell table:style-name="ce217" table:formula="of:=[.K282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217" table:formula="of:=[.T282]-TIME(8;0;0)" office:value-type="time" office:time-value="PT08H00M00S" calcext:value-type="time">
            <text:p>08:00</text:p>
          </table:table-cell>
          <table:table-cell table:style-name="ce233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247"/>
          <table:covered-table-cell table:number-columns-repeated="3" table:style-name="ce259"/>
          <table:covered-table-cell table:style-name="ce281"/>
          <table:covered-table-cell table:style-name="ce85"/>
          <table:covered-table-cell table:style-name="ce34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3" table:formula="of:=[.B283]-[.B279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6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8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365" office:value-type="time" office:time-value="PT16H00M00S" calcext:value-type="time">
            <text:p>16:00</text:p>
          </table:table-cell>
          <table:table-cell table:style-name="ce379" office:value-type="string" calcext:value-type="string">
            <text:p>Радиом. сеанс</text:p>
          </table:table-cell>
          <table:table-cell table:style-name="ce391" table:formula="of:=[.K283]-[.K282]" office:value-type="float" office:value="0.329861111111111" calcext:value-type="float">
            <text:p>0,330</text:p>
          </table:table-cell>
          <table:table-cell table:style-name="ce402"/>
          <table:table-cell table:style-name="ce413" office:value-type="string" calcext:value-type="string">
            <text:p>AAA</text:p>
          </table:table-cell>
          <table:table-cell table:style-name="ce422" office:value-type="float" office:value="20" calcext:value-type="float">
            <text:p>20</text:p>
          </table:table-cell>
          <table:table-cell table:style-name="ce428"/>
          <table:table-cell table:style-name="ce435"/>
          <table:table-cell table:style-name="ce445"/>
          <table:table-cell table:style-name="ce454" table:formula="of:=[.K282]" office:value-type="time" office:time-value="PT16H00M00S" calcext:value-type="time">
            <text:p>16:00</text:p>
          </table:table-cell>
          <table:table-cell table:style-name="ce470" office:value-type="string" calcext:value-type="string">
            <text:p>Радиом. сеанс</text:p>
          </table:table-cell>
          <table:table-cell table:style-name="ce391" table:formula="of:=[.T283]-[.T282]" office:value-type="float" office:value="0.329861111111111" calcext:value-type="float">
            <text:p>0,330</text:p>
          </table:table-cell>
          <table:table-cell table:style-name="ce402"/>
          <table:table-cell table:style-name="ce484" table:formula="of:=[.O282]" office:value-type="string" office:string-value="AAA" calcext:value-type="string">
            <text:p>AAA</text:p>
          </table:table-cell>
          <table:table-cell table:style-name="ce487"/>
          <table:table-cell table:style-name="ce413"/>
          <table:table-cell table:style-name="ce435"/>
          <table:table-cell table:style-name="ce4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3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46"/>
          <table:table-cell table:style-name="ce455" table:formula="of:=[.K283]" office:value-type="time" office:time-value="PT23H55M00S" calcext:value-type="time">
            <text:p>23:55</text:p>
          </table:table-cell>
          <table:table-cell table:style-name="ce177"/>
          <table:table-cell table:style-name="ce218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18" table:number-columns-repeated="5"/>
          <table:table-cell table:style-name="ce494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3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9"/>
          <table:covered-table-cell table:number-columns-repeated="2" table:style-name="ce1"/>
          <table:table-cell table:style-name="ce305" office:value-type="string" calcext:value-type="string" table:number-columns-spanned="2" table:number-rows-spanned="1">
            <text:p>Светлое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Зеленчукская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Бадары</text:p>
          </table:table-cell>
          <table:covered-table-cell table:style-name="ce30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179"/>
          <table:covered-table-cell table:number-columns-repeated="2" table:style-name="ce1"/>
          <table:table-cell table:style-name="ce13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3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3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9"/>
          <table:covered-table-cell table:number-columns-repeated="2" table:style-name="ce1"/>
          <table:table-cell table:style-name="ce202" table:formula="of:=SUMIF([.C18:.C285];&quot;РСДБ сеанс&quot;;[.D18:.D285])" office:value-type="float" office:value="1.29166666666667" calcext:value-type="float">
            <text:p>1,3</text:p>
          </table:table-cell>
          <table:table-cell table:style-name="ce206" table:formula="of:=[.H290]/[.$A$288]" office:value-type="percentage" office:value="0.0416666666666667" calcext:value-type="percentage">
            <text:p>4%</text:p>
          </table:table-cell>
          <table:table-cell table:style-name="ce202" table:formula="of:=SUMIF([.L18:.L285];&quot;РСДБ сеанс&quot;;[.M18:.M285])" office:value-type="float" office:value="2.25" calcext:value-type="float">
            <text:p>2,3</text:p>
          </table:table-cell>
          <table:table-cell table:style-name="ce206" table:formula="of:=[.J290]/[.A288]" office:value-type="percentage" office:value="0.0725806451612904" calcext:value-type="percentage">
            <text:p>7%</text:p>
          </table:table-cell>
          <table:table-cell table:style-name="ce202" table:formula="of:=SUMIF([.U18:.U285];&quot;РСДБ сеанс&quot;;[.V18:.V285])" office:value-type="float" office:value="2.25" calcext:value-type="float">
            <text:p>2,3</text:p>
          </table:table-cell>
          <table:table-cell table:style-name="ce206" table:formula="of:=[.L290]/[.A288]" office:value-type="percentage" office:value="0.0725806451612904" calcext:value-type="percentage">
            <text:p>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9"/>
          <table:covered-table-cell table:number-columns-repeated="2" table:style-name="ce1"/>
          <table:table-cell table:style-name="ce202" table:formula="of:=SUMIF([.C18:.C285];&quot;е-РСДБ сеанс&quot;;[.D18:.D285])" office:value-type="float" office:value="0" calcext:value-type="float">
            <text:p>0,0</text:p>
          </table:table-cell>
          <table:table-cell table:style-name="ce206" table:formula="of:=[.H291]/[.$A$288]" office:value-type="percentage" office:value="0" calcext:value-type="percentage">
            <text:p>0%</text:p>
          </table:table-cell>
          <table:table-cell table:style-name="ce202" table:formula="of:=SUMIF([.L18:.L285];&quot;е-РСДБ сеанс&quot;;[.M18:.M285])" office:value-type="float" office:value="0" calcext:value-type="float">
            <text:p>0,0</text:p>
          </table:table-cell>
          <table:table-cell table:style-name="ce206" table:formula="of:=[.J291]/[.A288]" office:value-type="percentage" office:value="0" calcext:value-type="percentage">
            <text:p>0%</text:p>
          </table:table-cell>
          <table:table-cell table:style-name="ce202" table:formula="of:=SUMIF([.U18:.U285];&quot;е-РСДБ сеанс&quot;;[.V18:.V285])" office:value-type="float" office:value="0" calcext:value-type="float">
            <text:p>0,0</text:p>
          </table:table-cell>
          <table:table-cell table:style-name="ce206" table:formula="of:=[.L291]/[.A288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9"/>
          <table:covered-table-cell table:number-columns-repeated="2" table:style-name="ce1"/>
          <table:table-cell table:style-name="ce202" table:formula="of:=SUMIF([.C18:.C285];&quot;Радиом. сеанс&quot;;[.D18:.D285])" office:value-type="float" office:value="10.9791666666667" calcext:value-type="float">
            <text:p>11,0</text:p>
          </table:table-cell>
          <table:table-cell table:style-name="ce206" table:formula="of:=[.H292]/[.$A$288]" office:value-type="percentage" office:value="0.354166666666667" calcext:value-type="percentage">
            <text:p>35%</text:p>
          </table:table-cell>
          <table:table-cell table:style-name="ce202" table:formula="of:=SUMIF([.L18:.L285];&quot;Радиом. сеанс&quot;;[.M18:.M285])" office:value-type="float" office:value="6.79166666666667" calcext:value-type="float">
            <text:p>6,8</text:p>
          </table:table-cell>
          <table:table-cell table:style-name="ce206" table:formula="of:=[.J292]/[.$A$288]" office:value-type="percentage" office:value="0.219086021505376" calcext:value-type="percentage">
            <text:p>22%</text:p>
          </table:table-cell>
          <table:table-cell table:style-name="ce202" table:formula="of:=SUMIF([.U18:.U285];&quot;Радиом. сеанс&quot;;[.V18:.V285])" office:value-type="float" office:value="5.61805555555556" calcext:value-type="float">
            <text:p>5,6</text:p>
          </table:table-cell>
          <table:table-cell table:style-name="ce206" table:formula="of:=[.L292]/[.$A$288]" office:value-type="percentage" office:value="0.181227598566308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9"/>
          <table:covered-table-cell table:number-columns-repeated="2" table:style-name="ce1"/>
          <table:table-cell table:style-name="ce202" table:formula="of:=SUMIF([.C18:.C285];&quot;Инж. работы:&quot;;[.D18:.D285])" office:value-type="float" office:value="0.75" calcext:value-type="float">
            <text:p>0,8</text:p>
          </table:table-cell>
          <table:table-cell table:style-name="ce206" table:formula="of:=[.H293]/[.$A$288]" office:value-type="percentage" office:value="0.0241935483870968" calcext:value-type="percentage">
            <text:p>2%</text:p>
          </table:table-cell>
          <table:table-cell table:style-name="ce202" table:formula="of:=SUMIF([.L18:.L285];&quot;Инж. работы:&quot;;[.M18:.M285])" office:value-type="float" office:value="5.33333333333333" calcext:value-type="float">
            <text:p>5,3</text:p>
          </table:table-cell>
          <table:table-cell table:style-name="ce206" table:formula="of:=[.J293]/[.$A$288]" office:value-type="percentage" office:value="0.172043010752688" calcext:value-type="percentage">
            <text:p>17%</text:p>
          </table:table-cell>
          <table:table-cell table:style-name="ce202" table:formula="of:=SUMIF([.U18:.U285];&quot;Инж. работы:&quot;;[.V18:.V285])" office:value-type="float" office:value="0" calcext:value-type="float">
            <text:p>0,0</text:p>
          </table:table-cell>
          <table:table-cell table:style-name="ce206" table:formula="of:=[.L293]/[.$A$288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9"/>
          <table:covered-table-cell table:number-columns-repeated="2" table:style-name="ce1"/>
          <table:table-cell table:style-name="ce202" table:formula="of:=SUMIF([.C18:.C285];&quot;Профилактика:&quot;;[.D18:.D285])" office:value-type="float" office:value="6.375" calcext:value-type="float">
            <text:p>6,4</text:p>
          </table:table-cell>
          <table:table-cell table:style-name="ce206" table:formula="of:=[.H294]/[.$A$288]" office:value-type="percentage" office:value="0.205645161290323" calcext:value-type="percentage">
            <text:p>21%</text:p>
          </table:table-cell>
          <table:table-cell table:style-name="ce202" table:formula="of:=SUMIF([.L18:.L285];&quot;Профилактика:&quot;;[.M18:.M285])" office:value-type="float" office:value="2.66666666666666" calcext:value-type="float">
            <text:p>2,7</text:p>
          </table:table-cell>
          <table:table-cell table:style-name="ce206" table:formula="of:=[.J294]/[.$A$288]" office:value-type="percentage" office:value="0.086021505376344" calcext:value-type="percentage">
            <text:p>9%</text:p>
          </table:table-cell>
          <table:table-cell table:style-name="ce202" table:formula="of:=SUMIF([.U18:.U285];&quot;Профилактика:&quot;;[.V18:.V285])" office:value-type="float" office:value="8.66666666666666" calcext:value-type="float">
            <text:p>8,7</text:p>
          </table:table-cell>
          <table:table-cell table:style-name="ce206" table:formula="of:=[.L294]/[.$A$288]" office:value-type="percentage" office:value="0.279569892473118" calcext:value-type="percentage">
            <text:p>2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6"/>
          <table:table-cell table:style-name="ce16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03" table:formula="of:=[.$A$288]-SUM([.H290];[.H292];[.H293];[.H294];)" office:value-type="float" office:value="11.6041666666667" calcext:value-type="float">
            <text:p>11,6</text:p>
          </table:table-cell>
          <table:table-cell table:style-name="ce206" table:formula="of:=[.H295]/[.$A$288]" office:value-type="percentage" office:value="0.374327956989247" calcext:value-type="percentage">
            <text:p>37%</text:p>
          </table:table-cell>
          <table:table-cell table:style-name="ce203" table:formula="of:=[.$A$288]-SUM([.J290];[.J292];[.J293];[.J294];)" office:value-type="float" office:value="13.9583333333333" calcext:value-type="float">
            <text:p>14,0</text:p>
          </table:table-cell>
          <table:table-cell table:style-name="ce206" table:formula="of:=[.J295]/[.$A$288]" office:value-type="percentage" office:value="0.450268817204301" calcext:value-type="percentage">
            <text:p>45%</text:p>
          </table:table-cell>
          <table:table-cell table:style-name="ce203" table:formula="of:=[.$A$288]-SUM([.L290];[.L292];[.L293];[.L294];)" office:value-type="float" office:value="14.4652777777778" calcext:value-type="float">
            <text:p>14,5</text:p>
          </table:table-cell>
          <table:table-cell table:style-name="ce206" table:formula="of:=[.L295]/[.$A$288]" office:value-type="percentage" office:value="0.466621863799283" calcext:value-type="percentage">
            <text:p>47%</text:p>
          </table:table-cell>
          <table:table-cell table:style-name="ce1"/>
          <table:table-cell table:style-name="ce409" table:number-columns-repeated="4"/>
          <table:table-cell table:style-name="ce448"/>
          <table:table-cell table:style-name="ce465" table:number-columns-repeated="3"/>
          <table:table-cell table:style-name="ce47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4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149" table:number-columns-repeated="23"/>
          <table:table-cell table:number-columns-repeated="16358"/>
        </table:table-row>
        <table:table-row table:style-name="ro1">
          <table:table-cell/>
          <table:table-cell table:style-name="ce14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47" office:value-type="string" calcext:value-type="string" table:number-columns-spanned="14" table:number-rows-spanned="1">
            <text:p>Изменения</text:p>
          </table:table-cell>
          <table:covered-table-cell table:style-name="ce147"/>
          <table:covered-table-cell table:number-columns-repeated="7" table:style-name="ce69"/>
          <table:covered-table-cell table:number-columns-repeated="5" table:style-name="ce110"/>
          <table:table-cell table:style-name="ce448"/>
          <table:table-cell table:style-name="ce465" table:number-columns-repeated="5"/>
          <table:table-cell table:number-columns-repeated="16360"/>
        </table:table-row>
        <table:table-row table:style-name="ro1">
          <table:table-cell/>
          <table:table-cell table:style-name="ce164"/>
          <table:table-cell table:style-name="ce182" office:value-type="string" calcext:value-type="string">
            <text:p>0229</text:p>
          </table:table-cell>
          <table:table-cell table:style-name="ce189"/>
          <table:table-cell table:style-name="ce193" office:value-type="string" calcext:value-type="string">
            <text:p>Исходная версия.</text:p>
          </table:table-cell>
          <table:table-cell table:style-name="ce196"/>
          <table:table-cell table:style-name="ce197" table:number-columns-repeated="7"/>
          <table:table-cell table:style-name="ce267" table:number-columns-repeated="4"/>
          <table:table-cell table:style-name="ce287"/>
          <table:table-cell table:style-name="ce448"/>
          <table:table-cell table:style-name="ce465" table:number-columns-repeated="5"/>
          <table:table-cell table:number-columns-repeated="16360"/>
        </table:table-row>
        <table:table-row table:style-name="ro1">
          <table:table-cell/>
          <table:table-cell table:style-name="ce149" table:number-columns-repeated="17"/>
          <table:table-cell table:style-name="ce448"/>
          <table:table-cell table:style-name="ce465" table:number-columns-repeated="5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6"/>
          <table:covered-table-cell table:number-columns-repeated="5" table:style-name="ce409"/>
          <table:covered-table-cell table:style-name="ce448"/>
          <table:covered-table-cell table:number-columns-repeated="5" table:style-name="ce46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48"/>
          <table:covered-table-cell table:number-columns-repeated="5" table:style-name="ce46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48"/>
          <table:covered-table-cell table:number-columns-repeated="5" table:style-name="ce46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6" table:number-columns-repeated="13"/>
          <table:table-cell table:style-name="ce409" table:number-columns-repeated="5"/>
          <table:table-cell table:style-name="ce448"/>
          <table:table-cell table:style-name="ce465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09:54:08.30638455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2-29T12:46:02.340686693</dc:date>
    <meta:editing-duration>P4DT21H56M1S</meta:editing-duration>
    <meta:editing-cycles>2086</meta:editing-cycles>
    <meta:generator>LibreOffice/24.2.0.3$Linux_X86_64 LibreOffice_project/da48488a73ddd66ea24cf16bbc4f7b9c08e9bea1</meta:generator>
    <meta:printed-by>M Kharinov</meta:printed-by>
    <meta:print-date>2012-07-23T12:21:24</meta:print-date>
    <dc:creator>Mikhail A. Kharinov</dc:creator>
    <meta:document-statistic meta:table-count="1" meta:cell-count="1856" meta:object-count="1"/>
  </office:meta>
</office:document-meta>
</file>