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32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5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6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0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45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5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Апрель  2024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26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3"/>
          <table:table-cell table:style-name="ce126" office:value-type="string" calcext:value-type="string" table:number-columns-spanned="8" table:number-rows-spanned="1">
            <text:p>“______” _______________ 2024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126" office:value-type="string" calcext:value-type="string" table:number-columns-spanned="8" table:number-rows-spanned="1">
            <text:p>“______” _______________ 2024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07" table:number-columns-repeated="7"/>
          <table:table-cell table:style-name="ce20" table:number-columns-repeated="3"/>
          <table:table-cell table:style-name="ce126"/>
          <table:table-cell table:style-name="ce181"/>
          <table:table-cell table:style-name="ce126"/>
          <table:table-cell table:style-name="ce107" table:number-columns-repeated="3"/>
          <table:table-cell table:style-name="ce225" table:number-columns-repeated="3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42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4-01" calcext:value-type="date" table:number-columns-spanned="29" table:number-rows-spanned="1">
            <text:p>Апрель 2024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32" office:value-type="string" calcext:value-type="string" table:number-columns-spanned="2" table:number-rows-spanned="1">
            <text:p>Редакция от</text:p>
          </table:table-cell>
          <table:covered-table-cell table:style-name="ce145"/>
          <table:table-cell table:style-name="ce68" office:value-type="date" office:date-value="2024-03-25" calcext:value-type="date" table:number-columns-spanned="3" table:number-rows-spanned="1">
            <text:p>25 марта 2024</text:p>
          </table:table-cell>
          <table:covered-table-cell table:style-name="ce145"/>
          <table:covered-table-cell table:style-name="ce205"/>
          <table:table-cell table:style-name="ce96" office:value-type="string" calcext:value-type="string">
            <text:p>.</text:p>
          </table:table-cell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421" table:number-columns-repeated="34"/>
          <table:table-cell table:number-columns-repeated="960"/>
        </table:table-row>
        <table:table-row table:style-name="ro1">
          <table:table-cell table:style-name="ce32"/>
          <table:table-cell table:style-name="ce145"/>
          <table:table-cell table:style-name="ce68"/>
          <table:table-cell table:style-name="ce145"/>
          <table:table-cell table:style-name="ce205"/>
          <table:table-cell table:style-name="ce96"/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4-04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92" calcext:value-type="float">
            <text:p>0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4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4-0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4-0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603" calcext:value-type="float">
            <text:p>2603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4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93" calcext:value-type="float">
            <text:p>0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4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35]" office:value-type="date" office:date-value="2024-04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4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4-0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4-0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604" calcext:value-type="float">
            <text:p>2604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4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94" calcext:value-type="float">
            <text:p>0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4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4-0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4-0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605" calcext:value-type="float">
            <text:p>2605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4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95" calcext:value-type="float">
            <text:p>0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4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4-0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4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70]" office:value-type="date" office:date-value="2024-04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4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4-04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4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606" calcext:value-type="float">
            <text:p>2606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4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96" calcext:value-type="float">
            <text:p>0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4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4-0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4-0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607" calcext:value-type="float">
            <text:p>2607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4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97" calcext:value-type="float">
            <text:p>0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4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4-0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4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05]" office:value-type="date" office:date-value="2024-04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608" calcext:value-type="float">
            <text:p>2608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4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4-06" calcext:value-type="date">
            <text:p>Сб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4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4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98" calcext:value-type="float">
            <text:p>0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4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4-0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4-0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609" calcext:value-type="float">
            <text:p>2609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4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99" calcext:value-type="float">
            <text:p>0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4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4-0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4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610" calcext:value-type="float">
            <text:p>2610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40]" office:value-type="date" office:date-value="2024-04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4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4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100" calcext:value-type="float">
            <text:p>1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4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4-0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4-0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611" calcext:value-type="float">
            <text:p>2611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4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101" calcext:value-type="float">
            <text:p>1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4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4-1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4-1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612" calcext:value-type="float">
            <text:p>2612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4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102" calcext:value-type="float">
            <text:p>1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4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191]" office:value-type="date" office:date-value="2024-04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4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4-11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4-1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613" calcext:value-type="float">
            <text:p>2613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4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103" calcext:value-type="float">
            <text:p>1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4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4-1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4-1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614" calcext:value-type="float">
            <text:p>2614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4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104" calcext:value-type="float">
            <text:p>1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4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4-1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4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26]" office:value-type="date" office:date-value="2024-04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4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4-13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04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615" calcext:value-type="float">
            <text:p>2615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4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52]-[.B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45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3]+1" office:value-type="float" office:value="105" calcext:value-type="float">
            <text:p>1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52]-[.T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4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4-14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245]" office:value-type="date" office:date-value="2024-04-1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52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4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+1" office:value-type="float" office:value="106" calcext:value-type="float">
            <text:p>1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3]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3]" office:value-type="date" office:date-value="2024-04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5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3]" office:value-type="date" office:date-value="2024-04-1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5]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53]" office:value-type="date" office:date-value="2024-04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5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9]-[.D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9]-[.M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3]-[.V255]-[.V25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9]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5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1]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B264]-[.B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4]-[.K26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616" calcext:value-type="float">
            <text:p>2616</text:p>
          </table:table-cell>
          <table:table-cell table:style-name="ce158" table:number-columns-repeated="3"/>
          <table:table-cell table:style-name="ce131" table:formula="of:=[.K263]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T264]-[.T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6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B266]-[.B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6]-[.K2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65]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T266]-[.T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67]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253]+1" office:value-type="date" office:date-value="2024-04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+1" office:value-type="float" office:value="107" calcext:value-type="float">
            <text:p>1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4]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4]" office:value-type="date" office:date-value="2024-04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4-04-1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6]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4]" office:value-type="date" office:date-value="2024-04-1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0]-[.D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0]-[.M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4]-[.V276]-[.V2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0]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2]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B285]-[.B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5]-[.K2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3]+1" office:value-type="float" office:value="2617" calcext:value-type="float">
            <text:p>2617</text:p>
          </table:table-cell>
          <table:table-cell table:style-name="ce158" table:number-columns-repeated="3"/>
          <table:table-cell table:style-name="ce131" table:formula="of:=[.K284]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T285]-[.T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6]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8]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6]+1" office:value-type="date" office:date-value="2024-04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+1" office:value-type="float" office:value="108" calcext:value-type="float">
            <text:p>1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0]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0]" office:value-type="date" office:date-value="2024-04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0]" office:value-type="date" office:date-value="2024-04-1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2]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0]" office:value-type="date" office:date-value="2024-04-1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6]-[.D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6]-[.M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0]-[.V292]-[.V29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6]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8]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B301]-[.B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1]-[.K30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4]+1" office:value-type="float" office:value="2618" calcext:value-type="float">
            <text:p>2618</text:p>
          </table:table-cell>
          <table:table-cell table:style-name="ce158" table:number-columns-repeated="3"/>
          <table:table-cell table:style-name="ce131" table:formula="of:=[.K300]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T301]-[.T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0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2]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4]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0]+1" office:value-type="date" office:date-value="2024-04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+1" office:value-type="float" office:value="109" calcext:value-type="float">
            <text:p>1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6]" office:value-type="date" office:date-value="2024-04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30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6]" office:value-type="date" office:date-value="2024-04-1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8]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6]" office:value-type="date" office:date-value="2024-04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0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6]" office:value-type="date" office:date-value="2024-04-18" calcext:value-type="date" table:number-columns-spanned="1" table:number-rows-spanned="2">
            <text:p>18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5]-[.D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5]-[.M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-[.V308]-[.V3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13]" office:value-type="date" office:date-value="2024-04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4-04-18" calcext:value-type="date">
            <text:p>Ч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5]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4-04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0]+1" office:value-type="float" office:value="2619" calcext:value-type="float">
            <text:p>2619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4-04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+1" office:value-type="float" office:value="110" calcext:value-type="float">
            <text:p>1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4-04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4-04-1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4-04-1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9]+1" office:value-type="float" office:value="2620" calcext:value-type="float">
            <text:p>2620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5]+1" office:value-type="date" office:date-value="2024-04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+1" office:value-type="float" office:value="111" calcext:value-type="float">
            <text:p>1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4-04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41]" office:value-type="date" office:date-value="2024-04-2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4-04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41]" office:value-type="date" office:date-value="2024-04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4-04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4-20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2621" calcext:value-type="float">
            <text:p>2621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4-04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4-04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+1" office:value-type="float" office:value="112" calcext:value-type="float">
            <text:p>1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4-04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4-04-2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4-04-2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2622" calcext:value-type="float">
            <text:p>2622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4-04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+1" office:value-type="float" office:value="113" calcext:value-type="float">
            <text:p>1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4-04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4-04-2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4-04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2623" calcext:value-type="float">
            <text:p>2623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4-04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4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4-04-22" calcext:value-type="date">
            <text:p>Пн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4-04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4-04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+1" office:value-type="float" office:value="114" calcext:value-type="float">
            <text:p>1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4-04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4-04-2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4-04-2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2624" calcext:value-type="float">
            <text:p>2624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4-04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+1" office:value-type="float" office:value="115" calcext:value-type="float">
            <text:p>1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4-04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4-04-2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4-04-2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2625" calcext:value-type="float">
            <text:p>2625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4-04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+1" office:value-type="float" office:value="116" calcext:value-type="float">
            <text:p>1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4-04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04-2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4-04-2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2626" calcext:value-type="float">
            <text:p>2626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4-04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+1" office:value-type="float" office:value="117" calcext:value-type="float">
            <text:p>1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4-04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4-04-2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4-04-2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2627" calcext:value-type="float">
            <text:p>2627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4-04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+1" office:value-type="float" office:value="118" calcext:value-type="float">
            <text:p>1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4-04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4-04-2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4-04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4-04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C462]" office:value-type="date" office:date-value="2024-04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4-27" calcext:value-type="date">
            <text:p>Сб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04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2628" calcext:value-type="float">
            <text:p>2628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4-04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+1" office:value-type="float" office:value="119" calcext:value-type="float">
            <text:p>1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4-04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4-04-2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4-04-2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2629" calcext:value-type="float">
            <text:p>2629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4-04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+1" office:value-type="float" office:value="120" calcext:value-type="float">
            <text:p>1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4-04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497]" office:value-type="date" office:date-value="2024-04-2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4-04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4-04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4-04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4-29" calcext:value-type="date">
            <text:p>Пн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2630" calcext:value-type="float">
            <text:p>2630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4-04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4-04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+1" office:value-type="float" office:value="121" calcext:value-type="float">
            <text:p>1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4-04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4-04-3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4-04-3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2631" calcext:value-type="float">
            <text:p>2631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0" calcext:value-type="string">
            <text:p>30</text:p>
          </table:table-cell>
          <table:table-cell table:style-name="ce17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29" office:value-type="string" calcext:value-type="string" table:number-columns-spanned="2" table:number-rows-spanned="1">
            <text:p>Sw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Zv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Bv</text:p>
          </table:table-cell>
          <table:covered-table-cell table:style-name="ce229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92"/>
          <table:covered-table-cell table:number-columns-repeated="2" table:style-name="ce20"/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4];&quot;РСДБ сеанс&quot;;[.D190:.D534])" office:value-type="float" office:value="6.14236111111111" calcext:value-type="float">
            <text:p>6,1</text:p>
          </table:table-cell>
          <table:table-cell table:style-name="ce237" table:formula="of:=[.H538]/[.$A$536]" office:value-type="percentage" office:value="0.20474537037037" calcext:value-type="percentage">
            <text:p>20%</text:p>
          </table:table-cell>
          <table:table-cell table:style-name="ce230" table:formula="of:=SUMIF([.L190:.L534];&quot;РСДБ сеанс&quot;;[.M190:.M534])" office:value-type="float" office:value="6.14236111111111" calcext:value-type="float">
            <text:p>6,1</text:p>
          </table:table-cell>
          <table:table-cell table:style-name="ce237" table:formula="of:=[.J538]/[.A536]" office:value-type="percentage" office:value="0.20474537037037" calcext:value-type="percentage">
            <text:p>20%</text:p>
          </table:table-cell>
          <table:table-cell table:style-name="ce230" table:formula="of:=SUMIF([.U190:.U534];&quot;РСДБ сеанс&quot;;[.V190:.V534])" office:value-type="float" office:value="6.14236111111111" calcext:value-type="float">
            <text:p>6,1</text:p>
          </table:table-cell>
          <table:table-cell table:style-name="ce237" table:formula="of:=[.L538]/[.A536]" office:value-type="percentage" office:value="0.20474537037037" calcext:value-type="percentage">
            <text:p>2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4];&quot;е-РСДБ сеанс&quot;;[.D190:.D534])" office:value-type="float" office:value="0" calcext:value-type="float">
            <text:p>0,0</text:p>
          </table:table-cell>
          <table:table-cell table:style-name="ce237" table:formula="of:=[.H539]/[.$A$536]" office:value-type="percentage" office:value="0" calcext:value-type="percentage">
            <text:p>0%</text:p>
          </table:table-cell>
          <table:table-cell table:style-name="ce230" table:formula="of:=SUMIF([.L190:.L534];&quot;е-РСДБ сеанс&quot;;[.M190:.M534])" office:value-type="float" office:value="0" calcext:value-type="float">
            <text:p>0,0</text:p>
          </table:table-cell>
          <table:table-cell table:style-name="ce237" table:formula="of:=[.J539]/[.A536]" office:value-type="percentage" office:value="0" calcext:value-type="percentage">
            <text:p>0%</text:p>
          </table:table-cell>
          <table:table-cell table:style-name="ce230" table:formula="of:=SUMIF([.U190:.U534];&quot;е-РСДБ сеанс&quot;;[.V190:.V534])" office:value-type="float" office:value="0" calcext:value-type="float">
            <text:p>0,0</text:p>
          </table:table-cell>
          <table:table-cell table:style-name="ce237" table:formula="of:=[.L539]/[.A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4];&quot;Радиом. сеанс&quot;;[.D190:.D534])" office:value-type="float" office:value="0" calcext:value-type="float">
            <text:p>0,0</text:p>
          </table:table-cell>
          <table:table-cell table:style-name="ce237" table:formula="of:=[.H540]/[.$A$536]" office:value-type="percentage" office:value="0" calcext:value-type="percentage">
            <text:p>0%</text:p>
          </table:table-cell>
          <table:table-cell table:style-name="ce230" table:formula="of:=SUMIF([.L190:.L534];&quot;Радиом. сеанс&quot;;[.M190:.M534])" office:value-type="float" office:value="0" calcext:value-type="float">
            <text:p>0,0</text:p>
          </table:table-cell>
          <table:table-cell table:style-name="ce237" table:formula="of:=[.J540]/[.$A$536]" office:value-type="percentage" office:value="0" calcext:value-type="percentage">
            <text:p>0%</text:p>
          </table:table-cell>
          <table:table-cell table:style-name="ce230" table:formula="of:=SUMIF([.U190:.U534];&quot;Радиом. сеанс&quot;;[.V190:.V534])" office:value-type="float" office:value="0" calcext:value-type="float">
            <text:p>0,0</text:p>
          </table:table-cell>
          <table:table-cell table:style-name="ce237" table:formula="of:=[.L540]/[.$A$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4];&quot;Инж. работы:&quot;;[.D190:.D534])" office:value-type="float" office:value="0" calcext:value-type="float">
            <text:p>0,0</text:p>
          </table:table-cell>
          <table:table-cell table:style-name="ce237" table:formula="of:=[.H541]/[.$A$536]" office:value-type="percentage" office:value="0" calcext:value-type="percentage">
            <text:p>0%</text:p>
          </table:table-cell>
          <table:table-cell table:style-name="ce230" table:formula="of:=SUMIF([.L190:.L534];&quot;Инж. работы:&quot;;[.M190:.M534])" office:value-type="float" office:value="0" calcext:value-type="float">
            <text:p>0,0</text:p>
          </table:table-cell>
          <table:table-cell table:style-name="ce237" table:formula="of:=[.J541]/[.$A$536]" office:value-type="percentage" office:value="0" calcext:value-type="percentage">
            <text:p>0%</text:p>
          </table:table-cell>
          <table:table-cell table:style-name="ce230" table:formula="of:=SUMIF([.U190:.U534];&quot;Инж. работы:&quot;;[.V190:.V534])" office:value-type="float" office:value="0" calcext:value-type="float">
            <text:p>0,0</text:p>
          </table:table-cell>
          <table:table-cell table:style-name="ce237" table:formula="of:=[.L541]/[.$A$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4];&quot;Профилактика:&quot;;[.D190:.D534])" office:value-type="float" office:value="5.54166666666667" calcext:value-type="float">
            <text:p>5,5</text:p>
          </table:table-cell>
          <table:table-cell table:style-name="ce237" table:formula="of:=[.H542]/[.$A$536]" office:value-type="percentage" office:value="0.184722222222222" calcext:value-type="percentage">
            <text:p>18%</text:p>
          </table:table-cell>
          <table:table-cell table:style-name="ce230" table:formula="of:=SUMIF([.L190:.L534];&quot;Профилактика:&quot;;[.M190:.M534])" office:value-type="float" office:value="5.54166666666667" calcext:value-type="float">
            <text:p>5,5</text:p>
          </table:table-cell>
          <table:table-cell table:style-name="ce237" table:formula="of:=[.J542]/[.$A$536]" office:value-type="percentage" office:value="0.184722222222222" calcext:value-type="percentage">
            <text:p>18%</text:p>
          </table:table-cell>
          <table:table-cell table:style-name="ce230" table:formula="of:=SUMIF([.U190:.U534];&quot;Профилактика:&quot;;[.V190:.V534])" office:value-type="float" office:value="4.75" calcext:value-type="float">
            <text:p>4,8</text:p>
          </table:table-cell>
          <table:table-cell table:style-name="ce237" table:formula="of:=[.L542]/[.$A$536]" office:value-type="percentage" office:value="0.158333333333333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36]-SUM([.H538];[.H540];[.H541];[.H542];)" office:value-type="float" office:value="18.3159722222222" calcext:value-type="float">
            <text:p>18,3</text:p>
          </table:table-cell>
          <table:table-cell table:style-name="ce237" table:formula="of:=[.H543]/[.$A$536]" office:value-type="percentage" office:value="0.610532407407407" calcext:value-type="percentage">
            <text:p>61%</text:p>
          </table:table-cell>
          <table:table-cell table:style-name="ce231" table:formula="of:=[.$A$536]-SUM([.J538];[.J540];[.J541];[.J542];)" office:value-type="float" office:value="18.3159722222222" calcext:value-type="float">
            <text:p>18,3</text:p>
          </table:table-cell>
          <table:table-cell table:style-name="ce237" table:formula="of:=[.J543]/[.$A$536]" office:value-type="percentage" office:value="0.610532407407407" calcext:value-type="percentage">
            <text:p>61%</text:p>
          </table:table-cell>
          <table:table-cell table:style-name="ce231" table:formula="of:=[.$A$536]-SUM([.L538];[.L540];[.L541];[.L542];)" office:value-type="float" office:value="19.1076388888889" calcext:value-type="float">
            <text:p>19,1</text:p>
          </table:table-cell>
          <table:table-cell table:style-name="ce237" table:formula="of:=[.L543]/[.$A$536]" office:value-type="percentage" office:value="0.636921296296296" calcext:value-type="percentage">
            <text:p>64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107" table:number-columns-repeated="9"/>
          <table:table-cell table:style-name="ce225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75" office:value-type="string" calcext:value-type="string" table:number-columns-spanned="12" table:number-rows-spanned="1">
            <text:p>Изменения</text:p>
          </table:table-cell>
          <table:covered-table-cell table:style-name="ce175"/>
          <table:covered-table-cell table:number-columns-repeated="4" table:style-name="ce79"/>
          <table:covered-table-cell table:number-columns-repeated="4" table:style-name="ce133"/>
          <table:covered-table-cell table:style-name="ce264"/>
          <table:covered-table-cell table:style-name="ce270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6"/>
          <table:table-cell table:style-name="ce195" office:value-type="string" calcext:value-type="string">
            <text:p>0325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 table:number-rows-repeated="6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107"/>
          <table:covered-table-cell table:number-columns-repeated="5" table:style-name="ce225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80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.00.0000</text:date>, <text:time style:data-style-name="N2" text:time-value="13:32:38.11665707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3-25T13:40:19.492295807</dc:date>
    <meta:editing-duration>P6DT9H3M48S</meta:editing-duration>
    <meta:editing-cycles>2766</meta:editing-cycles>
    <meta:generator>LibreOffice/24.2.1.2$Linux_X86_64 LibreOffice_project/db4def46b0453cc22e2d0305797cf981b68ef5ac</meta:generator>
    <meta:print-date>2021-12-29T15:22:56.985574988</meta:print-date>
    <meta:printed-by>Mikhail A. Kharinov</meta:printed-by>
    <dc:creator>Mikhail A. Kharinov</dc:creator>
    <meta:document-statistic meta:table-count="1" meta:cell-count="4690" meta:object-count="2"/>
  </office:meta>
</office:document-meta>
</file>