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80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5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61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10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10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3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4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6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6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8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184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5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2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4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01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05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2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3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1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0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25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5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6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26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5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7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7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8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7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8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8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8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9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9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01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04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Март  2024" table:style-name="ta1" table:print="false">
        <office:forms form:automatic-focus="false" form:apply-design-mode="false"/>
        <table:table-column table:style-name="co1" table:default-cell-style-name="ce61"/>
        <table:table-column table:style-name="co2" table:number-columns-repeated="9" table:default-cell-style-name="ce61"/>
        <table:table-column table:style-name="co2" table:number-columns-repeated="4" table:default-cell-style-name="ce262"/>
        <table:table-column table:style-name="co2" table:default-cell-style-name="ce284"/>
        <table:table-column table:style-name="co2" table:number-columns-repeated="4" table:default-cell-style-name="ce291"/>
        <table:table-column table:style-name="co2" table:default-cell-style-name="ce61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80"/>
          <table:covered-table-cell table:style-name="ce64"/>
          <table:covered-table-cell table:number-columns-repeated="4" table:style-name="ce80"/>
          <table:covered-table-cell table:number-columns-repeated="3" table:style-name="ce219"/>
          <table:table-cell table:style-name="ce80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80"/>
          <table:covered-table-cell table:style-name="ce64"/>
          <table:covered-table-cell table:number-columns-repeated="4" table:style-name="ce80"/>
          <table:covered-table-cell table:number-columns-repeated="3" table:style-name="ce219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80"/>
          <table:covered-table-cell table:style-name="ce65"/>
          <table:covered-table-cell table:number-columns-repeated="4" table:style-name="ce63"/>
          <table:covered-table-cell table:number-columns-repeated="3" table:style-name="ce219"/>
          <table:table-cell table:style-name="ce80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80"/>
          <table:covered-table-cell table:style-name="ce65"/>
          <table:covered-table-cell table:number-columns-repeated="4" table:style-name="ce63"/>
          <table:covered-table-cell table:number-columns-repeated="3" table:style-name="ce21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104"/>
          <table:covered-table-cell table:number-columns-repeated="4" table:style-name="ce63"/>
          <table:covered-table-cell table:number-columns-repeated="3" table:style-name="ce219"/>
          <table:table-cell table:style-name="ce80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104"/>
          <table:covered-table-cell table:number-columns-repeated="3" table:style-name="ce63"/>
          <table:covered-table-cell table:number-columns-repeated="3" table:style-name="ce219"/>
          <table:table-cell table:style-name="ce80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104"/>
          <table:covered-table-cell table:number-columns-repeated="3" table:style-name="ce80"/>
          <table:covered-table-cell table:number-columns-repeated="3" table:style-name="ce21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104"/>
          <table:covered-table-cell table:number-columns-repeated="3" table:style-name="ce80"/>
          <table:covered-table-cell table:number-columns-repeated="3" table:style-name="ce219"/>
          <table:table-cell table:style-name="ce80" table:number-columns-repeated="7"/>
          <table:table-cell table:style-name="ce20" table:number-columns-repeated="3"/>
          <table:table-cell table:style-name="ce104" office:value-type="string" calcext:value-type="string" table:number-columns-spanned="8" table:number-rows-spanned="1">
            <text:p>“______” _______________ 2024 г.</text:p>
          </table:table-cell>
          <table:covered-table-cell table:style-name="ce154"/>
          <table:covered-table-cell table:style-name="ce104"/>
          <table:covered-table-cell table:number-columns-repeated="3" table:style-name="ce80"/>
          <table:covered-table-cell table:number-columns-repeated="2" table:style-name="ce219"/>
          <table:table-cell table:style-name="ce21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104" office:value-type="string" calcext:value-type="string" table:number-columns-spanned="8" table:number-rows-spanned="1">
            <text:p>“______” _______________ 2024 г.</text:p>
          </table:table-cell>
          <table:covered-table-cell table:style-name="ce154"/>
          <table:covered-table-cell table:style-name="ce104"/>
          <table:covered-table-cell table:number-columns-repeated="3" table:style-name="ce80"/>
          <table:covered-table-cell table:number-columns-repeated="2" table:style-name="ce219"/>
          <table:table-cell table:style-name="ce219"/>
          <table:table-cell table:style-name="ce80" table:number-columns-repeated="7"/>
          <table:table-cell table:style-name="ce20" table:number-columns-repeated="3"/>
          <table:table-cell table:style-name="ce104"/>
          <table:table-cell table:style-name="ce154"/>
          <table:table-cell table:style-name="ce104"/>
          <table:table-cell table:style-name="ce80" table:number-columns-repeated="3"/>
          <table:table-cell table:style-name="ce219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9"/>
          <table:covered-table-cell table:style-name="ce272"/>
          <table:covered-table-cell table:number-columns-repeated="5" table:style-name="ce279"/>
          <table:covered-table-cell table:number-columns-repeated="5" table:style-name="ce80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9"/>
          <table:covered-table-cell table:style-name="ce272"/>
          <table:covered-table-cell table:number-columns-repeated="5" table:style-name="ce279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19"/>
          <table:covered-table-cell table:style-name="ce272"/>
          <table:covered-table-cell table:number-columns-repeated="5" table:style-name="ce279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03-01" calcext:value-type="date" table:number-columns-spanned="29" table:number-rows-spanned="1">
            <text:p>Март 2024</text:p>
          </table:table-cell>
          <table:covered-table-cell table:number-columns-repeated="12" table:style-name="ce45"/>
          <table:covered-table-cell table:number-columns-repeated="5" table:style-name="ce219"/>
          <table:covered-table-cell table:style-name="ce272"/>
          <table:covered-table-cell table:number-columns-repeated="5" table:style-name="ce279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110"/>
          <table:table-cell table:style-name="ce68" office:value-type="date" office:date-value="2024-02-29" calcext:value-type="date" table:number-columns-spanned="3" table:number-rows-spanned="1">
            <text:p>29 февраля 2024</text:p>
          </table:table-cell>
          <table:covered-table-cell table:style-name="ce110"/>
          <table:covered-table-cell table:style-name="ce192"/>
          <table:table-cell table:style-name="ce96" office:value-type="string" calcext:value-type="string">
            <text:p>.</text:p>
          </table:table-cell>
          <table:table-cell table:style-name="ce80"/>
          <table:table-cell table:style-name="ce108"/>
          <table:table-cell table:style-name="ce80"/>
          <table:table-cell table:style-name="ce121"/>
          <table:table-cell table:style-name="ce219" table:number-columns-repeated="4"/>
          <table:table-cell table:style-name="ce272"/>
          <table:table-cell table:style-name="ce279" table:number-columns-repeated="4"/>
          <table:table-cell table:style-name="ce80"/>
          <table:table-cell table:style-name="ce20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7"/>
          <table:table-cell table:style-name="ce110"/>
          <table:table-cell table:style-name="ce68"/>
          <table:table-cell table:style-name="ce110"/>
          <table:table-cell table:style-name="ce192"/>
          <table:table-cell table:style-name="ce96"/>
          <table:table-cell table:style-name="ce80"/>
          <table:table-cell table:style-name="ce108"/>
          <table:table-cell table:style-name="ce80"/>
          <table:table-cell table:style-name="ce121"/>
          <table:table-cell table:style-name="ce219" table:number-columns-repeated="4"/>
          <table:table-cell table:style-name="ce272"/>
          <table:table-cell table:style-name="ce279" table:number-columns-repeated="4"/>
          <table:table-cell table:style-name="ce80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4-03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61" calcext:value-type="float">
            <text:p>06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03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03-01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61" calcext:value-type="float">
            <text:p>06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03-0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61" calcext:value-type="float">
            <text:p>06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61" calcext:value-type="float">
            <text:p>06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573" calcext:value-type="float">
            <text:p>2573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61" calcext:value-type="float">
            <text:p>06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61" calcext:value-type="float">
            <text:p>06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03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62" calcext:value-type="float">
            <text:p>06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03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4-03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62" calcext:value-type="float">
            <text:p>06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03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03-02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03-0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62" calcext:value-type="float">
            <text:p>06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62" calcext:value-type="float">
            <text:p>06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2574" calcext:value-type="float">
            <text:p>2574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62" calcext:value-type="float">
            <text:p>06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62" calcext:value-type="float">
            <text:p>06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03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63" calcext:value-type="float">
            <text:p>06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03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03-03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63" calcext:value-type="float">
            <text:p>06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03-0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63" calcext:value-type="float">
            <text:p>06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63" calcext:value-type="float">
            <text:p>06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575" calcext:value-type="float">
            <text:p>2575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63" calcext:value-type="float">
            <text:p>06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63" calcext:value-type="float">
            <text:p>06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03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64" calcext:value-type="float">
            <text:p>06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03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03-04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64" calcext:value-type="float">
            <text:p>06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03-0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4-03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64" calcext:value-type="float">
            <text:p>06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03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03-04" calcext:value-type="date">
            <text:p>Пн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64" calcext:value-type="float">
            <text:p>06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4-03-0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2576" calcext:value-type="float">
            <text:p>2576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64" calcext:value-type="float">
            <text:p>06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64" calcext:value-type="float">
            <text:p>06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03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65" calcext:value-type="float">
            <text:p>06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03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03-05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65" calcext:value-type="float">
            <text:p>06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03-0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65" calcext:value-type="float">
            <text:p>06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65" calcext:value-type="float">
            <text:p>06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577" calcext:value-type="float">
            <text:p>2577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65" calcext:value-type="float">
            <text:p>06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65" calcext:value-type="float">
            <text:p>06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03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66" calcext:value-type="float">
            <text:p>06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03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03-06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66" calcext:value-type="float">
            <text:p>06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03-0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66" calcext:value-type="float">
            <text:p>06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66" calcext:value-type="float">
            <text:p>06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4-03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578" calcext:value-type="float">
            <text:p>2578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4-03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03-06" calcext:value-type="date">
            <text:p>Ср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66" calcext:value-type="float">
            <text:p>06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03-0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66" calcext:value-type="float">
            <text:p>06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03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67" calcext:value-type="float">
            <text:p>06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03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03-07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67" calcext:value-type="float">
            <text:p>06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03-0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67" calcext:value-type="float">
            <text:p>06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67" calcext:value-type="float">
            <text:p>06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579" calcext:value-type="float">
            <text:p>2579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67" calcext:value-type="float">
            <text:p>06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67" calcext:value-type="float">
            <text:p>06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03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68" calcext:value-type="float">
            <text:p>06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4-03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4-03-08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68" calcext:value-type="float">
            <text:p>06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4-03-0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68" calcext:value-type="float">
            <text:p>06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68" calcext:value-type="float">
            <text:p>06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580" calcext:value-type="float">
            <text:p>2580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68" calcext:value-type="float">
            <text:p>06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4-03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68" calcext:value-type="float">
            <text:p>06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03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4-03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+1" office:value-type="float" office:value="69" calcext:value-type="float">
            <text:p>06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4-03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4-03-09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69" calcext:value-type="float">
            <text:p>06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4-03-0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69" calcext:value-type="float">
            <text:p>06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69" calcext:value-type="float">
            <text:p>06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581" calcext:value-type="float">
            <text:p>2581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69" calcext:value-type="float">
            <text:p>06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69" calcext:value-type="float">
            <text:p>06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4-03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+1" office:value-type="float" office:value="70" calcext:value-type="float">
            <text:p>07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4-03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4-03-10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70" calcext:value-type="float">
            <text:p>07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4-03-10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70" calcext:value-type="float">
            <text:p>07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70" calcext:value-type="float">
            <text:p>07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582" calcext:value-type="float">
            <text:p>2582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70" calcext:value-type="float">
            <text:p>07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70" calcext:value-type="float">
            <text:p>07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4-03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+1" office:value-type="float" office:value="71" calcext:value-type="float">
            <text:p>07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4-03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4-03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71" calcext:value-type="float">
            <text:p>07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03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03-11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4-03-1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71" calcext:value-type="float">
            <text:p>07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71" calcext:value-type="float">
            <text:p>07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2583" calcext:value-type="float">
            <text:p>2583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71" calcext:value-type="float">
            <text:p>07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71" calcext:value-type="float">
            <text:p>07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03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+1" office:value-type="float" office:value="72" calcext:value-type="float">
            <text:p>07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4-03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4-03-12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72" calcext:value-type="float">
            <text:p>07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4-03-1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72" calcext:value-type="float">
            <text:p>07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72" calcext:value-type="float">
            <text:p>07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2584" calcext:value-type="float">
            <text:p>2584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72" calcext:value-type="float">
            <text:p>07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72" calcext:value-type="float">
            <text:p>07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4-03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+1" office:value-type="float" office:value="73" calcext:value-type="float">
            <text:p>07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4-03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4-03-13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73" calcext:value-type="float">
            <text:p>07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4-03-1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2]-[.M234]" office:value-type="float" office:value="0.375" calcext:value-type="float">
            <text:p>0,375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232]-[.M234]" office:value-type="float" office:value="0.375" calcext:value-type="float">
            <text:p>0,375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4-03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73" calcext:value-type="float">
            <text:p>07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4-03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03-13" calcext:value-type="date">
            <text:p>Ср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73" calcext:value-type="float">
            <text:p>07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4-03-1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2585" calcext:value-type="float">
            <text:p>2585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73" calcext:value-type="float">
            <text:p>07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73" calcext:value-type="float">
            <text:p>07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4-03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+1" office:value-type="float" office:value="74" calcext:value-type="float">
            <text:p>07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4-03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4-03-14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74" calcext:value-type="float">
            <text:p>07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4-03-1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74" calcext:value-type="float">
            <text:p>07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74" calcext:value-type="float">
            <text:p>07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2586" calcext:value-type="float">
            <text:p>2586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74" calcext:value-type="float">
            <text:p>07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74" calcext:value-type="float">
            <text:p>07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4-03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9]+1" office:value-type="float" office:value="75" calcext:value-type="float">
            <text:p>07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4-03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4-03-15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75" calcext:value-type="float">
            <text:p>07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4-03-1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75" calcext:value-type="float">
            <text:p>07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75" calcext:value-type="float">
            <text:p>07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9]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61]" office:value-type="date" office:date-value="2024-03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2587" calcext:value-type="float">
            <text:p>2587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4]" office:value-type="date" office:date-value="2024-03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4-03-15" calcext:value-type="date">
            <text:p>П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75" calcext:value-type="float">
            <text:p>07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4-03-1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75" calcext:value-type="float">
            <text:p>07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4-03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+1" office:value-type="float" office:value="76" calcext:value-type="float">
            <text:p>07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4-03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4-03-16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76" calcext:value-type="float">
            <text:p>07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0]" office:value-type="date" office:date-value="2024-03-1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-[.D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-[.M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0]-[.V282]-[.V2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76" calcext:value-type="float">
            <text:p>07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6]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76" calcext:value-type="float">
            <text:p>07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8]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B291]-[.B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1]-[.K29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2588" calcext:value-type="float">
            <text:p>2588</text:p>
          </table:table-cell>
          <table:table-cell table:style-name="ce158" table:number-columns-repeated="3"/>
          <table:table-cell table:style-name="ce131" table:formula="of:=[.K290]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T291]-[.T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9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76" calcext:value-type="float">
            <text:p>07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2]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9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76" calcext:value-type="float">
            <text:p>07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4]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9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2]+1" office:value-type="date" office:date-value="2024-03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303]-[.B296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296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4]+1" office:value-type="float" office:value="77" calcext:value-type="float">
            <text:p>07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6]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303]-[.T296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6]" office:value-type="date" office:date-value="2024-03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18"/>
          <table:table-cell table:style-name="ce165"/>
          <table:table-cell table:style-name="ce183" table:number-columns-repeated="2"/>
          <table:table-cell table:style-name="ce201"/>
          <table:table-cell table:style-name="ce183" table:number-columns-repeated="2"/>
          <table:table-cell table:style-name="ce165"/>
          <table:table-cell table:style-name="ce183"/>
          <table:table-cell table:style-name="ce255"/>
          <table:table-cell table:style-name="ce165"/>
          <table:table-cell table:style-name="ce201" table:number-columns-repeated="6"/>
          <table:table-cell table:style-name="ce296"/>
          <table:table-cell table:style-name="ce255"/>
          <table:table-cell table:style-name="ce165"/>
          <table:table-cell table:style-name="ce183" table:number-columns-repeated="2"/>
          <table:table-cell table:style-name="ce201"/>
          <table:table-cell table:style-name="ce183" table:number-columns-repeated="2"/>
          <table:table-cell table:style-name="ce165"/>
          <table:table-cell table:style-name="ce301"/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6]" office:value-type="date" office:date-value="2024-03-17" calcext:value-type="date">
            <text:p>Вс</text:p>
          </table:table-cell>
          <table:table-cell table:style-name="ce118"/>
          <table:table-cell table:style-name="ce168"/>
          <table:table-cell table:style-name="ce184"/>
          <table:table-cell table:style-name="ce193"/>
          <table:table-cell table:style-name="ce205"/>
          <table:table-cell table:style-name="ce212"/>
          <table:table-cell table:style-name="ce220"/>
          <table:table-cell table:style-name="ce232"/>
          <table:table-cell table:style-name="ce244"/>
          <table:table-cell table:style-name="ce255"/>
          <table:table-cell table:style-name="ce268"/>
          <table:table-cell table:style-name="ce184"/>
          <table:table-cell table:style-name="ce275"/>
          <table:table-cell table:style-name="ce193"/>
          <table:table-cell table:style-name="ce212"/>
          <table:table-cell table:style-name="ce220"/>
          <table:table-cell table:style-name="ce201" table:number-columns-repeated="2"/>
          <table:table-cell table:style-name="ce255"/>
          <table:table-cell table:style-name="ce168"/>
          <table:table-cell table:style-name="ce184"/>
          <table:table-cell table:style-name="ce193"/>
          <table:table-cell table:style-name="ce205"/>
          <table:table-cell table:style-name="ce212"/>
          <table:table-cell table:style-name="ce220"/>
          <table:table-cell table:style-name="ce232"/>
          <table:table-cell table:style-name="ce301"/>
          <table:table-cell table:style-name="ce14" table:formula="of:=[.AC296]" office:value-type="date" office:date-value="2024-03-1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18"/>
          <table:table-cell table:style-name="ce165"/>
          <table:table-cell table:style-name="ce183" table:number-columns-repeated="2"/>
          <table:table-cell table:style-name="ce201"/>
          <table:table-cell table:style-name="ce183" table:number-columns-repeated="2"/>
          <table:table-cell table:style-name="ce165"/>
          <table:table-cell table:style-name="ce183"/>
          <table:table-cell table:style-name="ce255"/>
          <table:table-cell table:style-name="ce165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01" table:number-columns-repeated="6"/>
          <table:table-cell table:style-name="ce296"/>
          <table:table-cell table:style-name="ce255"/>
          <table:table-cell table:style-name="ce165"/>
          <table:table-cell table:style-name="ce183" table:number-columns-repeated="2"/>
          <table:table-cell table:style-name="ce201"/>
          <table:table-cell table:style-name="ce183" table:number-columns-repeated="2"/>
          <table:table-cell table:style-name="ce165"/>
          <table:table-cell table:style-name="ce301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2"/>
          <table:table-cell table:style-name="ce118"/>
          <table:table-cell table:style-name="ce165"/>
          <table:table-cell table:style-name="ce183" table:number-columns-repeated="2"/>
          <table:table-cell table:style-name="ce201"/>
          <table:table-cell table:style-name="ce183" table:number-columns-repeated="2"/>
          <table:table-cell table:style-name="ce165"/>
          <table:table-cell table:style-name="ce183"/>
          <table:table-cell table:style-name="ce255"/>
          <table:table-cell table:style-name="ce165"/>
          <table:table-cell table:style-name="ce201" table:number-columns-repeated="6"/>
          <table:table-cell table:style-name="ce296"/>
          <table:table-cell table:style-name="ce255"/>
          <table:table-cell table:style-name="ce165"/>
          <table:table-cell table:style-name="ce183" table:number-columns-repeated="2"/>
          <table:table-cell table:style-name="ce201"/>
          <table:table-cell table:style-name="ce183" table:number-columns-repeated="2"/>
          <table:table-cell table:style-name="ce165"/>
          <table:table-cell table:style-name="ce301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303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6]+1" office:value-type="date" office:date-value="2024-03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+1" office:value-type="float" office:value="78" calcext:value-type="float">
            <text:p>07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4]" office:value-type="time" office:time-value="PT00H00M00S" calcext:value-type="time">
            <text:p>0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4]" office:value-type="date" office:date-value="2024-03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0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4]" office:value-type="date" office:date-value="2024-03-18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78" calcext:value-type="float">
            <text:p>07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6]" office:value-type="time" office:time-value="PT04H00M00S" calcext:value-type="time">
            <text:p>04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4]" office:value-type="date" office:date-value="2024-03-1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3]-[.D31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0]-[.M312]" office:value-type="float" office:value="0.375" calcext:value-type="float">
            <text:p>0,375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4]-[.V306]-[.V31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310]-[.M312]" office:value-type="float" office:value="0.375" calcext:value-type="float">
            <text:p>0,375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4]" office:value-type="date" office:date-value="2024-03-18" calcext:value-type="date" table:number-columns-spanned="1" table:number-rows-spanned="2">
            <text:p>18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78" calcext:value-type="float">
            <text:p>07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3]" office:value-type="time" office:time-value="PT08H00M00S" calcext:value-type="time">
            <text:p>08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13]" office:value-type="date" office:date-value="2024-03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1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4-03-18" calcext:value-type="date">
            <text:p>Пн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78" calcext:value-type="float">
            <text:p>07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5]" office:value-type="time" office:time-value="PT12H00M00S" calcext:value-type="time">
            <text:p>12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4-03-1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7]" office:value-type="string" office:string-value="РСДБ сеанс" calcext:value-type="string">
            <text:p>РСДБ сеанс</text:p>
          </table:table-cell>
          <table:table-cell table:style-name="ce85" table:formula="of:=[.B318]-[.B31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18]-[.K31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0]+1" office:value-type="float" office:value="2589" calcext:value-type="float">
            <text:p>2589</text:p>
          </table:table-cell>
          <table:table-cell table:style-name="ce158" table:number-columns-repeated="3"/>
          <table:table-cell table:style-name="ce131" table:formula="of:=[.K317]" office:value-type="time" office:time-value="PT14H00M00S" calcext:value-type="time">
            <text:p>14:00</text:p>
          </table:table-cell>
          <table:table-cell table:style-name="ce74" table:formula="of:=[.L317]" office:value-type="string" office:string-value="РСДБ сеанс" calcext:value-type="string">
            <text:p>РСДБ сеанс</text:p>
          </table:table-cell>
          <table:table-cell table:style-name="ce85" table:formula="of:=[.T318]-[.T31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1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1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1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B320]-[.B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0]-[.K3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78" calcext:value-type="float">
            <text:p>07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9]" office:value-type="time" office:time-value="PT16H00M00S" calcext:value-type="time">
            <text:p>16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T320]-[.T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78" calcext:value-type="float">
            <text:p>07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1]" office:value-type="time" office:time-value="PT20H00M00S" calcext:value-type="time">
            <text:p>20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6]+1" office:value-type="date" office:date-value="2024-03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+1" office:value-type="float" office:value="79" calcext:value-type="float">
            <text:p>07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3]" office:value-type="time" office:time-value="PT00H00M00S" calcext:value-type="time">
            <text:p>0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3]" office:value-type="date" office:date-value="2024-03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2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3]" office:value-type="date" office:date-value="2024-03-19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79" calcext:value-type="float">
            <text:p>07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5]" office:value-type="time" office:time-value="PT04H00M00S" calcext:value-type="time">
            <text:p>04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3]" office:value-type="date" office:date-value="2024-03-1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9]-[.D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9]-[.M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3]-[.V325]-[.V32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329]-[.M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79" calcext:value-type="float">
            <text:p>07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9]" office:value-type="time" office:time-value="PT08H00M00S" calcext:value-type="time">
            <text:p>08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79" calcext:value-type="float">
            <text:p>07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1]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B334]-[.B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4]-[.K33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7]+1" office:value-type="float" office:value="2590" calcext:value-type="float">
            <text:p>2590</text:p>
          </table:table-cell>
          <table:table-cell table:style-name="ce158" table:number-columns-repeated="3"/>
          <table:table-cell table:style-name="ce131" table:formula="of:=[.K333]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T334]-[.T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3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B336]-[.B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6]-[.K3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79" calcext:value-type="float">
            <text:p>07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5]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T336]-[.T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79" calcext:value-type="float">
            <text:p>07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7]" office:value-type="time" office:time-value="PT20H00M00S" calcext:value-type="time">
            <text:p>2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23]+1" office:value-type="date" office:date-value="2024-03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+1" office:value-type="float" office:value="80" calcext:value-type="float">
            <text:p>08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9]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39]" office:value-type="date" office:date-value="2024-03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3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39]" office:value-type="date" office:date-value="2024-03-20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80" calcext:value-type="float">
            <text:p>08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1]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39]" office:value-type="date" office:date-value="2024-03-2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5]-[.D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5]-[.M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9]-[.V341]-[.V34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345]-[.M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80" calcext:value-type="float">
            <text:p>08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5]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80" calcext:value-type="float">
            <text:p>08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47]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39]" office:value-type="date" office:date-value="2024-03-20" calcext:value-type="date" table:number-columns-spanned="1" table:number-rows-spanned="2">
            <text:p>2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B353]-[.B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3]-[.K3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3]+1" office:value-type="float" office:value="2591" calcext:value-type="float">
            <text:p>2591</text:p>
          </table:table-cell>
          <table:table-cell table:style-name="ce158" table:number-columns-repeated="3"/>
          <table:table-cell table:style-name="ce131" table:formula="of:=[.K352]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T353]-[.T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352]" office:value-type="date" office:date-value="2024-03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55" table:formula="of:=[.B3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4-03-20" calcext:value-type="date">
            <text:p>Ср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80" calcext:value-type="float">
            <text:p>08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4]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4-03-2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80" calcext:value-type="float">
            <text:p>08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6]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39]+1" office:value-type="date" office:date-value="2024-03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+1" office:value-type="float" office:value="81" calcext:value-type="float">
            <text:p>08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8]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58]" office:value-type="date" office:date-value="2024-03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5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58]" office:value-type="date" office:date-value="2024-03-21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81" calcext:value-type="float">
            <text:p>08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0]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58]" office:value-type="date" office:date-value="2024-03-2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4]-[.D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4]-[.M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8]-[.V360]-[.V36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364]-[.M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81" calcext:value-type="float">
            <text:p>08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4]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81" calcext:value-type="float">
            <text:p>08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6]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B369]-[.B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9]-[.K3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2]+1" office:value-type="float" office:value="2592" calcext:value-type="float">
            <text:p>2592</text:p>
          </table:table-cell>
          <table:table-cell table:style-name="ce158" table:number-columns-repeated="3"/>
          <table:table-cell table:style-name="ce131" table:formula="of:=[.K368]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T369]-[.T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81" calcext:value-type="float">
            <text:p>08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0]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81" calcext:value-type="float">
            <text:p>08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2]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58]+1" office:value-type="date" office:date-value="2024-03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+1" office:value-type="float" office:value="82" calcext:value-type="float">
            <text:p>08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4]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4]" office:value-type="date" office:date-value="2024-03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4]" office:value-type="date" office:date-value="2024-03-22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82" calcext:value-type="float">
            <text:p>08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6]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4]" office:value-type="date" office:date-value="2024-03-2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0]-[.D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0]-[.M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4]-[.V376]-[.V3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380]-[.M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82" calcext:value-type="float">
            <text:p>08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0]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82" calcext:value-type="float">
            <text:p>08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2]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B385]-[.B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5]-[.K3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8]+1" office:value-type="float" office:value="2593" calcext:value-type="float">
            <text:p>2593</text:p>
          </table:table-cell>
          <table:table-cell table:style-name="ce158" table:number-columns-repeated="3"/>
          <table:table-cell table:style-name="ce131" table:formula="of:=[.K384]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T385]-[.T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82" calcext:value-type="float">
            <text:p>08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86]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4]" office:value-type="date" office:date-value="2024-03-22" calcext:value-type="date" table:number-columns-spanned="1" table:number-rows-spanned="2">
            <text:p>22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82" calcext:value-type="float">
            <text:p>08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1]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03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9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4]+1" office:value-type="date" office:date-value="2024-03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+1" office:value-type="float" office:value="83" calcext:value-type="float">
            <text:p>08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3]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3]" office:value-type="date" office:date-value="2024-03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3]" office:value-type="date" office:date-value="2024-03-23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83" calcext:value-type="float">
            <text:p>08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5]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3]" office:value-type="date" office:date-value="2024-03-2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9]-[.D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9]-[.M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3]-[.V395]-[.V39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83" calcext:value-type="float">
            <text:p>08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9]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83" calcext:value-type="float">
            <text:p>08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1]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B404]-[.B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4]-[.K40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4]+1" office:value-type="float" office:value="2594" calcext:value-type="float">
            <text:p>2594</text:p>
          </table:table-cell>
          <table:table-cell table:style-name="ce158" table:number-columns-repeated="3"/>
          <table:table-cell table:style-name="ce131" table:formula="of:=[.K403]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T404]-[.T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83" calcext:value-type="float">
            <text:p>08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5]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83" calcext:value-type="float">
            <text:p>08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7]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3]+1" office:value-type="date" office:date-value="2024-03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+1" office:value-type="float" office:value="84" calcext:value-type="float">
            <text:p>08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9]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09]" office:value-type="date" office:date-value="2024-03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0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09]" office:value-type="date" office:date-value="2024-03-24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84" calcext:value-type="float">
            <text:p>08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1]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09]" office:value-type="date" office:date-value="2024-03-2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5]-[.D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5]-[.M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9]-[.V411]-[.V4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84" calcext:value-type="float">
            <text:p>08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5]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84" calcext:value-type="float">
            <text:p>08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7]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B420]-[.B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0]-[.K4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3]+1" office:value-type="float" office:value="2595" calcext:value-type="float">
            <text:p>2595</text:p>
          </table:table-cell>
          <table:table-cell table:style-name="ce158" table:number-columns-repeated="3"/>
          <table:table-cell table:style-name="ce131" table:formula="of:=[.K419]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T420]-[.T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84" calcext:value-type="float">
            <text:p>08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1]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84" calcext:value-type="float">
            <text:p>08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3]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09]+1" office:value-type="date" office:date-value="2024-03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+1" office:value-type="float" office:value="85" calcext:value-type="float">
            <text:p>08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4-03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4-03-2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85" calcext:value-type="float">
            <text:p>08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4-03-2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85" calcext:value-type="float">
            <text:p>08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85" calcext:value-type="float">
            <text:p>08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9]+1" office:value-type="float" office:value="2596" calcext:value-type="float">
            <text:p>2596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85" calcext:value-type="float">
            <text:p>08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85" calcext:value-type="float">
            <text:p>08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4-03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+1" office:value-type="float" office:value="86" calcext:value-type="float">
            <text:p>08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4-03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4-03-26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86" calcext:value-type="float">
            <text:p>08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4-03-2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25694444444444" calcext:value-type="float">
            <text:p>0,226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25694444444444" calcext:value-type="float">
            <text:p>0,226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184027777777778" calcext:value-type="float">
            <text:p>0,184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452]-[.M454]" office:value-type="float" office:value="0.225694444444444" calcext:value-type="float">
            <text:p>0,226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05H52M00S" calcext:value-type="time">
            <text:p>05:52</text:p>
          </table:table-cell>
          <table:table-cell table:style-name="ce74" table:formula="of:=[.L452]" office:value-type="string" office:string-value="РСДБ сеанс" calcext:value-type="string">
            <text:p>РСДБ сеанс</text:p>
          </table:table-cell>
          <table:table-cell table:style-name="ce85" table:formula="of:=[.B453]-[.B452]" office:value-type="float" office:value="0.107638888888889" calcext:value-type="float">
            <text:p>0,108</text:p>
          </table:table-cell>
          <table:table-cell table:style-name="ce93"/>
          <table:table-cell table:style-name="ce99" table:formula="of:=[.O452]" office:value-type="string" office:string-value="Ru-Test" calcext:value-type="string">
            <text:p>Ru-Test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2]" office:value-type="time" office:time-value="PT05H52M00S" calcext:value-type="time">
            <text:p>05:52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3]-[.K452]" office:value-type="float" office:value="0.107638888888889" calcext:value-type="float">
            <text:p>0,108</text:p>
          </table:table-cell>
          <table:table-cell table:style-name="ce142"/>
          <table:table-cell table:style-name="ce273" office:value-type="string" calcext:value-type="string">
            <text:p>Ru-Test</text:p>
          </table:table-cell>
          <table:table-cell table:style-name="ce285" office:value-type="float" office:value="910" calcext:value-type="float">
            <text:p>0910</text:p>
          </table:table-cell>
          <table:table-cell table:style-name="ce158" table:number-columns-repeated="3"/>
          <table:table-cell table:style-name="ce131" table:formula="of:=[.K452]" office:value-type="time" office:time-value="PT05H52M00S" calcext:value-type="time">
            <text:p>05:52</text:p>
          </table:table-cell>
          <table:table-cell table:style-name="ce74" table:formula="of:=[.L452]" office:value-type="string" office:string-value="РСДБ сеанс" calcext:value-type="string">
            <text:p>РСДБ сеанс</text:p>
          </table:table-cell>
          <table:table-cell table:style-name="ce85" table:formula="of:=[.T453]-[.T452]" office:value-type="float" office:value="0.107638888888889" calcext:value-type="float">
            <text:p>0,108</text:p>
          </table:table-cell>
          <table:table-cell table:style-name="ce93"/>
          <table:table-cell table:style-name="ce99" table:formula="of:=[.O452]" office:value-type="string" office:string-value="Ru-Test" calcext:value-type="string">
            <text:p>Ru-Test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office:value-type="time" office:time-value="PT08H27M00S" calcext:value-type="time">
            <text:p>08:27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3]" office:value-type="time" office:time-value="PT08H27M00S" calcext:value-type="time">
            <text:p>08:27</text:p>
          </table:table-cell>
          <table:table-cell table:style-name="ce75" office:value-type="string" calcext:value-type="string">
            <text:p>X<text:span text:style-name="T8">R</text:span>, Хол<text:span text:style-name="T9">. СПб. +SvZcBd.</text:span></text:p>
          </table:table-cell>
          <table:table-cell table:style-name="ce100" table:number-columns-repeated="6"/>
          <table:table-cell table:style-name="ce162"/>
          <table:table-cell table:style-name="ce132" table:formula="of:=[.K453]" office:value-type="time" office:time-value="PT08H27M00S" calcext:value-type="time">
            <text:p>08:27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86" calcext:value-type="float">
            <text:p>08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2597" calcext:value-type="float">
            <text:p>2597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86" calcext:value-type="float">
            <text:p>08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86" calcext:value-type="float">
            <text:p>08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4-03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+1" office:value-type="float" office:value="87" calcext:value-type="float">
            <text:p>08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4-03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4-03-2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87" calcext:value-type="float">
            <text:p>08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4-03-2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4-03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4-03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4-03-27" calcext:value-type="date">
            <text:p>Ср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87" calcext:value-type="float">
            <text:p>08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4-03-2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87" calcext:value-type="float">
            <text:p>08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2598" calcext:value-type="float">
            <text:p>2598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87" calcext:value-type="float">
            <text:p>08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87" calcext:value-type="float">
            <text:p>08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4-03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+1" office:value-type="float" office:value="88" calcext:value-type="float">
            <text:p>08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4-03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4-03-28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88" calcext:value-type="float">
            <text:p>08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4-03-2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88" calcext:value-type="float">
            <text:p>08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88" calcext:value-type="float">
            <text:p>08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2599" calcext:value-type="float">
            <text:p>2599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88" calcext:value-type="float">
            <text:p>08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88" calcext:value-type="float">
            <text:p>08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4-03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+1" office:value-type="float" office:value="89" calcext:value-type="float">
            <text:p>08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4-03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497]" office:value-type="date" office:date-value="2024-03-2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89" calcext:value-type="float">
            <text:p>08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4-03-2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.</text:p>
          </table:table-cell>
          <table:table-cell table:style-name="ce91" table:number-columns-repeated="3"/>
          <table:table-cell table:style-name="ce127" office:value-type="string" calcext:value-type="string">
            <text:p>Дьяков А. А.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263" office:value-type="string" calcext:value-type="string">
            <text:p>Инж. работы:</text:p>
          </table:table-cell>
          <table:table-cell table:style-name="ce83" table:formula="of:=9/24-[.M503]-[.M50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геодезия.</text:p>
          </table:table-cell>
          <table:table-cell table:style-name="ce19" table:number-columns-repeated="3"/>
          <table:table-cell table:style-name="ce127" office:value-type="string" calcext:value-type="string">
            <text:p>Шамов А. О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89" calcext:value-type="float">
            <text:p>08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4-03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89" calcext:value-type="float">
            <text:p>08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4-03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4-03-29" calcext:value-type="date">
            <text:p>П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2600" calcext:value-type="float">
            <text:p>2600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4-03-2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89" calcext:value-type="float">
            <text:p>08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89" calcext:value-type="float">
            <text:p>08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4-03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+1" office:value-type="float" office:value="90" calcext:value-type="float">
            <text:p>09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4-03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4-03-30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90" calcext:value-type="float">
            <text:p>09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4-03-3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90" calcext:value-type="float">
            <text:p>09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90" calcext:value-type="float">
            <text:p>09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2601" calcext:value-type="float">
            <text:p>2601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90" calcext:value-type="float">
            <text:p>09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90" calcext:value-type="float">
            <text:p>09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6]+1" office:value-type="date" office:date-value="2024-03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+1" office:value-type="float" office:value="91" calcext:value-type="float">
            <text:p>09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2]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2]" office:value-type="date" office:date-value="2024-03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2]" office:value-type="date" office:date-value="2024-03-3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B535]-[.B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5]-[.K5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91" calcext:value-type="float">
            <text:p>09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4]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T535]-[.T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2]" office:value-type="date" office:date-value="2024-03-3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3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8]-[.D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8]-[.M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2]-[.V534]-[.V53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B539]-[.B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9]-[.K5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91" calcext:value-type="float">
            <text:p>09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8]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T539]-[.T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3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B541]-[.B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1]-[.K5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91" calcext:value-type="float">
            <text:p>09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40]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T541]-[.T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B543]-[.B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3]-[.K5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6]+1" office:value-type="float" office:value="2602" calcext:value-type="float">
            <text:p>2602</text:p>
          </table:table-cell>
          <table:table-cell table:style-name="ce158" table:number-columns-repeated="3"/>
          <table:table-cell table:style-name="ce131" table:formula="of:=[.K542]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T543]-[.T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2]" office:value-type="date" office:date-value="2024-03-31" calcext:value-type="date" table:number-columns-spanned="1" table:number-rows-spanned="2">
            <text:p>31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91" calcext:value-type="float">
            <text:p>09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7]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4-03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4-03-31" calcext:value-type="date">
            <text:p>Вс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91" calcext:value-type="float">
            <text:p>09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9]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4-03-3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46" table:formula="of:=TEXT(ORG.OPENOFFICE.DAYSINMONTH([.$A$14]);&quot;###&quot;)" office:value-type="string" office:string-value="31" calcext:value-type="string">
            <text:p>31</text:p>
          </table:table-cell>
          <table:table-cell table:style-name="ce134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6"/>
          <table:covered-table-cell table:number-columns-repeated="2" table:style-name="ce20"/>
          <table:table-cell table:style-name="ce226" office:value-type="string" calcext:value-type="string" table:number-columns-spanned="2" table:number-rows-spanned="1">
            <text:p>Sw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Zv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Bv</text:p>
          </table:table-cell>
          <table:covered-table-cell table:style-name="ce226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76"/>
          <table:covered-table-cell table:number-columns-repeated="2" table:style-name="ce20"/>
          <table:table-cell table:style-name="ce134" office:value-type="string" calcext:value-type="string">
            <text:p>Суток</text:p>
          </table:table-cell>
          <table:table-cell table:style-name="ce233" office:value-type="string" calcext:value-type="string">
            <text:p>%</text:p>
          </table:table-cell>
          <table:table-cell table:style-name="ce134" office:value-type="string" calcext:value-type="string">
            <text:p>Суток</text:p>
          </table:table-cell>
          <table:table-cell table:style-name="ce233" office:value-type="string" calcext:value-type="string">
            <text:p>%</text:p>
          </table:table-cell>
          <table:table-cell table:style-name="ce134" office:value-type="string" calcext:value-type="string">
            <text:p>Суток</text:p>
          </table:table-cell>
          <table:table-cell table:style-name="ce233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5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6"/>
          <table:covered-table-cell table:number-columns-repeated="2" table:style-name="ce20"/>
          <table:table-cell table:style-name="ce222" table:formula="of:=SUMIF([.C190:.C554];&quot;РСДБ сеанс&quot;;[.D190:.D554])" office:value-type="float" office:value="6.47916666666667" calcext:value-type="float">
            <text:p>6,5</text:p>
          </table:table-cell>
          <table:table-cell table:style-name="ce234" table:formula="of:=[.H558]/[.$A$556]" office:value-type="percentage" office:value="0.209005376344086" calcext:value-type="percentage">
            <text:p>21%</text:p>
          </table:table-cell>
          <table:table-cell table:style-name="ce222" table:formula="of:=SUMIF([.L190:.L554];&quot;РСДБ сеанс&quot;;[.M190:.M554])" office:value-type="float" office:value="6.47916666666667" calcext:value-type="float">
            <text:p>6,5</text:p>
          </table:table-cell>
          <table:table-cell table:style-name="ce234" table:formula="of:=[.J558]/[.A556]" office:value-type="percentage" office:value="0.209005376344086" calcext:value-type="percentage">
            <text:p>21%</text:p>
          </table:table-cell>
          <table:table-cell table:style-name="ce222" table:formula="of:=SUMIF([.U190:.U554];&quot;РСДБ сеанс&quot;;[.V190:.V554])" office:value-type="float" office:value="6.47916666666667" calcext:value-type="float">
            <text:p>6,5</text:p>
          </table:table-cell>
          <table:table-cell table:style-name="ce234" table:formula="of:=[.L558]/[.A556]" office:value-type="percentage" office:value="0.209005376344086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5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6"/>
          <table:covered-table-cell table:number-columns-repeated="2" table:style-name="ce20"/>
          <table:table-cell table:style-name="ce222" table:formula="of:=SUMIF([.C190:.C554];&quot;е-РСДБ сеанс&quot;;[.D190:.D554])" office:value-type="float" office:value="0" calcext:value-type="float">
            <text:p>0,0</text:p>
          </table:table-cell>
          <table:table-cell table:style-name="ce234" table:formula="of:=[.H559]/[.$A$556]" office:value-type="percentage" office:value="0" calcext:value-type="percentage">
            <text:p>0%</text:p>
          </table:table-cell>
          <table:table-cell table:style-name="ce222" table:formula="of:=SUMIF([.L190:.L554];&quot;е-РСДБ сеанс&quot;;[.M190:.M554])" office:value-type="float" office:value="0" calcext:value-type="float">
            <text:p>0,0</text:p>
          </table:table-cell>
          <table:table-cell table:style-name="ce234" table:formula="of:=[.J559]/[.A556]" office:value-type="percentage" office:value="0" calcext:value-type="percentage">
            <text:p>0%</text:p>
          </table:table-cell>
          <table:table-cell table:style-name="ce222" table:formula="of:=SUMIF([.U190:.U554];&quot;е-РСДБ сеанс&quot;;[.V190:.V554])" office:value-type="float" office:value="0" calcext:value-type="float">
            <text:p>0,0</text:p>
          </table:table-cell>
          <table:table-cell table:style-name="ce234" table:formula="of:=[.L559]/[.A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5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6"/>
          <table:covered-table-cell table:number-columns-repeated="2" table:style-name="ce20"/>
          <table:table-cell table:style-name="ce222" table:formula="of:=SUMIF([.C190:.C554];&quot;Радиом. сеанс&quot;;[.D190:.D554])" office:value-type="float" office:value="0" calcext:value-type="float">
            <text:p>0,0</text:p>
          </table:table-cell>
          <table:table-cell table:style-name="ce234" table:formula="of:=[.H560]/[.$A$556]" office:value-type="percentage" office:value="0" calcext:value-type="percentage">
            <text:p>0%</text:p>
          </table:table-cell>
          <table:table-cell table:style-name="ce222" table:formula="of:=SUMIF([.L190:.L554];&quot;Радиом. сеанс&quot;;[.M190:.M554])" office:value-type="float" office:value="0" calcext:value-type="float">
            <text:p>0,0</text:p>
          </table:table-cell>
          <table:table-cell table:style-name="ce234" table:formula="of:=[.J560]/[.$A$556]" office:value-type="percentage" office:value="0" calcext:value-type="percentage">
            <text:p>0%</text:p>
          </table:table-cell>
          <table:table-cell table:style-name="ce222" table:formula="of:=SUMIF([.U190:.U554];&quot;Радиом. сеанс&quot;;[.V190:.V554])" office:value-type="float" office:value="0" calcext:value-type="float">
            <text:p>0,0</text:p>
          </table:table-cell>
          <table:table-cell table:style-name="ce234" table:formula="of:=[.L560]/[.$A$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5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6"/>
          <table:covered-table-cell table:number-columns-repeated="2" table:style-name="ce20"/>
          <table:table-cell table:style-name="ce222" table:formula="of:=SUMIF([.C190:.C554];&quot;Инж. работы:&quot;;[.D190:.D554])" office:value-type="float" office:value="0" calcext:value-type="float">
            <text:p>0,0</text:p>
          </table:table-cell>
          <table:table-cell table:style-name="ce234" table:formula="of:=[.H561]/[.$A$556]" office:value-type="percentage" office:value="0" calcext:value-type="percentage">
            <text:p>0%</text:p>
          </table:table-cell>
          <table:table-cell table:style-name="ce222" table:formula="of:=SUMIF([.L190:.L554];&quot;Инж. работы:&quot;;[.M190:.M554])" office:value-type="float" office:value="4.51736111111111" calcext:value-type="float">
            <text:p>4,5</text:p>
          </table:table-cell>
          <table:table-cell table:style-name="ce234" table:formula="of:=[.J561]/[.$A$556]" office:value-type="percentage" office:value="0.145721326164875" calcext:value-type="percentage">
            <text:p>15%</text:p>
          </table:table-cell>
          <table:table-cell table:style-name="ce222" table:formula="of:=SUMIF([.U190:.U554];&quot;Инж. работы:&quot;;[.V190:.V554])" office:value-type="float" office:value="0" calcext:value-type="float">
            <text:p>0,0</text:p>
          </table:table-cell>
          <table:table-cell table:style-name="ce234" table:formula="of:=[.L561]/[.$A$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5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6"/>
          <table:covered-table-cell table:number-columns-repeated="2" table:style-name="ce20"/>
          <table:table-cell table:style-name="ce222" table:formula="of:=SUMIF([.C190:.C554];&quot;Профилактика:&quot;;[.D190:.D554])" office:value-type="float" office:value="5.76736111111112" calcext:value-type="float">
            <text:p>5,8</text:p>
          </table:table-cell>
          <table:table-cell table:style-name="ce234" table:formula="of:=[.H562]/[.$A$556]" office:value-type="percentage" office:value="0.186043906810036" calcext:value-type="percentage">
            <text:p>19%</text:p>
          </table:table-cell>
          <table:table-cell table:style-name="ce222" table:formula="of:=SUMIF([.L190:.L554];&quot;Профилактика:&quot;;[.M190:.M554])" office:value-type="float" office:value="5.97569444444445" calcext:value-type="float">
            <text:p>6,0</text:p>
          </table:table-cell>
          <table:table-cell table:style-name="ce234" table:formula="of:=[.J562]/[.$A$556]" office:value-type="percentage" office:value="0.192764336917563" calcext:value-type="percentage">
            <text:p>19%</text:p>
          </table:table-cell>
          <table:table-cell table:style-name="ce222" table:formula="of:=SUMIF([.U190:.U554];&quot;Профилактика:&quot;;[.V190:.V554])" office:value-type="float" office:value="4.93402777777778" calcext:value-type="float">
            <text:p>4,9</text:p>
          </table:table-cell>
          <table:table-cell table:style-name="ce234" table:formula="of:=[.L562]/[.$A$556]" office:value-type="percentage" office:value="0.159162186379928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1"/>
          <table:table-cell table:style-name="ce13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25" table:formula="of:=[.$A$556]-SUM([.H558];[.H560];[.H561];[.H562];)" office:value-type="float" office:value="18.7534722222222" calcext:value-type="float">
            <text:p>18,8</text:p>
          </table:table-cell>
          <table:table-cell table:style-name="ce234" table:formula="of:=[.H563]/[.$A$556]" office:value-type="percentage" office:value="0.604950716845878" calcext:value-type="percentage">
            <text:p>60%</text:p>
          </table:table-cell>
          <table:table-cell table:style-name="ce225" table:formula="of:=[.$A$556]-SUM([.J558];[.J560];[.J561];[.J562];)" office:value-type="float" office:value="14.0277777777778" calcext:value-type="float">
            <text:p>14,0</text:p>
          </table:table-cell>
          <table:table-cell table:style-name="ce234" table:formula="of:=[.J563]/[.$A$556]" office:value-type="percentage" office:value="0.452508960573476" calcext:value-type="percentage">
            <text:p>45%</text:p>
          </table:table-cell>
          <table:table-cell table:style-name="ce225" table:formula="of:=[.$A$556]-SUM([.L558];[.L560];[.L561];[.L562];)" office:value-type="float" office:value="19.5868055555556" calcext:value-type="float">
            <text:p>19,6</text:p>
          </table:table-cell>
          <table:table-cell table:style-name="ce234" table:formula="of:=[.L563]/[.$A$556]" office:value-type="percentage" office:value="0.631832437275986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тория коррекций:</text:p>
          </table:table-cell>
          <table:table-cell table:style-name="ce80" table:number-columns-repeated="9"/>
          <table:table-cell table:style-name="ce219" table:number-columns-repeated="4"/>
          <table:table-cell table:style-name="ce274"/>
          <table:table-cell table:style-name="ce286" table:number-columns-repeated="4"/>
          <table:table-cell table:style-name="ce80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80"/>
          <table:table-cell table:style-name="ce14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47" office:value-type="string" calcext:value-type="string" table:number-columns-spanned="12" table:number-rows-spanned="1">
            <text:p>Изменения</text:p>
          </table:table-cell>
          <table:covered-table-cell table:style-name="ce147"/>
          <table:covered-table-cell table:number-columns-repeated="4" table:style-name="ce79"/>
          <table:covered-table-cell table:number-columns-repeated="4" table:style-name="ce133"/>
          <table:covered-table-cell table:style-name="ce274"/>
          <table:covered-table-cell table:style-name="ce286"/>
          <table:table-cell table:style-name="ce286" table:number-columns-repeated="3"/>
          <table:table-cell table:style-name="ce80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80"/>
          <table:table-cell table:style-name="ce144"/>
          <table:table-cell table:style-name="ce175" office:value-type="string" calcext:value-type="string">
            <text:p>0229</text:p>
          </table:table-cell>
          <table:table-cell table:style-name="ce185"/>
          <table:table-cell table:style-name="ce194" office:value-type="string" calcext:value-type="string">
            <text:p>Исходная версия.</text:p>
          </table:table-cell>
          <table:table-cell table:style-name="ce206"/>
          <table:table-cell table:style-name="ce213" table:number-columns-repeated="4"/>
          <table:table-cell table:style-name="ce258" table:number-columns-repeated="4"/>
          <table:table-cell table:style-name="ce280"/>
          <table:table-cell table:style-name="ce289"/>
          <table:table-cell table:style-name="ce286" table:number-columns-repeated="3"/>
          <table:table-cell table:style-name="ce80"/>
          <table:table-cell table:style-name="ce20" table:number-columns-repeated="9"/>
          <table:table-cell table:number-columns-repeated="995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56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51" table:number-columns-repeated="9"/>
          <table:table-cell table:style-name="ce259" table:number-columns-repeated="4"/>
          <table:table-cell table:style-name="ce274"/>
          <table:table-cell table:style-name="ce286" table:number-columns-repeated="4"/>
          <table:table-cell table:style-name="ce80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5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80"/>
          <table:covered-table-cell table:number-columns-repeated="5" table:style-name="ce219"/>
          <table:covered-table-cell table:style-name="ce274"/>
          <table:covered-table-cell table:number-columns-repeated="5" table:style-name="ce286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74"/>
          <table:covered-table-cell table:number-columns-repeated="5" table:style-name="ce286"/>
          <table:covered-table-cell table:number-columns-repeated="5" table:style-name="ce80"/>
          <table:table-cell table:number-columns-repeated="35"/>
          <table:table-cell table:style-name="ce304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60" table:number-columns-repeated="10"/>
          <table:table-cell table:style-name="ce260" table:number-columns-repeated="4"/>
          <table:table-cell table:style-name="ce282"/>
          <table:table-cell table:style-name="ce290" table:number-columns-repeated="4"/>
          <table:table-cell table:number-columns-repeated="1005"/>
        </table:table-row>
        <table:table-row table:style-name="ro1" table:number-rows-repeated="10479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09:18:43.44374546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2-29T09:53:14.960686915</dc:date>
    <meta:editing-duration>P6DT10H19M56S</meta:editing-duration>
    <meta:editing-cycles>2776</meta:editing-cycles>
    <meta:generator>LibreOffice/24.2.0.3$Linux_X86_64 LibreOffice_project/da48488a73ddd66ea24cf16bbc4f7b9c08e9bea1</meta:generator>
    <meta:print-date>2021-12-29T15:22:56.985574988</meta:print-date>
    <meta:printed-by>Mikhail A. Kharinov</meta:printed-by>
    <dc:creator>Mikhail A. Kharinov</dc:creator>
    <meta:document-statistic meta:table-count="1" meta:cell-count="4918" meta:object-count="2"/>
  </office:meta>
</office:document-meta>
</file>