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72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name-asian="DejaVu Sans" style:font-size-asian="9pt" style:font-name-complex="DejaVu Sans" style:font-size-complex="9pt" style:language-complex="en" style:country-complex="US"/>
    </style:style>
    <style:style style:name="ce27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75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7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78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5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80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0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8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cell-protect="protected" style:print-content="true" fo:padding="0cm" style:vertical-align="top"/>
      <style:text-properties style:font-name="Times New Roman" fo:font-size="9pt" style:font-size-asian="9pt" style:font-size-complex="9pt"/>
    </style:style>
    <style:style style:name="ce2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297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5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5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06" style:family="table-cell" style:parent-style-name="Default">
      <style:table-cell-properties style:cell-protect="protected" style:print-content="true" fo:padding="0cm" style:vertical-align="middle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fo:border-bottom="0.06pt solid #000000" fo:border-left="0.06pt solid #000000" fo:padding="0cm" fo:border-right="none" fo:border-top="none" style:vertical-align="middle"/>
    </style:style>
    <style:style style:name="ce31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4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vertical-align="middle"/>
    </style:style>
    <style:style style:name="ce31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18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8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padding="0cm" fo:border-right="none" fo:border-top="none" style:vertical-align="middle"/>
    </style:style>
    <style:style style:name="ce336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342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4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8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/>
    </style:style>
    <style:style style:name="ce10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1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1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117" style:family="table-cell" style:parent-style-name="Default">
      <style:table-cell-properties fo:border-bottom="0.06pt solid #000000" fo:border-left="none" fo:padding="0cm" fo:border-right="0.06pt solid #000000" fo:border-top="none" style:vertical-align="middle"/>
    </style:style>
    <style:style style:name="ce108" style:family="table-cell" style:parent-style-name="Default">
      <style:table-cell-properties fo:padding="0cm" style:vertical-align="top"/>
      <style:text-properties fo:font-size="9pt" style:font-size-asian="9pt" style:font-size-complex="9pt"/>
    </style:style>
    <style:style style:name="ce35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56" style:family="table-cell" style:parent-style-name="Default">
      <style:table-cell-properties fo:border="none"/>
    </style:style>
    <style:style style:name="ce3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3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Times New Roman" fo:font-size="9pt" style:font-size-asian="9pt" style:font-size-complex="9pt"/>
    </style:style>
    <style:style style:name="ce36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</style:style>
    <style:style style:name="ce3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106" style:family="table-cell" style:parent-style-name="Default">
      <style:table-cell-properties fo:background-color="#cccccc" fo:border="none" fo:padding="0cm" style:vertical-align="middle"/>
    </style:style>
    <style:style style:name="ce13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9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="none" fo:padding="0cm" style:vertical-align="middle"/>
    </style:style>
    <style:style style:name="ce371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46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49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5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76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48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8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5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87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9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5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9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4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1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9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</style:style>
    <style:style style:name="ce202" style:family="table-cell" style:parent-style-name="Default">
      <style:table-cell-properties fo:border-bottom="none" fo:border-left="none" fo:padding="0cm" fo:border-right="0.06pt solid #000000" fo:border-top="0.06pt solid #000000" style:vertical-align="middle"/>
    </style:style>
    <style:style style:name="ce417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</style:style>
    <style:style style:name="ce41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2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position="33% 58%"/>
    </style:style>
    <style:style style:name="T6" style:family="text">
      <style:text-properties fo:language="none" fo:country="none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</office:automatic-styles>
  <office:body>
    <office:spreadsheet>
      <table:table table:name="Январь  2024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9" table:default-cell-style-name="ce28"/>
        <table:table-column table:style-name="co2" table:number-columns-repeated="4" table:default-cell-style-name="ce141"/>
        <table:table-column table:style-name="co2" table:default-cell-style-name="ce185"/>
        <table:table-column table:style-name="co2" table:number-columns-repeated="4" table:default-cell-style-name="ce194"/>
        <table:table-column table:style-name="co2" table:default-cell-style-name="ce28"/>
        <table:table-column table:style-name="co2" table:number-columns-repeated="8" table:default-cell-style-name="ce421"/>
        <table:table-column table:style-name="co3" table:default-cell-style-name="ce421"/>
        <table:table-column table:style-name="co4" table:number-columns-repeated="6" table:default-cell-style-name="ce421"/>
        <table:table-column table:style-name="co5" table:number-columns-repeated="29" table:default-cell-style-name="ce42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6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2"/>
          <table:covered-table-cell table:number-columns-repeated="4"/>
          <table:covered-table-cell table:number-columns-repeated="3" table:style-name="ce141"/>
          <table:table-cell table:style-name="ce306" table:number-columns-repeated="7"/>
          <table:table-cell table:style-name="ce1" table:number-columns-repeated="2"/>
          <table:table-cell table:style-name="ce266" office:value-type="string" calcext:value-type="string" table:number-columns-spanned="10" table:number-rows-spanned="1">
            <text:p>УТВЕРЖДАЮ</text:p>
          </table:table-cell>
          <table:covered-table-cell table:style-name="ce28"/>
          <table:covered-table-cell table:style-name="ce312"/>
          <table:covered-table-cell table:number-columns-repeated="4" table:style-name="ce28"/>
          <table:covered-table-cell table:number-columns-repeated="3" table:style-name="ce14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3"/>
          <table:covered-table-cell table:number-columns-repeated="4" table:style-name="ce311"/>
          <table:covered-table-cell table:number-columns-repeated="3" table:style-name="ce141"/>
          <table:table-cell table:style-name="ce306" table:number-columns-repeated="7"/>
          <table:table-cell table:style-name="ce1" table:number-columns-repeated="2"/>
          <table:table-cell table:style-name="ce267" office:value-type="string" calcext:value-type="string" table:number-columns-spanned="10" table:number-rows-spanned="1">
            <text:p>Директор ИПА РАН,</text:p>
          </table:table-cell>
          <table:covered-table-cell table:style-name="ce28"/>
          <table:covered-table-cell table:style-name="ce313"/>
          <table:covered-table-cell table:number-columns-repeated="4" table:style-name="ce311"/>
          <table:covered-table-cell table:number-columns-repeated="3" table:style-name="ce141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5"/>
          <table:covered-table-cell table:number-columns-repeated="4" table:style-name="ce311"/>
          <table:covered-table-cell table:number-columns-repeated="3" table:style-name="ce141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311"/>
          <table:covered-table-cell table:number-columns-repeated="3" table:style-name="ce141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28"/>
          <table:covered-table-cell table:number-columns-repeated="3" table:style-name="ce14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style-name="ce1" table:number-columns-repeated="19"/>
          <table:table-cell table:number-columns-repeated="995"/>
        </table:table-row>
        <table:table-row table:style-name="ro2">
          <table:table-cell table:style-name="ce26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5"/>
          <table:covered-table-cell table:number-columns-repeated="3"/>
          <table:covered-table-cell table:number-columns-repeated="3" table:style-name="ce141"/>
          <table:table-cell table:style-name="ce306" table:number-columns-repeated="7"/>
          <table:table-cell table:style-name="ce1" table:number-columns-repeated="3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72"/>
          <table:covered-table-cell table:style-name="ce35"/>
          <table:covered-table-cell table:number-columns-repeated="3" table:style-name="ce28"/>
          <table:covered-table-cell table:number-columns-repeated="2" table:style-name="ce141"/>
          <table:table-cell table:style-name="ce14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72"/>
          <table:covered-table-cell table:style-name="ce35"/>
          <table:covered-table-cell table:number-columns-repeated="3"/>
          <table:covered-table-cell table:number-columns-repeated="2" table:style-name="ce141"/>
          <table:table-cell table:style-name="ce141"/>
          <table:table-cell table:style-name="ce306" table:number-columns-repeated="7"/>
          <table:table-cell table:style-name="ce1" table:number-columns-repeated="3"/>
          <table:table-cell table:style-name="ce35"/>
          <table:table-cell table:style-name="ce72"/>
          <table:table-cell table:style-name="ce35"/>
          <table:table-cell table:style-name="ce28" table:number-columns-repeated="3"/>
          <table:table-cell table:style-name="ce141" table:number-columns-repeated="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269" office:value-type="string" calcext:value-type="string" table:number-columns-spanned="29" table:number-rows-spanned="1">
            <text:p>Программа работ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41"/>
          <table:covered-table-cell table:style-name="ce185"/>
          <table:covered-table-cell table:number-columns-repeated="5" table:style-name="ce194"/>
          <table:covered-table-cell table:number-columns-repeated="2" table:style-name="ce387"/>
          <table:covered-table-cell table:number-columns-repeated="3" table:style-name="ce28"/>
          <table:table-cell table:number-columns-repeated="995"/>
        </table:table-row>
        <table:table-row table:style-name="ro4">
          <table:table-cell table:style-name="ce270" office:value-type="string" calcext:value-type="string" table:number-columns-spanned="29" table:number-rows-spanned="1">
            <text:p>на радиотелескопах <text:span text:style-name="T2">РТ-13</text:span> обсерваторий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41"/>
          <table:covered-table-cell table:style-name="ce185"/>
          <table:covered-table-cell table:number-columns-repeated="5" table:style-name="ce19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3"/>
          <table:covered-table-cell/>
          <table:covered-table-cell table:number-columns-repeated="4" table:style-name="ce141"/>
          <table:covered-table-cell table:style-name="ce185"/>
          <table:covered-table-cell table:number-columns-repeated="5" table:style-name="ce19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272" office:value-type="date" office:date-value="2024-01-01" calcext:value-type="date" table:number-columns-spanned="29" table:number-rows-spanned="1">
            <text:p>Январь 2024</text:p>
          </table:table-cell>
          <table:covered-table-cell table:number-columns-repeated="12" table:style-name="ce293"/>
          <table:covered-table-cell/>
          <table:covered-table-cell table:number-columns-repeated="4" table:style-name="ce141"/>
          <table:covered-table-cell table:style-name="ce185"/>
          <table:covered-table-cell table:number-columns-repeated="5" table:style-name="ce19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 table:style-name="ce38"/>
          <table:table-cell table:style-name="ce316" office:value-type="date" office:date-value="2024-01-23" calcext:value-type="date" table:number-columns-spanned="3" table:number-rows-spanned="1">
            <text:p>23 января 2024</text:p>
          </table:table-cell>
          <table:covered-table-cell table:style-name="ce38"/>
          <table:covered-table-cell table:style-name="ce108"/>
          <table:table-cell table:style-name="ce363" office:value-type="string" calcext:value-type="string">
            <text:p>.</text:p>
          </table:table-cell>
          <table:table-cell/>
          <table:table-cell table:style-name="ce375"/>
          <table:table-cell/>
          <table:table-cell table:style-name="ce386"/>
          <table:table-cell table:number-columns-repeated="19"/>
          <table:table-cell>
            <draw:frame draw:z-index="1" draw:name="Врезка 1" draw:style-name="gr1" draw:text-style-name="P1" svg:width="3.763cm" svg:height="0.472cm" draw:transform="rotate (1.5707963267949) translate (0.494cm 0.001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9"/>
          <table:table-cell table:style-name="ce38"/>
          <table:table-cell table:style-name="ce316"/>
          <table:table-cell table:style-name="ce38"/>
          <table:table-cell table:style-name="ce108"/>
          <table:table-cell table:style-name="ce363"/>
          <table:table-cell/>
          <table:table-cell table:style-name="ce375"/>
          <table:table-cell/>
          <table:table-cell table:style-name="ce386"/>
          <table:table-cell table:number-columns-repeated="1014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DATE(YEAR([.$A$14]);MONTH([.$A$14]);1)" office:value-type="date" office:date-value="2024-01-01" calcext:value-type="date" table:number-columns-spanned="1" table:number-rows-spanned="2">
            <text:p>0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B20]-[.B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]-[.K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office:value-type="float" office:value="1" calcext:value-type="float">
            <text:p>00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]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T20]-[.T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]" office:value-type="date" office:date-value="2024-0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]" office:value-type="date" office:date-value="2024-01-01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B22]-[.B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]-[.K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]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T22]-[.T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9]" office:value-type="date" office:date-value="2024-01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]-[.D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]-[.M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]-[.V21]-[.V2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B26]-[.B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]-[.K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]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T26]-[.T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B28]-[.B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]-[.K2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7]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T28]-[.T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B30]-[.B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]-[.K2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office:value-type="float" office:value="2514" calcext:value-type="float">
            <text:p>2514</text:p>
          </table:table-cell>
          <table:table-cell table:style-name="ce377" table:number-columns-repeated="3"/>
          <table:table-cell table:style-name="ce397" table:formula="of:=[.K29]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T30]-[.T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B32]-[.B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]-[.K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1]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T32]-[.T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B34]-[.B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]-[.K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]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T34]-[.T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]+1" office:value-type="date" office:date-value="2024-01-02" calcext:value-type="date" table:number-columns-spanned="1" table:number-rows-spanned="2">
            <text:p>0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B36]-[.B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]-[.K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+1" office:value-type="float" office:value="2" calcext:value-type="float">
            <text:p>00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5]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T36]-[.T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5]" office:value-type="date" office:date-value="2024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35]" office:value-type="date" office:date-value="2024-01-02" calcext:value-type="date" table:number-columns-spanned="1" table:number-rows-spanned="2">
            <text:p>02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B41]-[.B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]-[.K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0]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T41]-[.T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40]" office:value-type="date" office:date-value="2024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0]" office:value-type="date" office:date-value="2024-01-02" calcext:value-type="date">
            <text:p>В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4]-[.D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4]-[.M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5]-[.V40]-[.V4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40]" office:value-type="date" office:date-value="2024-01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B45]-[.B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]-[.K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4]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T45]-[.T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B47]-[.B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]-[.K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6]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T47]-[.T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B49]-[.B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]-[.K4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]+1" office:value-type="float" office:value="2515" calcext:value-type="float">
            <text:p>2515</text:p>
          </table:table-cell>
          <table:table-cell table:style-name="ce377" table:number-columns-repeated="3"/>
          <table:table-cell table:style-name="ce397" table:formula="of:=[.K48]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T49]-[.T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301" table:formula="of:=[.B4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B51]-[.B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]-[.K5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0]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T51]-[.T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B53]-[.B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]-[.K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2]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T53]-[.T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5]+1" office:value-type="date" office:date-value="2024-01-03" calcext:value-type="date" table:number-columns-spanned="1" table:number-rows-spanned="2">
            <text:p>0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B55]-[.B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]-[.K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+1" office:value-type="float" office:value="3" calcext:value-type="float">
            <text:p>00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4]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T55]-[.T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4]" office:value-type="date" office:date-value="2024-0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]" office:value-type="date" office:date-value="2024-01-03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B57]-[.B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7]-[.K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6]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T57]-[.T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]" office:value-type="date" office:date-value="2024-01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60]-[.D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60]-[.M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4]-[.V56]-[.V6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B61]-[.B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1]-[.K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60]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T61]-[.T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B63]-[.B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3]-[.K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62]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T63]-[.T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B65]-[.B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6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65]-[.K6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8]+1" office:value-type="float" office:value="2516" calcext:value-type="float">
            <text:p>2516</text:p>
          </table:table-cell>
          <table:table-cell table:style-name="ce377" table:number-columns-repeated="3"/>
          <table:table-cell table:style-name="ce397" table:formula="of:=[.K64]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T65]-[.T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6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6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6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B67]-[.B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7]-[.K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66]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T67]-[.T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B69]-[.B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9]-[.K6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68]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T69]-[.T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54]+1" office:value-type="date" office:date-value="2024-01-04" calcext:value-type="date" table:number-columns-spanned="1" table:number-rows-spanned="2">
            <text:p>0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B71]-[.B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7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1]-[.K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+1" office:value-type="float" office:value="4" calcext:value-type="float">
            <text:p>00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70]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T71]-[.T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70]" office:value-type="date" office:date-value="2024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0]" office:value-type="date" office:date-value="2024-01-04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B73]-[.B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3]-[.K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72]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T73]-[.T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0]" office:value-type="date" office:date-value="2024-01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7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79]-[.D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79]-[.M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70]-[.V72]-[.V7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70]" office:value-type="date" office:date-value="2024-01-04" calcext:value-type="date" table:number-columns-spanned="1" table:number-rows-spanned="2">
            <text:p>04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B80]-[.B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0]-[.K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79]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T80]-[.T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79]" office:value-type="date" office:date-value="2024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9]" office:value-type="date" office:date-value="2024-01-04" calcext:value-type="date">
            <text:p>Чт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B82]-[.B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2]-[.K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81]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T82]-[.T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9]" office:value-type="date" office:date-value="2024-01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B84]-[.B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8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84]-[.K8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64]+1" office:value-type="float" office:value="2517" calcext:value-type="float">
            <text:p>2517</text:p>
          </table:table-cell>
          <table:table-cell table:style-name="ce377" table:number-columns-repeated="3"/>
          <table:table-cell table:style-name="ce397" table:formula="of:=[.K83]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T84]-[.T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8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8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8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B86]-[.B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6]-[.K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85]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T86]-[.T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B88]-[.B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8]-[.K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87]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T88]-[.T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70]+1" office:value-type="date" office:date-value="2024-01-05" calcext:value-type="date" table:number-columns-spanned="1" table:number-rows-spanned="2">
            <text:p>0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B90]-[.B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8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0]-[.K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+1" office:value-type="float" office:value="5" calcext:value-type="float">
            <text:p>00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89]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T90]-[.T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89]" office:value-type="date" office:date-value="2024-0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8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89]" office:value-type="date" office:date-value="2024-01-05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B92]-[.B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2]-[.K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91]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T92]-[.T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89]" office:value-type="date" office:date-value="2024-01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95]-[.D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95]-[.M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89]-[.V91]-[.V9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B96]-[.B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6]-[.K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95]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T96]-[.T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B98]-[.B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8]-[.K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97]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T98]-[.T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B100]-[.B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9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00]-[.K9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83]+1" office:value-type="float" office:value="2518" calcext:value-type="float">
            <text:p>2518</text:p>
          </table:table-cell>
          <table:table-cell table:style-name="ce377" table:number-columns-repeated="3"/>
          <table:table-cell table:style-name="ce397" table:formula="of:=[.K99]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T100]-[.T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9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0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0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B102]-[.B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2]-[.K1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01]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T102]-[.T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B104]-[.B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4]-[.K1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03]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T104]-[.T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89]+1" office:value-type="date" office:date-value="2024-01-06" calcext:value-type="date" table:number-columns-spanned="1" table:number-rows-spanned="2">
            <text:p>0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B106]-[.B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0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6]-[.K1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+1" office:value-type="float" office:value="6" calcext:value-type="float">
            <text:p>00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05]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T106]-[.T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05]" office:value-type="date" office:date-value="2024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0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05]" office:value-type="date" office:date-value="2024-01-06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B108]-[.B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8]-[.K1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07]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T108]-[.T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05]" office:value-type="date" office:date-value="2024-01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0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11]-[.D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11]-[.M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05]-[.V107]-[.V11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B112]-[.B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2]-[.K1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11]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T112]-[.T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B114]-[.B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4]-[.K1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13]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T114]-[.T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05]" office:value-type="date" office:date-value="2024-01-06" calcext:value-type="date" table:number-columns-spanned="1" table:number-rows-spanned="2">
            <text:p>06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B119]-[.B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1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19]-[.K11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99]+1" office:value-type="float" office:value="2519" calcext:value-type="float">
            <text:p>2519</text:p>
          </table:table-cell>
          <table:table-cell table:style-name="ce377" table:number-columns-repeated="3"/>
          <table:table-cell table:style-name="ce397" table:formula="of:=[.K118]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T119]-[.T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118]" office:value-type="date" office:date-value="2024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301" table:formula="of:=[.B11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1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1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18]" office:value-type="date" office:date-value="2024-01-06" calcext:value-type="date">
            <text:p>Сб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B121]-[.B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1]-[.K1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20]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T121]-[.T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18]" office:value-type="date" office:date-value="2024-01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B123]-[.B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3]-[.K1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22]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T123]-[.T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07]+1" office:value-type="date" office:date-value="2024-01-07" calcext:value-type="date" table:number-columns-spanned="1" table:number-rows-spanned="2">
            <text:p>0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B125]-[.B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2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5]-[.K1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+1" office:value-type="float" office:value="7" calcext:value-type="float">
            <text:p>00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24]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T125]-[.T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24]" office:value-type="date" office:date-value="2024-0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2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24]" office:value-type="date" office:date-value="2024-01-07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B127]-[.B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7]-[.K1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26]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T127]-[.T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24]" office:value-type="date" office:date-value="2024-01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2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30]-[.D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30]-[.M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24]-[.V126]-[.V13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B131]-[.B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1]-[.K1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30]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T131]-[.T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B133]-[.B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3]-[.K1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32]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T133]-[.T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B135]-[.B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3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35]-[.K13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18]+1" office:value-type="float" office:value="2520" calcext:value-type="float">
            <text:p>2520</text:p>
          </table:table-cell>
          <table:table-cell table:style-name="ce377" table:number-columns-repeated="3"/>
          <table:table-cell table:style-name="ce397" table:formula="of:=[.K134]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T135]-[.T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3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3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3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B137]-[.B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7]-[.K1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36]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T137]-[.T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B139]-[.B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9]-[.K1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38]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T139]-[.T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24]+1" office:value-type="date" office:date-value="2024-01-08" calcext:value-type="date" table:number-columns-spanned="1" table:number-rows-spanned="2">
            <text:p>0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B141]-[.B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4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1]-[.K1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+1" office:value-type="float" office:value="8" calcext:value-type="float">
            <text:p>00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40]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T141]-[.T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40]" office:value-type="date" office:date-value="2024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4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40]" office:value-type="date" office:date-value="2024-01-08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B143]-[.B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3]-[.K1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42]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T143]-[.T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40]" office:value-type="date" office:date-value="2024-01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46]-[.D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46]-[.M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40]-[.V142]-[.V14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B147]-[.B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7]-[.K1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46]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T147]-[.T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B149]-[.B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9]-[.K1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48]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T149]-[.T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B151]-[.B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5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51]-[.K15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34]+1" office:value-type="float" office:value="2521" calcext:value-type="float">
            <text:p>2521</text:p>
          </table:table-cell>
          <table:table-cell table:style-name="ce377" table:number-columns-repeated="3"/>
          <table:table-cell table:style-name="ce397" table:formula="of:=[.K150]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T151]-[.T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5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5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5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B153]-[.B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3]-[.K1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52]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T153]-[.T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5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40]" office:value-type="date" office:date-value="2024-01-08" calcext:value-type="date" table:number-columns-spanned="1" table:number-rows-spanned="2">
            <text:p>08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B158]-[.B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8]-[.K1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57]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T158]-[.T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157]" office:value-type="date" office:date-value="2024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5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40]+1" office:value-type="date" office:date-value="2024-01-09" calcext:value-type="date" table:number-columns-spanned="1" table:number-rows-spanned="2">
            <text:p>0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B160]-[.B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5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0]-[.K1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+1" office:value-type="float" office:value="9" calcext:value-type="float">
            <text:p>00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59]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T160]-[.T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59]" office:value-type="date" office:date-value="2024-0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5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59]" office:value-type="date" office:date-value="2024-01-09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B162]-[.B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2]-[.K1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61]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T162]-[.T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59]" office:value-type="date" office:date-value="2024-01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65]-[.D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65]-[.M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59]-[.V161]-[.V16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B166]-[.B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6]-[.K1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65]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T166]-[.T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B168]-[.B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8]-[.K1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67]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T168]-[.T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B170]-[.B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6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70]-[.K16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50]+1" office:value-type="float" office:value="2522" calcext:value-type="float">
            <text:p>2522</text:p>
          </table:table-cell>
          <table:table-cell table:style-name="ce377" table:number-columns-repeated="3"/>
          <table:table-cell table:style-name="ce397" table:formula="of:=[.K169]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T170]-[.T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6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7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7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B172]-[.B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2]-[.K1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71]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T172]-[.T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B174]-[.B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4]-[.K1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73]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T174]-[.T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61]+1" office:value-type="date" office:date-value="2024-01-10" calcext:value-type="date" table:number-columns-spanned="1" table:number-rows-spanned="2">
            <text:p>1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B176]-[.B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7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6]-[.K1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+1" office:value-type="float" office:value="10" calcext:value-type="float">
            <text:p>01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75]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T176]-[.T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75]" office:value-type="date" office:date-value="2024-0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7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75]" office:value-type="date" office:date-value="2024-01-10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B178]-[.B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8]-[.K1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77]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T178]-[.T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75]" office:value-type="date" office:date-value="2024-01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7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81]-[.D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81]-[.M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75]-[.V177]-[.V18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B182]-[.B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2]-[.K1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81]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T182]-[.T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B184]-[.B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4]-[.K1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83]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T184]-[.T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B186]-[.B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8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86]-[.K18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69]+1" office:value-type="float" office:value="2523" calcext:value-type="float">
            <text:p>2523</text:p>
          </table:table-cell>
          <table:table-cell table:style-name="ce377" table:number-columns-repeated="3"/>
          <table:table-cell table:style-name="ce397" table:formula="of:=[.K185]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T186]-[.T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8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8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8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B188]-[.B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8]-[.K1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87]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T188]-[.T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B190]-[.B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0]-[.K1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89]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T190]-[.T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77]+1" office:value-type="date" office:date-value="2024-01-11" calcext:value-type="date" table:number-columns-spanned="1" table:number-rows-spanned="2">
            <text:p>1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B192]-[.B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2]-[.K1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+1" office:value-type="float" office:value="11" calcext:value-type="float">
            <text:p>01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1]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T192]-[.T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1]" office:value-type="date" office:date-value="2024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191]" office:value-type="date" office:date-value="2024-01-11" calcext:value-type="date" table:number-columns-spanned="1" table:number-rows-spanned="2">
            <text:p>11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B197]-[.B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9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7]-[.K1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96]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T197]-[.T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196]" office:value-type="date" office:date-value="2024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6]" office:value-type="date" office:date-value="2024-01-11" calcext:value-type="date">
            <text:p>Ч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00]-[.D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00]-[.M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1]-[.V196]-[.V20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7" table:formula="of:=[.AC196]" office:value-type="date" office:date-value="2024-01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B201]-[.B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1]-[.K2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00]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T201]-[.T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B203]-[.B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3]-[.K2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02]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T203]-[.T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B205]-[.B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0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05]-[.K20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85]+1" office:value-type="float" office:value="2524" calcext:value-type="float">
            <text:p>2524</text:p>
          </table:table-cell>
          <table:table-cell table:style-name="ce377" table:number-columns-repeated="3"/>
          <table:table-cell table:style-name="ce397" table:formula="of:=[.K204]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T205]-[.T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0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0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0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B207]-[.B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7]-[.K20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06]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T207]-[.T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B209]-[.B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9]-[.K2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08]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T209]-[.T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1]+1" office:value-type="date" office:date-value="2024-01-12" calcext:value-type="date" table:number-columns-spanned="1" table:number-rows-spanned="2">
            <text:p>1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B211]-[.B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1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1]-[.K21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+1" office:value-type="float" office:value="12" calcext:value-type="float">
            <text:p>01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10]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T211]-[.T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10]" office:value-type="date" office:date-value="2024-0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1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10]" office:value-type="date" office:date-value="2024-01-12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B213]-[.B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3]-[.K2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2]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T213]-[.T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10]" office:value-type="date" office:date-value="2024-01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1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16]-[.D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16]-[.M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10]-[.V212]-[.V21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B217]-[.B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7]-[.K2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16]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T217]-[.T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B219]-[.B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9]-[.K2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18]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T219]-[.T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B221]-[.B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2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21]-[.K22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04]+1" office:value-type="float" office:value="2525" calcext:value-type="float">
            <text:p>2525</text:p>
          </table:table-cell>
          <table:table-cell table:style-name="ce377" table:number-columns-repeated="3"/>
          <table:table-cell table:style-name="ce397" table:formula="of:=[.K220]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T221]-[.T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1" table:formula="of:=[.B22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2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2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B223]-[.B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3]-[.K2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22]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T223]-[.T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2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B225]-[.B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5]-[.K2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24]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T225]-[.T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2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10]+1" office:value-type="date" office:date-value="2024-01-13" calcext:value-type="date" table:number-columns-spanned="1" table:number-rows-spanned="2">
            <text:p>1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B227]-[.B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2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7]-[.K2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+1" office:value-type="float" office:value="13" calcext:value-type="float">
            <text:p>01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26]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T227]-[.T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26]" office:value-type="date" office:date-value="2024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2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26]" office:value-type="date" office:date-value="2024-01-13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B229]-[.B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9]-[.K2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28]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T229]-[.T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26]" office:value-type="date" office:date-value="2024-01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2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35]-[.D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35]-[.M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26]-[.V228]-[.V23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26]" office:value-type="date" office:date-value="2024-01-13" calcext:value-type="date" table:number-columns-spanned="1" table:number-rows-spanned="2">
            <text:p>13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B236]-[.B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6]-[.K2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35]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T236]-[.T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235]" office:value-type="date" office:date-value="2024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3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35]" office:value-type="date" office:date-value="2024-01-13" calcext:value-type="date">
            <text:p>Сб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B238]-[.B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8]-[.K2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37]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T238]-[.T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35]" office:value-type="date" office:date-value="2024-01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B240]-[.B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3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40]-[.K23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20]+1" office:value-type="float" office:value="2526" calcext:value-type="float">
            <text:p>2526</text:p>
          </table:table-cell>
          <table:table-cell table:style-name="ce377" table:number-columns-repeated="3"/>
          <table:table-cell table:style-name="ce397" table:formula="of:=[.K239]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T240]-[.T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3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4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4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B242]-[.B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2]-[.K2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41]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T242]-[.T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B244]-[.B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4]-[.K2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43]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T244]-[.T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28]+1" office:value-type="date" office:date-value="2024-01-14" calcext:value-type="date" table:number-columns-spanned="1" table:number-rows-spanned="2">
            <text:p>1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B246]-[.B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4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6]-[.K2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+1" office:value-type="float" office:value="14" calcext:value-type="float">
            <text:p>01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45]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T246]-[.T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45]" office:value-type="date" office:date-value="2024-0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4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45]" office:value-type="date" office:date-value="2024-01-14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B248]-[.B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8]-[.K2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47]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T248]-[.T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45]" office:value-type="date" office:date-value="2024-01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4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1]-[.D25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1]-[.M25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45]-[.V247]-[.V25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1]" office:value-type="string" office:string-value="РСДБ сеанс" calcext:value-type="string">
            <text:p>РСДБ сеанс</text:p>
          </table:table-cell>
          <table:table-cell table:style-name="ce336" table:formula="of:=[.B252]-[.B2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2]-[.K25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1]" office:value-type="time" office:time-value="PT08H00M00S" calcext:value-type="time">
            <text:p>08:00</text:p>
          </table:table-cell>
          <table:table-cell table:style-name="ce318" table:formula="of:=[.L251]" office:value-type="string" office:string-value="РСДБ сеанс" calcext:value-type="string">
            <text:p>РСДБ сеанс</text:p>
          </table:table-cell>
          <table:table-cell table:style-name="ce336" table:formula="of:=[.T252]-[.T2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B254]-[.B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4]-[.K2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53]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T254]-[.T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B256]-[.B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6]-[.K25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39]+1" office:value-type="float" office:value="2527" calcext:value-type="float">
            <text:p>2527</text:p>
          </table:table-cell>
          <table:table-cell table:style-name="ce377" table:number-columns-repeated="3"/>
          <table:table-cell table:style-name="ce397" table:formula="of:=[.K255]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T256]-[.T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5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5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B258]-[.B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8]-[.K2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57]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T258]-[.T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B260]-[.B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0]-[.K2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59]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T260]-[.T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45]+1" office:value-type="date" office:date-value="2024-01-15" calcext:value-type="date" table:number-columns-spanned="1" table:number-rows-spanned="2">
            <text:p>1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B262]-[.B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6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2]-[.K2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59]+1" office:value-type="float" office:value="15" calcext:value-type="float">
            <text:p>01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61]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T262]-[.T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61]" office:value-type="date" office:date-value="2024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6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61]" office:value-type="date" office:date-value="2024-01-15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B264]-[.B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4]-[.K2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63]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T264]-[.T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61]" office:value-type="date" office:date-value="2024-01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67]-[.D274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67]-[.M274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61]-[.V263]-[.V26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B268]-[.B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8]-[.K2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67]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T268]-[.T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75" table:formula="of:=[.A261]" office:value-type="date" office:date-value="2024-01-15" calcext:value-type="date" table:number-columns-spanned="1" table:number-rows-spanned="2">
            <text:p>15</text:p>
          </table:table-cell>
          <table:table-cell table:style-name="ce50" office:value-type="time" office:time-value="PT10H31M00S" calcext:value-type="time">
            <text:p>10:31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B276]-[.B274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74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74]" office:value-type="time" office:time-value="PT10H31M00S" calcext:value-type="time">
            <text:p>10:31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76]-[.K274]" office:value-type="float" office:value="0.107638888888889" calcext:value-type="float">
            <text:p>0,108</text:p>
          </table:table-cell>
          <table:table-cell table:style-name="ce359"/>
          <table:table-cell table:style-name="ce357" office:value-type="string" calcext:value-type="string">
            <text:p>Ru-Test</text:p>
          </table:table-cell>
          <table:table-cell table:style-name="ce371" office:value-type="float" office:value="906" calcext:value-type="float">
            <text:p>0906</text:p>
          </table:table-cell>
          <table:table-cell table:style-name="ce377" table:number-columns-repeated="3"/>
          <table:table-cell table:style-name="ce397" table:formula="of:=[.K274]" office:value-type="time" office:time-value="PT10H31M00S" calcext:value-type="time">
            <text:p>10:31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T276]-[.T274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74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5" table:formula="of:=[.A274]" office:value-type="date" office:date-value="2024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7"/>
          <table:table-cell table:style-name="ce73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73"/>
          <table:table-cell table:style-name="ce88"/>
          <table:table-cell table:style-name="ce144"/>
          <table:table-cell table:style-name="ce73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/Ka</text:span><text:span text:style-name="T8">R</text:span><text:span text:style-name="T7">, Хол</text:span><text:span text:style-name="T9">. СПб.</text:span></text:p>
          </table:table-cell>
          <table:table-cell table:style-name="ce106" table:number-columns-repeated="6"/>
          <table:table-cell table:style-name="ce171"/>
          <table:table-cell table:style-name="ce144"/>
          <table:table-cell table:style-name="ce73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73"/>
          <table:table-cell table:style-name="ce177"/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74]" office:value-type="date" office:date-value="2024-01-15" calcext:value-type="date">
            <text:p>Пн</text:p>
          </table:table-cell>
          <table:table-cell table:style-name="ce52" office:value-type="time" office:time-value="PT13H06M00S" calcext:value-type="time">
            <text:p>13:06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76]" office:value-type="time" office:time-value="PT13H06M00S" calcext:value-type="time">
            <text:p>13:06</text:p>
          </table:table-cell>
          <table:table-cell table:style-name="ce327"/>
          <table:table-cell table:style-name="ce347" table:number-columns-repeated="6"/>
          <table:table-cell table:style-name="ce419"/>
          <table:table-cell table:style-name="ce398" table:formula="of:=[.K276]" office:value-type="time" office:time-value="PT13H06M00S" calcext:value-type="time">
            <text:p>13:06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277" table:formula="of:=[.AC274]" office:value-type="date" office:date-value="2024-01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77]" office:value-type="string" office:string-value="РСДБ сеанс" calcext:value-type="string">
            <text:p>РСДБ сеанс</text:p>
          </table:table-cell>
          <table:table-cell table:style-name="ce336" table:formula="of:=[.B278]-[.B2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8]-[.K2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77]" office:value-type="time" office:time-value="PT16H00M00S" calcext:value-type="time">
            <text:p>16:00</text:p>
          </table:table-cell>
          <table:table-cell table:style-name="ce318" table:formula="of:=[.L277]" office:value-type="string" office:string-value="РСДБ сеанс" calcext:value-type="string">
            <text:p>РСДБ сеанс</text:p>
          </table:table-cell>
          <table:table-cell table:style-name="ce336" table:formula="of:=[.T278]-[.T2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79]" office:value-type="string" office:string-value="РСДБ сеанс" calcext:value-type="string">
            <text:p>РСДБ сеанс</text:p>
          </table:table-cell>
          <table:table-cell table:style-name="ce336" table:formula="of:=[.B280]-[.B2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0]-[.K2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79]" office:value-type="time" office:time-value="PT20H00M00S" calcext:value-type="time">
            <text:p>20:00</text:p>
          </table:table-cell>
          <table:table-cell table:style-name="ce318" table:formula="of:=[.L279]" office:value-type="string" office:string-value="РСДБ сеанс" calcext:value-type="string">
            <text:p>РСДБ сеанс</text:p>
          </table:table-cell>
          <table:table-cell table:style-name="ce336" table:formula="of:=[.T280]-[.T2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61]+1" office:value-type="date" office:date-value="2024-01-16" calcext:value-type="date" table:number-columns-spanned="1" table:number-rows-spanned="2">
            <text:p>1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81]" office:value-type="string" office:string-value="РСДБ сеанс" calcext:value-type="string">
            <text:p>РСДБ сеанс</text:p>
          </table:table-cell>
          <table:table-cell table:style-name="ce336" table:formula="of:=[.B282]-[.B2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8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2]-[.K2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+1" office:value-type="float" office:value="16" calcext:value-type="float">
            <text:p>01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81]" office:value-type="time" office:time-value="PT00H00M00S" calcext:value-type="time">
            <text:p>00:00</text:p>
          </table:table-cell>
          <table:table-cell table:style-name="ce318" table:formula="of:=[.L281]" office:value-type="string" office:string-value="РСДБ сеанс" calcext:value-type="string">
            <text:p>РСДБ сеанс</text:p>
          </table:table-cell>
          <table:table-cell table:style-name="ce336" table:formula="of:=[.T282]-[.T2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81]" office:value-type="date" office:date-value="2024-0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8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81]" office:value-type="date" office:date-value="2024-01-16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83]" office:value-type="string" office:string-value="РСДБ сеанс" calcext:value-type="string">
            <text:p>РСДБ сеанс</text:p>
          </table:table-cell>
          <table:table-cell table:style-name="ce336" table:formula="of:=[.B284]-[.B2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4]-[.K2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83]" office:value-type="time" office:time-value="PT04H00M00S" calcext:value-type="time">
            <text:p>04:00</text:p>
          </table:table-cell>
          <table:table-cell table:style-name="ce318" table:formula="of:=[.L283]" office:value-type="string" office:string-value="РСДБ сеанс" calcext:value-type="string">
            <text:p>РСДБ сеанс</text:p>
          </table:table-cell>
          <table:table-cell table:style-name="ce336" table:formula="of:=[.T284]-[.T2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81]" office:value-type="date" office:date-value="2024-01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87]-[.D2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87]-[.M2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81]-[.V283]-[.V28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87]" office:value-type="string" office:string-value="РСДБ сеанс" calcext:value-type="string">
            <text:p>РСДБ сеанс</text:p>
          </table:table-cell>
          <table:table-cell table:style-name="ce336" table:formula="of:=[.B288]-[.B2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8]-[.K2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87]" office:value-type="time" office:time-value="PT08H00M00S" calcext:value-type="time">
            <text:p>08:00</text:p>
          </table:table-cell>
          <table:table-cell table:style-name="ce318" table:formula="of:=[.L287]" office:value-type="string" office:string-value="РСДБ сеанс" calcext:value-type="string">
            <text:p>РСДБ сеанс</text:p>
          </table:table-cell>
          <table:table-cell table:style-name="ce336" table:formula="of:=[.T288]-[.T2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89]" office:value-type="string" office:string-value="РСДБ сеанс" calcext:value-type="string">
            <text:p>РСДБ сеанс</text:p>
          </table:table-cell>
          <table:table-cell table:style-name="ce336" table:formula="of:=[.B290]-[.B2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0]-[.K2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89]" office:value-type="time" office:time-value="PT12H00M00S" calcext:value-type="time">
            <text:p>12:00</text:p>
          </table:table-cell>
          <table:table-cell table:style-name="ce318" table:formula="of:=[.L289]" office:value-type="string" office:string-value="РСДБ сеанс" calcext:value-type="string">
            <text:p>РСДБ сеанс</text:p>
          </table:table-cell>
          <table:table-cell table:style-name="ce336" table:formula="of:=[.T290]-[.T2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1]" office:value-type="string" office:string-value="РСДБ сеанс" calcext:value-type="string">
            <text:p>РСДБ сеанс</text:p>
          </table:table-cell>
          <table:table-cell table:style-name="ce344" table:formula="of:=[.B292]-[.B2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92]-[.K29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55]+1" office:value-type="float" office:value="2528" calcext:value-type="float">
            <text:p>2528</text:p>
          </table:table-cell>
          <table:table-cell table:style-name="ce377" table:number-columns-repeated="3"/>
          <table:table-cell table:style-name="ce397" table:formula="of:=[.K291]" office:value-type="time" office:time-value="PT14H00M00S" calcext:value-type="time">
            <text:p>14:00</text:p>
          </table:table-cell>
          <table:table-cell table:style-name="ce324" table:formula="of:=[.L291]" office:value-type="string" office:string-value="РСДБ сеанс" calcext:value-type="string">
            <text:p>РСДБ сеанс</text:p>
          </table:table-cell>
          <table:table-cell table:style-name="ce344" table:formula="of:=[.T292]-[.T2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9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9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9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93]" office:value-type="string" office:string-value="РСДБ сеанс" calcext:value-type="string">
            <text:p>РСДБ сеанс</text:p>
          </table:table-cell>
          <table:table-cell table:style-name="ce336" table:formula="of:=[.B294]-[.B2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4]-[.K2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93]" office:value-type="time" office:time-value="PT16H00M00S" calcext:value-type="time">
            <text:p>16:00</text:p>
          </table:table-cell>
          <table:table-cell table:style-name="ce318" table:formula="of:=[.L293]" office:value-type="string" office:string-value="РСДБ сеанс" calcext:value-type="string">
            <text:p>РСДБ сеанс</text:p>
          </table:table-cell>
          <table:table-cell table:style-name="ce336" table:formula="of:=[.T294]-[.T2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95]" office:value-type="string" office:string-value="РСДБ сеанс" calcext:value-type="string">
            <text:p>РСДБ сеанс</text:p>
          </table:table-cell>
          <table:table-cell table:style-name="ce336" table:formula="of:=[.B296]-[.B2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6]-[.K2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95]" office:value-type="time" office:time-value="PT20H00M00S" calcext:value-type="time">
            <text:p>20:00</text:p>
          </table:table-cell>
          <table:table-cell table:style-name="ce318" table:formula="of:=[.L295]" office:value-type="string" office:string-value="РСДБ сеанс" calcext:value-type="string">
            <text:p>РСДБ сеанс</text:p>
          </table:table-cell>
          <table:table-cell table:style-name="ce336" table:formula="of:=[.T296]-[.T2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83]+1" office:value-type="date" office:date-value="2024-01-17" calcext:value-type="date" table:number-columns-spanned="1" table:number-rows-spanned="2">
            <text:p>1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97]" office:value-type="string" office:string-value="РСДБ сеанс" calcext:value-type="string">
            <text:p>РСДБ сеанс</text:p>
          </table:table-cell>
          <table:table-cell table:style-name="ce336" table:formula="of:=[.B298]-[.B2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9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8]-[.K2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+1" office:value-type="float" office:value="17" calcext:value-type="float">
            <text:p>01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97]" office:value-type="time" office:time-value="PT00H00M00S" calcext:value-type="time">
            <text:p>00:00</text:p>
          </table:table-cell>
          <table:table-cell table:style-name="ce318" table:formula="of:=[.L297]" office:value-type="string" office:string-value="РСДБ сеанс" calcext:value-type="string">
            <text:p>РСДБ сеанс</text:p>
          </table:table-cell>
          <table:table-cell table:style-name="ce336" table:formula="of:=[.T298]-[.T2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97]" office:value-type="date" office:date-value="2024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9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97]" office:value-type="date" office:date-value="2024-01-17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99]" office:value-type="string" office:string-value="РСДБ сеанс" calcext:value-type="string">
            <text:p>РСДБ сеанс</text:p>
          </table:table-cell>
          <table:table-cell table:style-name="ce336" table:formula="of:=[.B300]-[.B2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0]-[.K2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99]" office:value-type="time" office:time-value="PT04H00M00S" calcext:value-type="time">
            <text:p>04:00</text:p>
          </table:table-cell>
          <table:table-cell table:style-name="ce318" table:formula="of:=[.L299]" office:value-type="string" office:string-value="РСДБ сеанс" calcext:value-type="string">
            <text:p>РСДБ сеанс</text:p>
          </table:table-cell>
          <table:table-cell table:style-name="ce336" table:formula="of:=[.T300]-[.T2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97]" office:value-type="date" office:date-value="2024-01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9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03]-[.D30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03]-[.M30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97]-[.V299]-[.V30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03]" office:value-type="string" office:string-value="РСДБ сеанс" calcext:value-type="string">
            <text:p>РСДБ сеанс</text:p>
          </table:table-cell>
          <table:table-cell table:style-name="ce336" table:formula="of:=[.B304]-[.B3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4]-[.K3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03]" office:value-type="time" office:time-value="PT08H00M00S" calcext:value-type="time">
            <text:p>08:00</text:p>
          </table:table-cell>
          <table:table-cell table:style-name="ce318" table:formula="of:=[.L303]" office:value-type="string" office:string-value="РСДБ сеанс" calcext:value-type="string">
            <text:p>РСДБ сеанс</text:p>
          </table:table-cell>
          <table:table-cell table:style-name="ce336" table:formula="of:=[.T304]-[.T3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05]" office:value-type="string" office:string-value="РСДБ сеанс" calcext:value-type="string">
            <text:p>РСДБ сеанс</text:p>
          </table:table-cell>
          <table:table-cell table:style-name="ce336" table:formula="of:=[.B306]-[.B3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6]-[.K3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05]" office:value-type="time" office:time-value="PT12H00M00S" calcext:value-type="time">
            <text:p>12:00</text:p>
          </table:table-cell>
          <table:table-cell table:style-name="ce318" table:formula="of:=[.L305]" office:value-type="string" office:string-value="РСДБ сеанс" calcext:value-type="string">
            <text:p>РСДБ сеанс</text:p>
          </table:table-cell>
          <table:table-cell table:style-name="ce336" table:formula="of:=[.T306]-[.T3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07]" office:value-type="string" office:string-value="РСДБ сеанс" calcext:value-type="string">
            <text:p>РСДБ сеанс</text:p>
          </table:table-cell>
          <table:table-cell table:style-name="ce344" table:formula="of:=[.B308]-[.B30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0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8]-[.K30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1]+1" office:value-type="float" office:value="2529" calcext:value-type="float">
            <text:p>2529</text:p>
          </table:table-cell>
          <table:table-cell table:style-name="ce377" table:number-columns-repeated="3"/>
          <table:table-cell table:style-name="ce397" table:formula="of:=[.K307]" office:value-type="time" office:time-value="PT14H00M00S" calcext:value-type="time">
            <text:p>14:00</text:p>
          </table:table-cell>
          <table:table-cell table:style-name="ce324" table:formula="of:=[.L307]" office:value-type="string" office:string-value="РСДБ сеанс" calcext:value-type="string">
            <text:p>РСДБ сеанс</text:p>
          </table:table-cell>
          <table:table-cell table:style-name="ce344" table:formula="of:=[.T308]-[.T30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0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09]" office:value-type="string" office:string-value="РСДБ сеанс" calcext:value-type="string">
            <text:p>РСДБ сеанс</text:p>
          </table:table-cell>
          <table:table-cell table:style-name="ce336" table:formula="of:=[.B310]-[.B3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0]-[.K3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09]" office:value-type="time" office:time-value="PT16H00M00S" calcext:value-type="time">
            <text:p>16:00</text:p>
          </table:table-cell>
          <table:table-cell table:style-name="ce318" table:formula="of:=[.L309]" office:value-type="string" office:string-value="РСДБ сеанс" calcext:value-type="string">
            <text:p>РСДБ сеанс</text:p>
          </table:table-cell>
          <table:table-cell table:style-name="ce336" table:formula="of:=[.T310]-[.T3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97]" office:value-type="date" office:date-value="2024-01-17" calcext:value-type="date" table:number-columns-spanned="1" table:number-rows-spanned="2">
            <text:p>17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14]" office:value-type="string" office:string-value="РСДБ сеанс" calcext:value-type="string">
            <text:p>РСДБ сеанс</text:p>
          </table:table-cell>
          <table:table-cell table:style-name="ce336" table:formula="of:=[.B315]-[.B3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5]-[.K3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14]" office:value-type="time" office:time-value="PT20H00M00S" calcext:value-type="time">
            <text:p>20:00</text:p>
          </table:table-cell>
          <table:table-cell table:style-name="ce318" table:formula="of:=[.L314]" office:value-type="string" office:string-value="РСДБ сеанс" calcext:value-type="string">
            <text:p>РСДБ сеанс</text:p>
          </table:table-cell>
          <table:table-cell table:style-name="ce336" table:formula="of:=[.T315]-[.T3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314]" office:value-type="date" office:date-value="2024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1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97]+1" office:value-type="date" office:date-value="2024-01-18" calcext:value-type="date" table:number-columns-spanned="1" table:number-rows-spanned="2">
            <text:p>1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16]" office:value-type="string" office:string-value="РСДБ сеанс" calcext:value-type="string">
            <text:p>РСДБ сеанс</text:p>
          </table:table-cell>
          <table:table-cell table:style-name="ce336" table:formula="of:=[.B317]-[.B3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1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7]-[.K3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+1" office:value-type="float" office:value="18" calcext:value-type="float">
            <text:p>01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16]" office:value-type="time" office:time-value="PT00H00M00S" calcext:value-type="time">
            <text:p>00:00</text:p>
          </table:table-cell>
          <table:table-cell table:style-name="ce318" table:formula="of:=[.L316]" office:value-type="string" office:string-value="РСДБ сеанс" calcext:value-type="string">
            <text:p>РСДБ сеанс</text:p>
          </table:table-cell>
          <table:table-cell table:style-name="ce336" table:formula="of:=[.T317]-[.T3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16]" office:value-type="date" office:date-value="2024-0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1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16]" office:value-type="date" office:date-value="2024-01-18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18]" office:value-type="string" office:string-value="РСДБ сеанс" calcext:value-type="string">
            <text:p>РСДБ сеанс</text:p>
          </table:table-cell>
          <table:table-cell table:style-name="ce336" table:formula="of:=[.B319]-[.B3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9]-[.K3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18]" office:value-type="time" office:time-value="PT04H00M00S" calcext:value-type="time">
            <text:p>04:00</text:p>
          </table:table-cell>
          <table:table-cell table:style-name="ce318" table:formula="of:=[.L318]" office:value-type="string" office:string-value="РСДБ сеанс" calcext:value-type="string">
            <text:p>РСДБ сеанс</text:p>
          </table:table-cell>
          <table:table-cell table:style-name="ce336" table:formula="of:=[.T319]-[.T3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16]" office:value-type="date" office:date-value="2024-01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1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22]-[.D3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22]-[.M3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16]-[.V318]-[.V32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22]" office:value-type="string" office:string-value="РСДБ сеанс" calcext:value-type="string">
            <text:p>РСДБ сеанс</text:p>
          </table:table-cell>
          <table:table-cell table:style-name="ce336" table:formula="of:=[.B323]-[.B3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3]-[.K3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22]" office:value-type="time" office:time-value="PT08H00M00S" calcext:value-type="time">
            <text:p>08:00</text:p>
          </table:table-cell>
          <table:table-cell table:style-name="ce318" table:formula="of:=[.L322]" office:value-type="string" office:string-value="РСДБ сеанс" calcext:value-type="string">
            <text:p>РСДБ сеанс</text:p>
          </table:table-cell>
          <table:table-cell table:style-name="ce336" table:formula="of:=[.T323]-[.T3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24]" office:value-type="string" office:string-value="РСДБ сеанс" calcext:value-type="string">
            <text:p>РСДБ сеанс</text:p>
          </table:table-cell>
          <table:table-cell table:style-name="ce336" table:formula="of:=[.B325]-[.B3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5]-[.K3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24]" office:value-type="time" office:time-value="PT12H00M00S" calcext:value-type="time">
            <text:p>12:00</text:p>
          </table:table-cell>
          <table:table-cell table:style-name="ce318" table:formula="of:=[.L324]" office:value-type="string" office:string-value="РСДБ сеанс" calcext:value-type="string">
            <text:p>РСДБ сеанс</text:p>
          </table:table-cell>
          <table:table-cell table:style-name="ce336" table:formula="of:=[.T325]-[.T3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26]" office:value-type="string" office:string-value="РСДБ сеанс" calcext:value-type="string">
            <text:p>РСДБ сеанс</text:p>
          </table:table-cell>
          <table:table-cell table:style-name="ce344" table:formula="of:=[.B327]-[.B3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2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27]-[.K32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07]+1" office:value-type="float" office:value="2530" calcext:value-type="float">
            <text:p>2530</text:p>
          </table:table-cell>
          <table:table-cell table:style-name="ce377" table:number-columns-repeated="3"/>
          <table:table-cell table:style-name="ce397" table:formula="of:=[.K326]" office:value-type="time" office:time-value="PT14H00M00S" calcext:value-type="time">
            <text:p>14:00</text:p>
          </table:table-cell>
          <table:table-cell table:style-name="ce324" table:formula="of:=[.L326]" office:value-type="string" office:string-value="РСДБ сеанс" calcext:value-type="string">
            <text:p>РСДБ сеанс</text:p>
          </table:table-cell>
          <table:table-cell table:style-name="ce344" table:formula="of:=[.T327]-[.T3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2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2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2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28]" office:value-type="string" office:string-value="РСДБ сеанс" calcext:value-type="string">
            <text:p>РСДБ сеанс</text:p>
          </table:table-cell>
          <table:table-cell table:style-name="ce336" table:formula="of:=[.B329]-[.B3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9]-[.K3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28]" office:value-type="time" office:time-value="PT16H00M00S" calcext:value-type="time">
            <text:p>16:00</text:p>
          </table:table-cell>
          <table:table-cell table:style-name="ce318" table:formula="of:=[.L328]" office:value-type="string" office:string-value="РСДБ сеанс" calcext:value-type="string">
            <text:p>РСДБ сеанс</text:p>
          </table:table-cell>
          <table:table-cell table:style-name="ce336" table:formula="of:=[.T329]-[.T3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0]" office:value-type="string" office:string-value="РСДБ сеанс" calcext:value-type="string">
            <text:p>РСДБ сеанс</text:p>
          </table:table-cell>
          <table:table-cell table:style-name="ce336" table:formula="of:=[.B331]-[.B3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1]-[.K3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0]" office:value-type="time" office:time-value="PT20H00M00S" calcext:value-type="time">
            <text:p>20:00</text:p>
          </table:table-cell>
          <table:table-cell table:style-name="ce318" table:formula="of:=[.L330]" office:value-type="string" office:string-value="РСДБ сеанс" calcext:value-type="string">
            <text:p>РСДБ сеанс</text:p>
          </table:table-cell>
          <table:table-cell table:style-name="ce336" table:formula="of:=[.T331]-[.T3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3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18]+1" office:value-type="date" office:date-value="2024-01-19" calcext:value-type="date" table:number-columns-spanned="1" table:number-rows-spanned="2">
            <text:p>1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32]" office:value-type="string" office:string-value="РСДБ сеанс" calcext:value-type="string">
            <text:p>РСДБ сеанс</text:p>
          </table:table-cell>
          <table:table-cell table:style-name="ce336" table:formula="of:=[.B333]-[.B3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3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3]-[.K3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+1" office:value-type="float" office:value="19" calcext:value-type="float">
            <text:p>01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32]" office:value-type="time" office:time-value="PT00H00M00S" calcext:value-type="time">
            <text:p>00:00</text:p>
          </table:table-cell>
          <table:table-cell table:style-name="ce318" table:formula="of:=[.L332]" office:value-type="string" office:string-value="РСДБ сеанс" calcext:value-type="string">
            <text:p>РСДБ сеанс</text:p>
          </table:table-cell>
          <table:table-cell table:style-name="ce336" table:formula="of:=[.T333]-[.T3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32]" office:value-type="date" office:date-value="2024-0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3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32]" office:value-type="date" office:date-value="2024-01-19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34]" office:value-type="string" office:string-value="РСДБ сеанс" calcext:value-type="string">
            <text:p>РСДБ сеанс</text:p>
          </table:table-cell>
          <table:table-cell table:style-name="ce336" table:formula="of:=[.B335]-[.B3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5]-[.K33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34]" office:value-type="time" office:time-value="PT04H00M00S" calcext:value-type="time">
            <text:p>04:00</text:p>
          </table:table-cell>
          <table:table-cell table:style-name="ce318" table:formula="of:=[.L334]" office:value-type="string" office:string-value="РСДБ сеанс" calcext:value-type="string">
            <text:p>РСДБ сеанс</text:p>
          </table:table-cell>
          <table:table-cell table:style-name="ce336" table:formula="of:=[.T335]-[.T3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32]" office:value-type="date" office:date-value="2024-01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38]-[.D3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38]-[.M3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32]-[.V334]-[.V33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38]" office:value-type="string" office:string-value="РСДБ сеанс" calcext:value-type="string">
            <text:p>РСДБ сеанс</text:p>
          </table:table-cell>
          <table:table-cell table:style-name="ce336" table:formula="of:=[.B339]-[.B3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9]-[.K3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38]" office:value-type="time" office:time-value="PT08H00M00S" calcext:value-type="time">
            <text:p>08:00</text:p>
          </table:table-cell>
          <table:table-cell table:style-name="ce318" table:formula="of:=[.L338]" office:value-type="string" office:string-value="РСДБ сеанс" calcext:value-type="string">
            <text:p>РСДБ сеанс</text:p>
          </table:table-cell>
          <table:table-cell table:style-name="ce336" table:formula="of:=[.T339]-[.T3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40]" office:value-type="string" office:string-value="РСДБ сеанс" calcext:value-type="string">
            <text:p>РСДБ сеанс</text:p>
          </table:table-cell>
          <table:table-cell table:style-name="ce336" table:formula="of:=[.B341]-[.B3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1]-[.K3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40]" office:value-type="time" office:time-value="PT12H00M00S" calcext:value-type="time">
            <text:p>12:00</text:p>
          </table:table-cell>
          <table:table-cell table:style-name="ce318" table:formula="of:=[.L340]" office:value-type="string" office:string-value="РСДБ сеанс" calcext:value-type="string">
            <text:p>РСДБ сеанс</text:p>
          </table:table-cell>
          <table:table-cell table:style-name="ce336" table:formula="of:=[.T341]-[.T3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42]" office:value-type="string" office:string-value="РСДБ сеанс" calcext:value-type="string">
            <text:p>РСДБ сеанс</text:p>
          </table:table-cell>
          <table:table-cell table:style-name="ce344" table:formula="of:=[.B343]-[.B3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4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43]-[.K34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26]+1" office:value-type="float" office:value="2531" calcext:value-type="float">
            <text:p>2531</text:p>
          </table:table-cell>
          <table:table-cell table:style-name="ce377" table:number-columns-repeated="3"/>
          <table:table-cell table:style-name="ce397" table:formula="of:=[.K342]" office:value-type="time" office:time-value="PT14H00M00S" calcext:value-type="time">
            <text:p>14:00</text:p>
          </table:table-cell>
          <table:table-cell table:style-name="ce324" table:formula="of:=[.L342]" office:value-type="string" office:string-value="РСДБ сеанс" calcext:value-type="string">
            <text:p>РСДБ сеанс</text:p>
          </table:table-cell>
          <table:table-cell table:style-name="ce344" table:formula="of:=[.T343]-[.T3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4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4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4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44]" office:value-type="string" office:string-value="РСДБ сеанс" calcext:value-type="string">
            <text:p>РСДБ сеанс</text:p>
          </table:table-cell>
          <table:table-cell table:style-name="ce336" table:formula="of:=[.B345]-[.B3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5]-[.K3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44]" office:value-type="time" office:time-value="PT16H00M00S" calcext:value-type="time">
            <text:p>16:00</text:p>
          </table:table-cell>
          <table:table-cell table:style-name="ce318" table:formula="of:=[.L344]" office:value-type="string" office:string-value="РСДБ сеанс" calcext:value-type="string">
            <text:p>РСДБ сеанс</text:p>
          </table:table-cell>
          <table:table-cell table:style-name="ce336" table:formula="of:=[.T345]-[.T3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46]" office:value-type="string" office:string-value="РСДБ сеанс" calcext:value-type="string">
            <text:p>РСДБ сеанс</text:p>
          </table:table-cell>
          <table:table-cell table:style-name="ce336" table:formula="of:=[.B347]-[.B3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7]-[.K3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46]" office:value-type="time" office:time-value="PT20H00M00S" calcext:value-type="time">
            <text:p>20:00</text:p>
          </table:table-cell>
          <table:table-cell table:style-name="ce318" table:formula="of:=[.L346]" office:value-type="string" office:string-value="РСДБ сеанс" calcext:value-type="string">
            <text:p>РСДБ сеанс</text:p>
          </table:table-cell>
          <table:table-cell table:style-name="ce336" table:formula="of:=[.T347]-[.T3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32]+1" office:value-type="date" office:date-value="2024-01-20" calcext:value-type="date" table:number-columns-spanned="1" table:number-rows-spanned="2">
            <text:p>2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48]" office:value-type="string" office:string-value="РСДБ сеанс" calcext:value-type="string">
            <text:p>РСДБ сеанс</text:p>
          </table:table-cell>
          <table:table-cell table:style-name="ce336" table:formula="of:=[.B349]-[.B3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4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9]-[.K3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+1" office:value-type="float" office:value="20" calcext:value-type="float">
            <text:p>02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48]" office:value-type="time" office:time-value="PT00H00M00S" calcext:value-type="time">
            <text:p>00:00</text:p>
          </table:table-cell>
          <table:table-cell table:style-name="ce318" table:formula="of:=[.L348]" office:value-type="string" office:string-value="РСДБ сеанс" calcext:value-type="string">
            <text:p>РСДБ сеанс</text:p>
          </table:table-cell>
          <table:table-cell table:style-name="ce336" table:formula="of:=[.T349]-[.T3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48]" office:value-type="date" office:date-value="2024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4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48]" office:value-type="date" office:date-value="2024-01-20" calcext:value-type="date" table:number-columns-spanned="1" table:number-rows-spanned="2">
            <text:p>20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53]" office:value-type="string" office:string-value="РСДБ сеанс" calcext:value-type="string">
            <text:p>РСДБ сеанс</text:p>
          </table:table-cell>
          <table:table-cell table:style-name="ce336" table:formula="of:=[.B354]-[.B3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4]-[.K3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53]" office:value-type="time" office:time-value="PT04H00M00S" calcext:value-type="time">
            <text:p>04:00</text:p>
          </table:table-cell>
          <table:table-cell table:style-name="ce318" table:formula="of:=[.L353]" office:value-type="string" office:string-value="РСДБ сеанс" calcext:value-type="string">
            <text:p>РСДБ сеанс</text:p>
          </table:table-cell>
          <table:table-cell table:style-name="ce336" table:formula="of:=[.T354]-[.T3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53]" office:value-type="date" office:date-value="2024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5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53]" office:value-type="date" office:date-value="2024-01-20" calcext:value-type="date">
            <text:p>Сб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57]-[.D35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57]-[.M35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48]-[.V353]-[.V35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353]" office:value-type="date" office:date-value="2024-01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57]" office:value-type="string" office:string-value="РСДБ сеанс" calcext:value-type="string">
            <text:p>РСДБ сеанс</text:p>
          </table:table-cell>
          <table:table-cell table:style-name="ce336" table:formula="of:=[.B358]-[.B3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8]-[.K3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57]" office:value-type="time" office:time-value="PT08H00M00S" calcext:value-type="time">
            <text:p>08:00</text:p>
          </table:table-cell>
          <table:table-cell table:style-name="ce318" table:formula="of:=[.L357]" office:value-type="string" office:string-value="РСДБ сеанс" calcext:value-type="string">
            <text:p>РСДБ сеанс</text:p>
          </table:table-cell>
          <table:table-cell table:style-name="ce336" table:formula="of:=[.T358]-[.T3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59]" office:value-type="string" office:string-value="РСДБ сеанс" calcext:value-type="string">
            <text:p>РСДБ сеанс</text:p>
          </table:table-cell>
          <table:table-cell table:style-name="ce336" table:formula="of:=[.B360]-[.B3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0]-[.K3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59]" office:value-type="time" office:time-value="PT12H00M00S" calcext:value-type="time">
            <text:p>12:00</text:p>
          </table:table-cell>
          <table:table-cell table:style-name="ce318" table:formula="of:=[.L359]" office:value-type="string" office:string-value="РСДБ сеанс" calcext:value-type="string">
            <text:p>РСДБ сеанс</text:p>
          </table:table-cell>
          <table:table-cell table:style-name="ce336" table:formula="of:=[.T360]-[.T3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61]" office:value-type="string" office:string-value="РСДБ сеанс" calcext:value-type="string">
            <text:p>РСДБ сеанс</text:p>
          </table:table-cell>
          <table:table-cell table:style-name="ce344" table:formula="of:=[.B362]-[.B36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6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62]-[.K36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42]+1" office:value-type="float" office:value="2532" calcext:value-type="float">
            <text:p>2532</text:p>
          </table:table-cell>
          <table:table-cell table:style-name="ce377" table:number-columns-repeated="3"/>
          <table:table-cell table:style-name="ce397" table:formula="of:=[.K361]" office:value-type="time" office:time-value="PT14H00M00S" calcext:value-type="time">
            <text:p>14:00</text:p>
          </table:table-cell>
          <table:table-cell table:style-name="ce324" table:formula="of:=[.L361]" office:value-type="string" office:string-value="РСДБ сеанс" calcext:value-type="string">
            <text:p>РСДБ сеанс</text:p>
          </table:table-cell>
          <table:table-cell table:style-name="ce344" table:formula="of:=[.T362]-[.T36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6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6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6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63]" office:value-type="string" office:string-value="РСДБ сеанс" calcext:value-type="string">
            <text:p>РСДБ сеанс</text:p>
          </table:table-cell>
          <table:table-cell table:style-name="ce336" table:formula="of:=[.B364]-[.B3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4]-[.K3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63]" office:value-type="time" office:time-value="PT16H00M00S" calcext:value-type="time">
            <text:p>16:00</text:p>
          </table:table-cell>
          <table:table-cell table:style-name="ce318" table:formula="of:=[.L363]" office:value-type="string" office:string-value="РСДБ сеанс" calcext:value-type="string">
            <text:p>РСДБ сеанс</text:p>
          </table:table-cell>
          <table:table-cell table:style-name="ce336" table:formula="of:=[.T364]-[.T3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6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65]" office:value-type="string" office:string-value="РСДБ сеанс" calcext:value-type="string">
            <text:p>РСДБ сеанс</text:p>
          </table:table-cell>
          <table:table-cell table:style-name="ce336" table:formula="of:=[.B366]-[.B3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6]-[.K3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65]" office:value-type="time" office:time-value="PT20H00M00S" calcext:value-type="time">
            <text:p>20:00</text:p>
          </table:table-cell>
          <table:table-cell table:style-name="ce318" table:formula="of:=[.L365]" office:value-type="string" office:string-value="РСДБ сеанс" calcext:value-type="string">
            <text:p>РСДБ сеанс</text:p>
          </table:table-cell>
          <table:table-cell table:style-name="ce336" table:formula="of:=[.T366]-[.T3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6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48]+1" office:value-type="date" office:date-value="2024-01-21" calcext:value-type="date" table:number-columns-spanned="1" table:number-rows-spanned="2">
            <text:p>2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67]" office:value-type="string" office:string-value="РСДБ сеанс" calcext:value-type="string">
            <text:p>РСДБ сеанс</text:p>
          </table:table-cell>
          <table:table-cell table:style-name="ce336" table:formula="of:=[.B368]-[.B3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6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8]-[.K3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+1" office:value-type="float" office:value="21" calcext:value-type="float">
            <text:p>02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67]" office:value-type="time" office:time-value="PT00H00M00S" calcext:value-type="time">
            <text:p>00:00</text:p>
          </table:table-cell>
          <table:table-cell table:style-name="ce318" table:formula="of:=[.L367]" office:value-type="string" office:string-value="РСДБ сеанс" calcext:value-type="string">
            <text:p>РСДБ сеанс</text:p>
          </table:table-cell>
          <table:table-cell table:style-name="ce336" table:formula="of:=[.T368]-[.T3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67]" office:value-type="date" office:date-value="2024-0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6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67]" office:value-type="date" office:date-value="2024-01-21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69]" office:value-type="string" office:string-value="РСДБ сеанс" calcext:value-type="string">
            <text:p>РСДБ сеанс</text:p>
          </table:table-cell>
          <table:table-cell table:style-name="ce336" table:formula="of:=[.B370]-[.B3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0]-[.K36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" office:value-type="float" office:value="21" calcext:value-type="float">
            <text:p>02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69]" office:value-type="time" office:time-value="PT04H00M00S" calcext:value-type="time">
            <text:p>04:00</text:p>
          </table:table-cell>
          <table:table-cell table:style-name="ce318" table:formula="of:=[.L369]" office:value-type="string" office:string-value="РСДБ сеанс" calcext:value-type="string">
            <text:p>РСДБ сеанс</text:p>
          </table:table-cell>
          <table:table-cell table:style-name="ce336" table:formula="of:=[.T370]-[.T3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67]" office:value-type="date" office:date-value="2024-01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73]-[.D37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73]-[.M37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67]-[.V369]-[.V37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73]" office:value-type="string" office:string-value="РСДБ сеанс" calcext:value-type="string">
            <text:p>РСДБ сеанс</text:p>
          </table:table-cell>
          <table:table-cell table:style-name="ce336" table:formula="of:=[.B374]-[.B3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4]-[.K3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" office:value-type="float" office:value="21" calcext:value-type="float">
            <text:p>02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73]" office:value-type="time" office:time-value="PT08H00M00S" calcext:value-type="time">
            <text:p>08:00</text:p>
          </table:table-cell>
          <table:table-cell table:style-name="ce318" table:formula="of:=[.L373]" office:value-type="string" office:string-value="РСДБ сеанс" calcext:value-type="string">
            <text:p>РСДБ сеанс</text:p>
          </table:table-cell>
          <table:table-cell table:style-name="ce336" table:formula="of:=[.T374]-[.T3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75]" office:value-type="string" office:string-value="РСДБ сеанс" calcext:value-type="string">
            <text:p>РСДБ сеанс</text:p>
          </table:table-cell>
          <table:table-cell table:style-name="ce336" table:formula="of:=[.B376]-[.B3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6]-[.K3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" office:value-type="float" office:value="21" calcext:value-type="float">
            <text:p>02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75]" office:value-type="time" office:time-value="PT12H00M00S" calcext:value-type="time">
            <text:p>12:00</text:p>
          </table:table-cell>
          <table:table-cell table:style-name="ce318" table:formula="of:=[.L375]" office:value-type="string" office:string-value="РСДБ сеанс" calcext:value-type="string">
            <text:p>РСДБ сеанс</text:p>
          </table:table-cell>
          <table:table-cell table:style-name="ce336" table:formula="of:=[.T376]-[.T3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77]" office:value-type="string" office:string-value="РСДБ сеанс" calcext:value-type="string">
            <text:p>РСДБ сеанс</text:p>
          </table:table-cell>
          <table:table-cell table:style-name="ce344" table:formula="of:=[.B378]-[.B37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7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7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78]-[.K37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office:value-type="float" office:value="2534" calcext:value-type="float">
            <text:p>2534</text:p>
          </table:table-cell>
          <table:table-cell table:style-name="ce377" table:number-columns-repeated="3"/>
          <table:table-cell table:style-name="ce397" table:formula="of:=[.K377]" office:value-type="time" office:time-value="PT14H00M00S" calcext:value-type="time">
            <text:p>14:00</text:p>
          </table:table-cell>
          <table:table-cell table:style-name="ce324" table:formula="of:=[.L377]" office:value-type="string" office:string-value="РСДБ сеанс" calcext:value-type="string">
            <text:p>РСДБ сеанс</text:p>
          </table:table-cell>
          <table:table-cell table:style-name="ce344" table:formula="of:=[.T378]-[.T37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7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7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7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7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79]" office:value-type="string" office:string-value="РСДБ сеанс" calcext:value-type="string">
            <text:p>РСДБ сеанс</text:p>
          </table:table-cell>
          <table:table-cell table:style-name="ce336" table:formula="of:=[.B380]-[.B3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0]-[.K3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" office:value-type="float" office:value="21" calcext:value-type="float">
            <text:p>02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79]" office:value-type="time" office:time-value="PT16H00M00S" calcext:value-type="time">
            <text:p>16:00</text:p>
          </table:table-cell>
          <table:table-cell table:style-name="ce318" table:formula="of:=[.L379]" office:value-type="string" office:string-value="РСДБ сеанс" calcext:value-type="string">
            <text:p>РСДБ сеанс</text:p>
          </table:table-cell>
          <table:table-cell table:style-name="ce336" table:formula="of:=[.T380]-[.T3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81]" office:value-type="string" office:string-value="РСДБ сеанс" calcext:value-type="string">
            <text:p>РСДБ сеанс</text:p>
          </table:table-cell>
          <table:table-cell table:style-name="ce336" table:formula="of:=[.B382]-[.B3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2]-[.K3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" office:value-type="float" office:value="21" calcext:value-type="float">
            <text:p>02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81]" office:value-type="time" office:time-value="PT20H00M00S" calcext:value-type="time">
            <text:p>20:00</text:p>
          </table:table-cell>
          <table:table-cell table:style-name="ce318" table:formula="of:=[.L381]" office:value-type="string" office:string-value="РСДБ сеанс" calcext:value-type="string">
            <text:p>РСДБ сеанс</text:p>
          </table:table-cell>
          <table:table-cell table:style-name="ce336" table:formula="of:=[.T382]-[.T3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8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67]+1" office:value-type="date" office:date-value="2024-01-22" calcext:value-type="date" table:number-columns-spanned="1" table:number-rows-spanned="2">
            <text:p>2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83]" office:value-type="string" office:string-value="РСДБ сеанс" calcext:value-type="string">
            <text:p>РСДБ сеанс</text:p>
          </table:table-cell>
          <table:table-cell table:style-name="ce336" table:formula="of:=[.B384]-[.B3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8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4]-[.K3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+1" office:value-type="float" office:value="22" calcext:value-type="float">
            <text:p>02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83]" office:value-type="time" office:time-value="PT00H00M00S" calcext:value-type="time">
            <text:p>00:00</text:p>
          </table:table-cell>
          <table:table-cell table:style-name="ce318" table:formula="of:=[.L383]" office:value-type="string" office:string-value="РСДБ сеанс" calcext:value-type="string">
            <text:p>РСДБ сеанс</text:p>
          </table:table-cell>
          <table:table-cell table:style-name="ce336" table:formula="of:=[.T384]-[.T3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83]" office:value-type="date" office:date-value="2024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8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83]" office:value-type="date" office:date-value="2024-01-22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85]" office:value-type="string" office:string-value="РСДБ сеанс" calcext:value-type="string">
            <text:p>РСДБ сеанс</text:p>
          </table:table-cell>
          <table:table-cell table:style-name="ce336" table:formula="of:=[.B386]-[.B3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6]-[.K3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" office:value-type="float" office:value="22" calcext:value-type="float">
            <text:p>02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85]" office:value-type="time" office:time-value="PT04H00M00S" calcext:value-type="time">
            <text:p>04:00</text:p>
          </table:table-cell>
          <table:table-cell table:style-name="ce318" table:formula="of:=[.L385]" office:value-type="string" office:string-value="РСДБ сеанс" calcext:value-type="string">
            <text:p>РСДБ сеанс</text:p>
          </table:table-cell>
          <table:table-cell table:style-name="ce336" table:formula="of:=[.T386]-[.T3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83]" office:value-type="date" office:date-value="2024-01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92]-[.D39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92]-[.M39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83]-[.V385]-[.V39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83]" office:value-type="date" office:date-value="2024-01-22" calcext:value-type="date" table:number-columns-spanned="1" table:number-rows-spanned="2">
            <text:p>22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92]" office:value-type="string" office:string-value="РСДБ сеанс" calcext:value-type="string">
            <text:p>РСДБ сеанс</text:p>
          </table:table-cell>
          <table:table-cell table:style-name="ce336" table:formula="of:=[.B393]-[.B39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3]-[.K39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" office:value-type="float" office:value="22" calcext:value-type="float">
            <text:p>02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92]" office:value-type="time" office:time-value="PT08H00M00S" calcext:value-type="time">
            <text:p>08:00</text:p>
          </table:table-cell>
          <table:table-cell table:style-name="ce318" table:formula="of:=[.L392]" office:value-type="string" office:string-value="РСДБ сеанс" calcext:value-type="string">
            <text:p>РСДБ сеанс</text:p>
          </table:table-cell>
          <table:table-cell table:style-name="ce336" table:formula="of:=[.T393]-[.T39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92]" office:value-type="date" office:date-value="2024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9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92]" office:value-type="date" office:date-value="2024-01-22" calcext:value-type="date">
            <text:p>Пн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94]" office:value-type="string" office:string-value="РСДБ сеанс" calcext:value-type="string">
            <text:p>РСДБ сеанс</text:p>
          </table:table-cell>
          <table:table-cell table:style-name="ce336" table:formula="of:=[.B395]-[.B3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5]-[.K39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" office:value-type="float" office:value="22" calcext:value-type="float">
            <text:p>02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94]" office:value-type="time" office:time-value="PT12H00M00S" calcext:value-type="time">
            <text:p>12:00</text:p>
          </table:table-cell>
          <table:table-cell table:style-name="ce318" table:formula="of:=[.L394]" office:value-type="string" office:string-value="РСДБ сеанс" calcext:value-type="string">
            <text:p>РСДБ сеанс</text:p>
          </table:table-cell>
          <table:table-cell table:style-name="ce336" table:formula="of:=[.T395]-[.T3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92]" office:value-type="date" office:date-value="2024-01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9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96]" office:value-type="string" office:string-value="РСДБ сеанс" calcext:value-type="string">
            <text:p>РСДБ сеанс</text:p>
          </table:table-cell>
          <table:table-cell table:style-name="ce344" table:formula="of:=[.B397]-[.B39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9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9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97]-[.K39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77]+1" office:value-type="float" office:value="2535" calcext:value-type="float">
            <text:p>2535</text:p>
          </table:table-cell>
          <table:table-cell table:style-name="ce377" table:number-columns-repeated="3"/>
          <table:table-cell table:style-name="ce397" table:formula="of:=[.K396]" office:value-type="time" office:time-value="PT14H00M00S" calcext:value-type="time">
            <text:p>14:00</text:p>
          </table:table-cell>
          <table:table-cell table:style-name="ce324" table:formula="of:=[.L396]" office:value-type="string" office:string-value="РСДБ сеанс" calcext:value-type="string">
            <text:p>РСДБ сеанс</text:p>
          </table:table-cell>
          <table:table-cell table:style-name="ce344" table:formula="of:=[.T397]-[.T39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9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9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9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9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98]" office:value-type="string" office:string-value="РСДБ сеанс" calcext:value-type="string">
            <text:p>РСДБ сеанс</text:p>
          </table:table-cell>
          <table:table-cell table:style-name="ce336" table:formula="of:=[.B399]-[.B3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9]-[.K39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" office:value-type="float" office:value="22" calcext:value-type="float">
            <text:p>02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98]" office:value-type="time" office:time-value="PT16H00M00S" calcext:value-type="time">
            <text:p>16:00</text:p>
          </table:table-cell>
          <table:table-cell table:style-name="ce318" table:formula="of:=[.L398]" office:value-type="string" office:string-value="РСДБ сеанс" calcext:value-type="string">
            <text:p>РСДБ сеанс</text:p>
          </table:table-cell>
          <table:table-cell table:style-name="ce336" table:formula="of:=[.T399]-[.T3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9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00]" office:value-type="string" office:string-value="РСДБ сеанс" calcext:value-type="string">
            <text:p>РСДБ сеанс</text:p>
          </table:table-cell>
          <table:table-cell table:style-name="ce336" table:formula="of:=[.B401]-[.B4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1]-[.K4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" office:value-type="float" office:value="22" calcext:value-type="float">
            <text:p>02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00]" office:value-type="time" office:time-value="PT20H00M00S" calcext:value-type="time">
            <text:p>20:00</text:p>
          </table:table-cell>
          <table:table-cell table:style-name="ce318" table:formula="of:=[.L400]" office:value-type="string" office:string-value="РСДБ сеанс" calcext:value-type="string">
            <text:p>РСДБ сеанс</text:p>
          </table:table-cell>
          <table:table-cell table:style-name="ce336" table:formula="of:=[.T401]-[.T4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0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83]+1" office:value-type="date" office:date-value="2024-01-23" calcext:value-type="date" table:number-columns-spanned="1" table:number-rows-spanned="2">
            <text:p>2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02]" office:value-type="string" office:string-value="РСДБ сеанс" calcext:value-type="string">
            <text:p>РСДБ сеанс</text:p>
          </table:table-cell>
          <table:table-cell table:style-name="ce336" table:formula="of:=[.B403]-[.B4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0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3]-[.K4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83]+1" office:value-type="float" office:value="23" calcext:value-type="float">
            <text:p>02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02]" office:value-type="time" office:time-value="PT00H00M00S" calcext:value-type="time">
            <text:p>00:00</text:p>
          </table:table-cell>
          <table:table-cell table:style-name="ce318" table:formula="of:=[.L402]" office:value-type="string" office:string-value="РСДБ сеанс" calcext:value-type="string">
            <text:p>РСДБ сеанс</text:p>
          </table:table-cell>
          <table:table-cell table:style-name="ce336" table:formula="of:=[.T403]-[.T4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02]" office:value-type="date" office:date-value="2024-0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0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02]" office:value-type="date" office:date-value="2024-01-23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04]" office:value-type="string" office:string-value="РСДБ сеанс" calcext:value-type="string">
            <text:p>РСДБ сеанс</text:p>
          </table:table-cell>
          <table:table-cell table:style-name="ce336" table:formula="of:=[.B405]-[.B4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5]-[.K40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" office:value-type="float" office:value="23" calcext:value-type="float">
            <text:p>02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04]" office:value-type="time" office:time-value="PT04H00M00S" calcext:value-type="time">
            <text:p>04:00</text:p>
          </table:table-cell>
          <table:table-cell table:style-name="ce318" table:formula="of:=[.L404]" office:value-type="string" office:string-value="РСДБ сеанс" calcext:value-type="string">
            <text:p>РСДБ сеанс</text:p>
          </table:table-cell>
          <table:table-cell table:style-name="ce336" table:formula="of:=[.T405]-[.T4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02]" office:value-type="date" office:date-value="2024-01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08]-[.D41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08]-[.M41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02]-[.V404]-[.V40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08]" office:value-type="string" office:string-value="РСДБ сеанс" calcext:value-type="string">
            <text:p>РСДБ сеанс</text:p>
          </table:table-cell>
          <table:table-cell table:style-name="ce336" table:formula="of:=[.B409]-[.B4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9]-[.K4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" office:value-type="float" office:value="23" calcext:value-type="float">
            <text:p>02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08]" office:value-type="time" office:time-value="PT08H00M00S" calcext:value-type="time">
            <text:p>08:00</text:p>
          </table:table-cell>
          <table:table-cell table:style-name="ce318" table:formula="of:=[.L408]" office:value-type="string" office:string-value="РСДБ сеанс" calcext:value-type="string">
            <text:p>РСДБ сеанс</text:p>
          </table:table-cell>
          <table:table-cell table:style-name="ce336" table:formula="of:=[.T409]-[.T4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10]" office:value-type="string" office:string-value="РСДБ сеанс" calcext:value-type="string">
            <text:p>РСДБ сеанс</text:p>
          </table:table-cell>
          <table:table-cell table:style-name="ce336" table:formula="of:=[.B411]-[.B4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1]-[.K41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" office:value-type="float" office:value="23" calcext:value-type="float">
            <text:p>02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10]" office:value-type="time" office:time-value="PT12H00M00S" calcext:value-type="time">
            <text:p>12:00</text:p>
          </table:table-cell>
          <table:table-cell table:style-name="ce318" table:formula="of:=[.L410]" office:value-type="string" office:string-value="РСДБ сеанс" calcext:value-type="string">
            <text:p>РСДБ сеанс</text:p>
          </table:table-cell>
          <table:table-cell table:style-name="ce336" table:formula="of:=[.T411]-[.T4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1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12]" office:value-type="string" office:string-value="РСДБ сеанс" calcext:value-type="string">
            <text:p>РСДБ сеанс</text:p>
          </table:table-cell>
          <table:table-cell table:style-name="ce344" table:formula="of:=[.B413]-[.B41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1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1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13]-[.K41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96]+1" office:value-type="float" office:value="2536" calcext:value-type="float">
            <text:p>2536</text:p>
          </table:table-cell>
          <table:table-cell table:style-name="ce377" table:number-columns-repeated="3"/>
          <table:table-cell table:style-name="ce397" table:formula="of:=[.K412]" office:value-type="time" office:time-value="PT14H00M00S" calcext:value-type="time">
            <text:p>14:00</text:p>
          </table:table-cell>
          <table:table-cell table:style-name="ce324" table:formula="of:=[.L412]" office:value-type="string" office:string-value="РСДБ сеанс" calcext:value-type="string">
            <text:p>РСДБ сеанс</text:p>
          </table:table-cell>
          <table:table-cell table:style-name="ce344" table:formula="of:=[.T413]-[.T41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1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1" table:formula="of:=[.B41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1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1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14]" office:value-type="string" office:string-value="РСДБ сеанс" calcext:value-type="string">
            <text:p>РСДБ сеанс</text:p>
          </table:table-cell>
          <table:table-cell table:style-name="ce336" table:formula="of:=[.B415]-[.B4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5]-[.K4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" office:value-type="float" office:value="23" calcext:value-type="float">
            <text:p>02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14]" office:value-type="time" office:time-value="PT16H00M00S" calcext:value-type="time">
            <text:p>16:00</text:p>
          </table:table-cell>
          <table:table-cell table:style-name="ce318" table:formula="of:=[.L414]" office:value-type="string" office:string-value="РСДБ сеанс" calcext:value-type="string">
            <text:p>РСДБ сеанс</text:p>
          </table:table-cell>
          <table:table-cell table:style-name="ce336" table:formula="of:=[.T415]-[.T4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1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16]" office:value-type="string" office:string-value="РСДБ сеанс" calcext:value-type="string">
            <text:p>РСДБ сеанс</text:p>
          </table:table-cell>
          <table:table-cell table:style-name="ce336" table:formula="of:=[.B417]-[.B4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7]-[.K4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" office:value-type="float" office:value="23" calcext:value-type="float">
            <text:p>02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16]" office:value-type="time" office:time-value="PT20H00M00S" calcext:value-type="time">
            <text:p>20:00</text:p>
          </table:table-cell>
          <table:table-cell table:style-name="ce318" table:formula="of:=[.L416]" office:value-type="string" office:string-value="РСДБ сеанс" calcext:value-type="string">
            <text:p>РСДБ сеанс</text:p>
          </table:table-cell>
          <table:table-cell table:style-name="ce336" table:formula="of:=[.T417]-[.T4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1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402]+1" office:value-type="date" office:date-value="2024-01-24" calcext:value-type="date" table:number-columns-spanned="1" table:number-rows-spanned="2">
            <text:p>2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18]" office:value-type="string" office:string-value="РСДБ сеанс" calcext:value-type="string">
            <text:p>РСДБ сеанс</text:p>
          </table:table-cell>
          <table:table-cell table:style-name="ce336" table:formula="of:=[.B419]-[.B4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1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9]-[.K4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2]+1" office:value-type="float" office:value="24" calcext:value-type="float">
            <text:p>02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18]" office:value-type="time" office:time-value="PT00H00M00S" calcext:value-type="time">
            <text:p>00:00</text:p>
          </table:table-cell>
          <table:table-cell table:style-name="ce318" table:formula="of:=[.L418]" office:value-type="string" office:string-value="РСДБ сеанс" calcext:value-type="string">
            <text:p>РСДБ сеанс</text:p>
          </table:table-cell>
          <table:table-cell table:style-name="ce336" table:formula="of:=[.T419]-[.T4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18]" office:value-type="date" office:date-value="2024-0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41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418]" office:value-type="date" office:date-value="2024-01-24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20]" office:value-type="string" office:string-value="РСДБ сеанс" calcext:value-type="string">
            <text:p>РСДБ сеанс</text:p>
          </table:table-cell>
          <table:table-cell table:style-name="ce336" table:formula="of:=[.B421]-[.B4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1]-[.K4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" office:value-type="float" office:value="24" calcext:value-type="float">
            <text:p>02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20]" office:value-type="time" office:time-value="PT04H00M00S" calcext:value-type="time">
            <text:p>04:00</text:p>
          </table:table-cell>
          <table:table-cell table:style-name="ce318" table:formula="of:=[.L420]" office:value-type="string" office:string-value="РСДБ сеанс" calcext:value-type="string">
            <text:p>РСДБ сеанс</text:p>
          </table:table-cell>
          <table:table-cell table:style-name="ce336" table:formula="of:=[.T421]-[.T4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18]" office:value-type="date" office:date-value="2024-01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24]-[.D42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24]-[.M42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18]-[.V420]-[.V42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24]" office:value-type="string" office:string-value="РСДБ сеанс" calcext:value-type="string">
            <text:p>РСДБ сеанс</text:p>
          </table:table-cell>
          <table:table-cell table:style-name="ce336" table:formula="of:=[.B425]-[.B4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5]-[.K4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" office:value-type="float" office:value="24" calcext:value-type="float">
            <text:p>02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24]" office:value-type="time" office:time-value="PT08H00M00S" calcext:value-type="time">
            <text:p>08:00</text:p>
          </table:table-cell>
          <table:table-cell table:style-name="ce318" table:formula="of:=[.L424]" office:value-type="string" office:string-value="РСДБ сеанс" calcext:value-type="string">
            <text:p>РСДБ сеанс</text:p>
          </table:table-cell>
          <table:table-cell table:style-name="ce336" table:formula="of:=[.T425]-[.T4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26]" office:value-type="string" office:string-value="РСДБ сеанс" calcext:value-type="string">
            <text:p>РСДБ сеанс</text:p>
          </table:table-cell>
          <table:table-cell table:style-name="ce336" table:formula="of:=[.B427]-[.B4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7]-[.K4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" office:value-type="float" office:value="24" calcext:value-type="float">
            <text:p>02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26]" office:value-type="time" office:time-value="PT12H00M00S" calcext:value-type="time">
            <text:p>12:00</text:p>
          </table:table-cell>
          <table:table-cell table:style-name="ce318" table:formula="of:=[.L426]" office:value-type="string" office:string-value="РСДБ сеанс" calcext:value-type="string">
            <text:p>РСДБ сеанс</text:p>
          </table:table-cell>
          <table:table-cell table:style-name="ce336" table:formula="of:=[.T427]-[.T4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418]" office:value-type="date" office:date-value="2024-01-24" calcext:value-type="date" table:number-columns-spanned="1" table:number-rows-spanned="2">
            <text:p>24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31]" office:value-type="string" office:string-value="РСДБ сеанс" calcext:value-type="string">
            <text:p>РСДБ сеанс</text:p>
          </table:table-cell>
          <table:table-cell table:style-name="ce344" table:formula="of:=[.B432]-[.B43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3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3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32]-[.K43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12]+1" office:value-type="float" office:value="2537" calcext:value-type="float">
            <text:p>2537</text:p>
          </table:table-cell>
          <table:table-cell table:style-name="ce377" table:number-columns-repeated="3"/>
          <table:table-cell table:style-name="ce397" table:formula="of:=[.K431]" office:value-type="time" office:time-value="PT14H00M00S" calcext:value-type="time">
            <text:p>14:00</text:p>
          </table:table-cell>
          <table:table-cell table:style-name="ce324" table:formula="of:=[.L431]" office:value-type="string" office:string-value="РСДБ сеанс" calcext:value-type="string">
            <text:p>РСДБ сеанс</text:p>
          </table:table-cell>
          <table:table-cell table:style-name="ce344" table:formula="of:=[.T432]-[.T43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3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431]" office:value-type="date" office:date-value="2024-0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301" table:formula="of:=[.B43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3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3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431]" office:value-type="date" office:date-value="2024-01-24" calcext:value-type="date">
            <text:p>Ср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33]" office:value-type="string" office:string-value="РСДБ сеанс" calcext:value-type="string">
            <text:p>РСДБ сеанс</text:p>
          </table:table-cell>
          <table:table-cell table:style-name="ce336" table:formula="of:=[.B434]-[.B4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4]-[.K4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" office:value-type="float" office:value="24" calcext:value-type="float">
            <text:p>02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33]" office:value-type="time" office:time-value="PT16H00M00S" calcext:value-type="time">
            <text:p>16:00</text:p>
          </table:table-cell>
          <table:table-cell table:style-name="ce318" table:formula="of:=[.L433]" office:value-type="string" office:string-value="РСДБ сеанс" calcext:value-type="string">
            <text:p>РСДБ сеанс</text:p>
          </table:table-cell>
          <table:table-cell table:style-name="ce336" table:formula="of:=[.T434]-[.T4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31]" office:value-type="date" office:date-value="2024-01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3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35]" office:value-type="string" office:string-value="РСДБ сеанс" calcext:value-type="string">
            <text:p>РСДБ сеанс</text:p>
          </table:table-cell>
          <table:table-cell table:style-name="ce336" table:formula="of:=[.B436]-[.B4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6]-[.K4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" office:value-type="float" office:value="24" calcext:value-type="float">
            <text:p>02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35]" office:value-type="time" office:time-value="PT20H00M00S" calcext:value-type="time">
            <text:p>20:00</text:p>
          </table:table-cell>
          <table:table-cell table:style-name="ce318" table:formula="of:=[.L435]" office:value-type="string" office:string-value="РСДБ сеанс" calcext:value-type="string">
            <text:p>РСДБ сеанс</text:p>
          </table:table-cell>
          <table:table-cell table:style-name="ce336" table:formula="of:=[.T436]-[.T4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3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18]+1" office:value-type="date" office:date-value="2024-01-25" calcext:value-type="date" table:number-columns-spanned="1" table:number-rows-spanned="2">
            <text:p>2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37]" office:value-type="string" office:string-value="РСДБ сеанс" calcext:value-type="string">
            <text:p>РСДБ сеанс</text:p>
          </table:table-cell>
          <table:table-cell table:style-name="ce336" table:formula="of:=[.B438]-[.B4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3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8]-[.K4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8]+1" office:value-type="float" office:value="25" calcext:value-type="float">
            <text:p>02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37]" office:value-type="time" office:time-value="PT00H00M00S" calcext:value-type="time">
            <text:p>00:00</text:p>
          </table:table-cell>
          <table:table-cell table:style-name="ce318" table:formula="of:=[.L437]" office:value-type="string" office:string-value="РСДБ сеанс" calcext:value-type="string">
            <text:p>РСДБ сеанс</text:p>
          </table:table-cell>
          <table:table-cell table:style-name="ce336" table:formula="of:=[.T438]-[.T4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37]" office:value-type="date" office:date-value="2024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3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37]" office:value-type="date" office:date-value="2024-01-25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39]" office:value-type="string" office:string-value="РСДБ сеанс" calcext:value-type="string">
            <text:p>РСДБ сеанс</text:p>
          </table:table-cell>
          <table:table-cell table:style-name="ce336" table:formula="of:=[.B440]-[.B4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0]-[.K43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" office:value-type="float" office:value="25" calcext:value-type="float">
            <text:p>02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39]" office:value-type="time" office:time-value="PT04H00M00S" calcext:value-type="time">
            <text:p>04:00</text:p>
          </table:table-cell>
          <table:table-cell table:style-name="ce318" table:formula="of:=[.L439]" office:value-type="string" office:string-value="РСДБ сеанс" calcext:value-type="string">
            <text:p>РСДБ сеанс</text:p>
          </table:table-cell>
          <table:table-cell table:style-name="ce336" table:formula="of:=[.T440]-[.T4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37]" office:value-type="date" office:date-value="2024-01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43]-[.D44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43]-[.M44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37]-[.V439]-[.V44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43]" office:value-type="string" office:string-value="РСДБ сеанс" calcext:value-type="string">
            <text:p>РСДБ сеанс</text:p>
          </table:table-cell>
          <table:table-cell table:style-name="ce336" table:formula="of:=[.B444]-[.B4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4]-[.K4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" office:value-type="float" office:value="25" calcext:value-type="float">
            <text:p>02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43]" office:value-type="time" office:time-value="PT08H00M00S" calcext:value-type="time">
            <text:p>08:00</text:p>
          </table:table-cell>
          <table:table-cell table:style-name="ce318" table:formula="of:=[.L443]" office:value-type="string" office:string-value="РСДБ сеанс" calcext:value-type="string">
            <text:p>РСДБ сеанс</text:p>
          </table:table-cell>
          <table:table-cell table:style-name="ce336" table:formula="of:=[.T444]-[.T4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45]" office:value-type="string" office:string-value="РСДБ сеанс" calcext:value-type="string">
            <text:p>РСДБ сеанс</text:p>
          </table:table-cell>
          <table:table-cell table:style-name="ce336" table:formula="of:=[.B446]-[.B4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6]-[.K4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" office:value-type="float" office:value="25" calcext:value-type="float">
            <text:p>02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45]" office:value-type="time" office:time-value="PT12H00M00S" calcext:value-type="time">
            <text:p>12:00</text:p>
          </table:table-cell>
          <table:table-cell table:style-name="ce318" table:formula="of:=[.L445]" office:value-type="string" office:string-value="РСДБ сеанс" calcext:value-type="string">
            <text:p>РСДБ сеанс</text:p>
          </table:table-cell>
          <table:table-cell table:style-name="ce336" table:formula="of:=[.T446]-[.T4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47]" office:value-type="string" office:string-value="РСДБ сеанс" calcext:value-type="string">
            <text:p>РСДБ сеанс</text:p>
          </table:table-cell>
          <table:table-cell table:style-name="ce344" table:formula="of:=[.B448]-[.B44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4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48]-[.K44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31]+1" office:value-type="float" office:value="2538" calcext:value-type="float">
            <text:p>2538</text:p>
          </table:table-cell>
          <table:table-cell table:style-name="ce377" table:number-columns-repeated="3"/>
          <table:table-cell table:style-name="ce397" table:formula="of:=[.K447]" office:value-type="time" office:time-value="PT14H00M00S" calcext:value-type="time">
            <text:p>14:00</text:p>
          </table:table-cell>
          <table:table-cell table:style-name="ce324" table:formula="of:=[.L447]" office:value-type="string" office:string-value="РСДБ сеанс" calcext:value-type="string">
            <text:p>РСДБ сеанс</text:p>
          </table:table-cell>
          <table:table-cell table:style-name="ce344" table:formula="of:=[.T448]-[.T44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4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4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4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49]" office:value-type="string" office:string-value="РСДБ сеанс" calcext:value-type="string">
            <text:p>РСДБ сеанс</text:p>
          </table:table-cell>
          <table:table-cell table:style-name="ce336" table:formula="of:=[.B450]-[.B4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0]-[.K44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" office:value-type="float" office:value="25" calcext:value-type="float">
            <text:p>02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49]" office:value-type="time" office:time-value="PT16H00M00S" calcext:value-type="time">
            <text:p>16:00</text:p>
          </table:table-cell>
          <table:table-cell table:style-name="ce318" table:formula="of:=[.L449]" office:value-type="string" office:string-value="РСДБ сеанс" calcext:value-type="string">
            <text:p>РСДБ сеанс</text:p>
          </table:table-cell>
          <table:table-cell table:style-name="ce336" table:formula="of:=[.T450]-[.T4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51]" office:value-type="string" office:string-value="РСДБ сеанс" calcext:value-type="string">
            <text:p>РСДБ сеанс</text:p>
          </table:table-cell>
          <table:table-cell table:style-name="ce336" table:formula="of:=[.B452]-[.B4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2]-[.K45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" office:value-type="float" office:value="25" calcext:value-type="float">
            <text:p>02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51]" office:value-type="time" office:time-value="PT20H00M00S" calcext:value-type="time">
            <text:p>20:00</text:p>
          </table:table-cell>
          <table:table-cell table:style-name="ce318" table:formula="of:=[.L451]" office:value-type="string" office:string-value="РСДБ сеанс" calcext:value-type="string">
            <text:p>РСДБ сеанс</text:p>
          </table:table-cell>
          <table:table-cell table:style-name="ce336" table:formula="of:=[.T452]-[.T4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5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37]+1" office:value-type="date" office:date-value="2024-01-26" calcext:value-type="date" table:number-columns-spanned="1" table:number-rows-spanned="2">
            <text:p>2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53]" office:value-type="string" office:string-value="РСДБ сеанс" calcext:value-type="string">
            <text:p>РСДБ сеанс</text:p>
          </table:table-cell>
          <table:table-cell table:style-name="ce336" table:formula="of:=[.B454]-[.B4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5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4]-[.K4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7]+1" office:value-type="float" office:value="26" calcext:value-type="float">
            <text:p>02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53]" office:value-type="time" office:time-value="PT00H00M00S" calcext:value-type="time">
            <text:p>00:00</text:p>
          </table:table-cell>
          <table:table-cell table:style-name="ce318" table:formula="of:=[.L453]" office:value-type="string" office:string-value="РСДБ сеанс" calcext:value-type="string">
            <text:p>РСДБ сеанс</text:p>
          </table:table-cell>
          <table:table-cell table:style-name="ce336" table:formula="of:=[.T454]-[.T4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53]" office:value-type="date" office:date-value="2024-0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5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53]" office:value-type="date" office:date-value="2024-01-26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55]" office:value-type="string" office:string-value="РСДБ сеанс" calcext:value-type="string">
            <text:p>РСДБ сеанс</text:p>
          </table:table-cell>
          <table:table-cell table:style-name="ce336" table:formula="of:=[.B456]-[.B45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6]-[.K45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" office:value-type="float" office:value="26" calcext:value-type="float">
            <text:p>02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55]" office:value-type="time" office:time-value="PT04H00M00S" calcext:value-type="time">
            <text:p>04:00</text:p>
          </table:table-cell>
          <table:table-cell table:style-name="ce318" table:formula="of:=[.L455]" office:value-type="string" office:string-value="РСДБ сеанс" calcext:value-type="string">
            <text:p>РСДБ сеанс</text:p>
          </table:table-cell>
          <table:table-cell table:style-name="ce336" table:formula="of:=[.T456]-[.T45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53]" office:value-type="date" office:date-value="2024-01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59]-[.D46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59]-[.M46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53]-[.V455]-[.V45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59]" office:value-type="string" office:string-value="РСДБ сеанс" calcext:value-type="string">
            <text:p>РСДБ сеанс</text:p>
          </table:table-cell>
          <table:table-cell table:style-name="ce336" table:formula="of:=[.B460]-[.B4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0]-[.K4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" office:value-type="float" office:value="26" calcext:value-type="float">
            <text:p>02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59]" office:value-type="time" office:time-value="PT08H00M00S" calcext:value-type="time">
            <text:p>08:00</text:p>
          </table:table-cell>
          <table:table-cell table:style-name="ce318" table:formula="of:=[.L459]" office:value-type="string" office:string-value="РСДБ сеанс" calcext:value-type="string">
            <text:p>РСДБ сеанс</text:p>
          </table:table-cell>
          <table:table-cell table:style-name="ce336" table:formula="of:=[.T460]-[.T4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61]" office:value-type="string" office:string-value="РСДБ сеанс" calcext:value-type="string">
            <text:p>РСДБ сеанс</text:p>
          </table:table-cell>
          <table:table-cell table:style-name="ce336" table:formula="of:=[.B462]-[.B4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2]-[.K4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" office:value-type="float" office:value="26" calcext:value-type="float">
            <text:p>02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61]" office:value-type="time" office:time-value="PT12H00M00S" calcext:value-type="time">
            <text:p>12:00</text:p>
          </table:table-cell>
          <table:table-cell table:style-name="ce318" table:formula="of:=[.L461]" office:value-type="string" office:string-value="РСДБ сеанс" calcext:value-type="string">
            <text:p>РСДБ сеанс</text:p>
          </table:table-cell>
          <table:table-cell table:style-name="ce336" table:formula="of:=[.T462]-[.T4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6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63]" office:value-type="string" office:string-value="РСДБ сеанс" calcext:value-type="string">
            <text:p>РСДБ сеанс</text:p>
          </table:table-cell>
          <table:table-cell table:style-name="ce344" table:formula="of:=[.B464]-[.B46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6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6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64]-[.K46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47]+1" office:value-type="float" office:value="2539" calcext:value-type="float">
            <text:p>2539</text:p>
          </table:table-cell>
          <table:table-cell table:style-name="ce377" table:number-columns-repeated="3"/>
          <table:table-cell table:style-name="ce397" table:formula="of:=[.K463]" office:value-type="time" office:time-value="PT14H00M00S" calcext:value-type="time">
            <text:p>14:00</text:p>
          </table:table-cell>
          <table:table-cell table:style-name="ce324" table:formula="of:=[.L463]" office:value-type="string" office:string-value="РСДБ сеанс" calcext:value-type="string">
            <text:p>РСДБ сеанс</text:p>
          </table:table-cell>
          <table:table-cell table:style-name="ce344" table:formula="of:=[.T464]-[.T46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6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6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6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6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65]" office:value-type="string" office:string-value="РСДБ сеанс" calcext:value-type="string">
            <text:p>РСДБ сеанс</text:p>
          </table:table-cell>
          <table:table-cell table:style-name="ce336" table:formula="of:=[.B466]-[.B4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6]-[.K4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" office:value-type="float" office:value="26" calcext:value-type="float">
            <text:p>02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65]" office:value-type="time" office:time-value="PT16H00M00S" calcext:value-type="time">
            <text:p>16:00</text:p>
          </table:table-cell>
          <table:table-cell table:style-name="ce318" table:formula="of:=[.L465]" office:value-type="string" office:string-value="РСДБ сеанс" calcext:value-type="string">
            <text:p>РСДБ сеанс</text:p>
          </table:table-cell>
          <table:table-cell table:style-name="ce336" table:formula="of:=[.T466]-[.T4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6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453]" office:value-type="date" office:date-value="2024-01-26" calcext:value-type="date" table:number-columns-spanned="1" table:number-rows-spanned="2">
            <text:p>26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70]" office:value-type="string" office:string-value="РСДБ сеанс" calcext:value-type="string">
            <text:p>РСДБ сеанс</text:p>
          </table:table-cell>
          <table:table-cell table:style-name="ce336" table:formula="of:=[.B471]-[.B4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1]-[.K4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" office:value-type="float" office:value="26" calcext:value-type="float">
            <text:p>02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70]" office:value-type="time" office:time-value="PT20H00M00S" calcext:value-type="time">
            <text:p>20:00</text:p>
          </table:table-cell>
          <table:table-cell table:style-name="ce318" table:formula="of:=[.L470]" office:value-type="string" office:string-value="РСДБ сеанс" calcext:value-type="string">
            <text:p>РСДБ сеанс</text:p>
          </table:table-cell>
          <table:table-cell table:style-name="ce336" table:formula="of:=[.T471]-[.T4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470]" office:value-type="date" office:date-value="2024-0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7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53]+1" office:value-type="date" office:date-value="2024-01-27" calcext:value-type="date" table:number-columns-spanned="1" table:number-rows-spanned="2">
            <text:p>2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72]" office:value-type="string" office:string-value="РСДБ сеанс" calcext:value-type="string">
            <text:p>РСДБ сеанс</text:p>
          </table:table-cell>
          <table:table-cell table:style-name="ce336" table:formula="of:=[.B473]-[.B4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7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3]-[.K4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53]+1" office:value-type="float" office:value="27" calcext:value-type="float">
            <text:p>02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72]" office:value-type="time" office:time-value="PT00H00M00S" calcext:value-type="time">
            <text:p>00:00</text:p>
          </table:table-cell>
          <table:table-cell table:style-name="ce318" table:formula="of:=[.L472]" office:value-type="string" office:string-value="РСДБ сеанс" calcext:value-type="string">
            <text:p>РСДБ сеанс</text:p>
          </table:table-cell>
          <table:table-cell table:style-name="ce336" table:formula="of:=[.T473]-[.T4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72]" office:value-type="date" office:date-value="2024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7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72]" office:value-type="date" office:date-value="2024-01-27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74]" office:value-type="string" office:string-value="РСДБ сеанс" calcext:value-type="string">
            <text:p>РСДБ сеанс</text:p>
          </table:table-cell>
          <table:table-cell table:style-name="ce336" table:formula="of:=[.B475]-[.B4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5]-[.K47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" office:value-type="float" office:value="27" calcext:value-type="float">
            <text:p>02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74]" office:value-type="time" office:time-value="PT04H00M00S" calcext:value-type="time">
            <text:p>04:00</text:p>
          </table:table-cell>
          <table:table-cell table:style-name="ce318" table:formula="of:=[.L474]" office:value-type="string" office:string-value="РСДБ сеанс" calcext:value-type="string">
            <text:p>РСДБ сеанс</text:p>
          </table:table-cell>
          <table:table-cell table:style-name="ce336" table:formula="of:=[.T475]-[.T4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72]" office:value-type="date" office:date-value="2024-01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78]-[.D48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78]-[.M48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72]-[.V474]-[.V47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78]" office:value-type="string" office:string-value="РСДБ сеанс" calcext:value-type="string">
            <text:p>РСДБ сеанс</text:p>
          </table:table-cell>
          <table:table-cell table:style-name="ce336" table:formula="of:=[.B479]-[.B4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9]-[.K47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" office:value-type="float" office:value="27" calcext:value-type="float">
            <text:p>02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78]" office:value-type="time" office:time-value="PT08H00M00S" calcext:value-type="time">
            <text:p>08:00</text:p>
          </table:table-cell>
          <table:table-cell table:style-name="ce318" table:formula="of:=[.L478]" office:value-type="string" office:string-value="РСДБ сеанс" calcext:value-type="string">
            <text:p>РСДБ сеанс</text:p>
          </table:table-cell>
          <table:table-cell table:style-name="ce336" table:formula="of:=[.T479]-[.T4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80]" office:value-type="string" office:string-value="РСДБ сеанс" calcext:value-type="string">
            <text:p>РСДБ сеанс</text:p>
          </table:table-cell>
          <table:table-cell table:style-name="ce336" table:formula="of:=[.B481]-[.B4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1]-[.K48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" office:value-type="float" office:value="27" calcext:value-type="float">
            <text:p>02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80]" office:value-type="time" office:time-value="PT12H00M00S" calcext:value-type="time">
            <text:p>12:00</text:p>
          </table:table-cell>
          <table:table-cell table:style-name="ce318" table:formula="of:=[.L480]" office:value-type="string" office:string-value="РСДБ сеанс" calcext:value-type="string">
            <text:p>РСДБ сеанс</text:p>
          </table:table-cell>
          <table:table-cell table:style-name="ce336" table:formula="of:=[.T481]-[.T4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8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82]" office:value-type="string" office:string-value="РСДБ сеанс" calcext:value-type="string">
            <text:p>РСДБ сеанс</text:p>
          </table:table-cell>
          <table:table-cell table:style-name="ce344" table:formula="of:=[.B483]-[.B48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8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83]-[.K48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63]+1" office:value-type="float" office:value="2540" calcext:value-type="float">
            <text:p>2540</text:p>
          </table:table-cell>
          <table:table-cell table:style-name="ce377" table:number-columns-repeated="3"/>
          <table:table-cell table:style-name="ce397" table:formula="of:=[.K482]" office:value-type="time" office:time-value="PT14H00M00S" calcext:value-type="time">
            <text:p>14:00</text:p>
          </table:table-cell>
          <table:table-cell table:style-name="ce324" table:formula="of:=[.L482]" office:value-type="string" office:string-value="РСДБ сеанс" calcext:value-type="string">
            <text:p>РСДБ сеанс</text:p>
          </table:table-cell>
          <table:table-cell table:style-name="ce344" table:formula="of:=[.T483]-[.T48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8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8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8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84]" office:value-type="string" office:string-value="РСДБ сеанс" calcext:value-type="string">
            <text:p>РСДБ сеанс</text:p>
          </table:table-cell>
          <table:table-cell table:style-name="ce336" table:formula="of:=[.B485]-[.B4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5]-[.K48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" office:value-type="float" office:value="27" calcext:value-type="float">
            <text:p>02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84]" office:value-type="time" office:time-value="PT16H00M00S" calcext:value-type="time">
            <text:p>16:00</text:p>
          </table:table-cell>
          <table:table-cell table:style-name="ce318" table:formula="of:=[.L484]" office:value-type="string" office:string-value="РСДБ сеанс" calcext:value-type="string">
            <text:p>РСДБ сеанс</text:p>
          </table:table-cell>
          <table:table-cell table:style-name="ce336" table:formula="of:=[.T485]-[.T48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8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86]" office:value-type="string" office:string-value="РСДБ сеанс" calcext:value-type="string">
            <text:p>РСДБ сеанс</text:p>
          </table:table-cell>
          <table:table-cell table:style-name="ce336" table:formula="of:=[.B487]-[.B4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7]-[.K48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" office:value-type="float" office:value="27" calcext:value-type="float">
            <text:p>02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86]" office:value-type="time" office:time-value="PT20H00M00S" calcext:value-type="time">
            <text:p>20:00</text:p>
          </table:table-cell>
          <table:table-cell table:style-name="ce318" table:formula="of:=[.L486]" office:value-type="string" office:string-value="РСДБ сеанс" calcext:value-type="string">
            <text:p>РСДБ сеанс</text:p>
          </table:table-cell>
          <table:table-cell table:style-name="ce336" table:formula="of:=[.T487]-[.T4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8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72]+1" office:value-type="date" office:date-value="2024-01-28" calcext:value-type="date" table:number-columns-spanned="1" table:number-rows-spanned="2">
            <text:p>2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88]" office:value-type="string" office:string-value="РСДБ сеанс" calcext:value-type="string">
            <text:p>РСДБ сеанс</text:p>
          </table:table-cell>
          <table:table-cell table:style-name="ce336" table:formula="of:=[.B489]-[.B4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8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9]-[.K48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72]+1" office:value-type="float" office:value="28" calcext:value-type="float">
            <text:p>02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88]" office:value-type="time" office:time-value="PT00H00M00S" calcext:value-type="time">
            <text:p>00:00</text:p>
          </table:table-cell>
          <table:table-cell table:style-name="ce318" table:formula="of:=[.L488]" office:value-type="string" office:string-value="РСДБ сеанс" calcext:value-type="string">
            <text:p>РСДБ сеанс</text:p>
          </table:table-cell>
          <table:table-cell table:style-name="ce336" table:formula="of:=[.T489]-[.T4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88]" office:value-type="date" office:date-value="2024-0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8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88]" office:value-type="date" office:date-value="2024-01-28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90]" office:value-type="string" office:string-value="РСДБ сеанс" calcext:value-type="string">
            <text:p>РСДБ сеанс</text:p>
          </table:table-cell>
          <table:table-cell table:style-name="ce336" table:formula="of:=[.B491]-[.B49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1]-[.K49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" office:value-type="float" office:value="28" calcext:value-type="float">
            <text:p>02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90]" office:value-type="time" office:time-value="PT04H00M00S" calcext:value-type="time">
            <text:p>04:00</text:p>
          </table:table-cell>
          <table:table-cell table:style-name="ce318" table:formula="of:=[.L490]" office:value-type="string" office:string-value="РСДБ сеанс" calcext:value-type="string">
            <text:p>РСДБ сеанс</text:p>
          </table:table-cell>
          <table:table-cell table:style-name="ce336" table:formula="of:=[.T491]-[.T49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88]" office:value-type="date" office:date-value="2024-01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94]-[.D49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94]-[.M49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88]-[.V490]-[.V49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94]" office:value-type="string" office:string-value="РСДБ сеанс" calcext:value-type="string">
            <text:p>РСДБ сеанс</text:p>
          </table:table-cell>
          <table:table-cell table:style-name="ce336" table:formula="of:=[.B495]-[.B4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5]-[.K49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" office:value-type="float" office:value="28" calcext:value-type="float">
            <text:p>02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94]" office:value-type="time" office:time-value="PT08H00M00S" calcext:value-type="time">
            <text:p>08:00</text:p>
          </table:table-cell>
          <table:table-cell table:style-name="ce318" table:formula="of:=[.L494]" office:value-type="string" office:string-value="РСДБ сеанс" calcext:value-type="string">
            <text:p>РСДБ сеанс</text:p>
          </table:table-cell>
          <table:table-cell table:style-name="ce336" table:formula="of:=[.T495]-[.T4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96]" office:value-type="string" office:string-value="РСДБ сеанс" calcext:value-type="string">
            <text:p>РСДБ сеанс</text:p>
          </table:table-cell>
          <table:table-cell table:style-name="ce336" table:formula="of:=[.B497]-[.B4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7]-[.K4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" office:value-type="float" office:value="28" calcext:value-type="float">
            <text:p>02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96]" office:value-type="time" office:time-value="PT12H00M00S" calcext:value-type="time">
            <text:p>12:00</text:p>
          </table:table-cell>
          <table:table-cell table:style-name="ce318" table:formula="of:=[.L496]" office:value-type="string" office:string-value="РСДБ сеанс" calcext:value-type="string">
            <text:p>РСДБ сеанс</text:p>
          </table:table-cell>
          <table:table-cell table:style-name="ce336" table:formula="of:=[.T497]-[.T4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98]" office:value-type="string" office:string-value="РСДБ сеанс" calcext:value-type="string">
            <text:p>РСДБ сеанс</text:p>
          </table:table-cell>
          <table:table-cell table:style-name="ce344" table:formula="of:=[.B499]-[.B49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9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9]-[.K49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82]+1" office:value-type="float" office:value="2541" calcext:value-type="float">
            <text:p>2541</text:p>
          </table:table-cell>
          <table:table-cell table:style-name="ce377" table:number-columns-repeated="3"/>
          <table:table-cell table:style-name="ce397" table:formula="of:=[.K498]" office:value-type="time" office:time-value="PT14H00M00S" calcext:value-type="time">
            <text:p>14:00</text:p>
          </table:table-cell>
          <table:table-cell table:style-name="ce324" table:formula="of:=[.L498]" office:value-type="string" office:string-value="РСДБ сеанс" calcext:value-type="string">
            <text:p>РСДБ сеанс</text:p>
          </table:table-cell>
          <table:table-cell table:style-name="ce344" table:formula="of:=[.T499]-[.T49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9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00]" office:value-type="string" office:string-value="РСДБ сеанс" calcext:value-type="string">
            <text:p>РСДБ сеанс</text:p>
          </table:table-cell>
          <table:table-cell table:style-name="ce336" table:formula="of:=[.B501]-[.B5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1]-[.K5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" office:value-type="float" office:value="28" calcext:value-type="float">
            <text:p>02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00]" office:value-type="time" office:time-value="PT16H00M00S" calcext:value-type="time">
            <text:p>16:00</text:p>
          </table:table-cell>
          <table:table-cell table:style-name="ce318" table:formula="of:=[.L500]" office:value-type="string" office:string-value="РСДБ сеанс" calcext:value-type="string">
            <text:p>РСДБ сеанс</text:p>
          </table:table-cell>
          <table:table-cell table:style-name="ce336" table:formula="of:=[.T501]-[.T5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0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02]" office:value-type="string" office:string-value="РСДБ сеанс" calcext:value-type="string">
            <text:p>РСДБ сеанс</text:p>
          </table:table-cell>
          <table:table-cell table:style-name="ce336" table:formula="of:=[.B503]-[.B5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3]-[.K5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" office:value-type="float" office:value="28" calcext:value-type="float">
            <text:p>02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02]" office:value-type="time" office:time-value="PT20H00M00S" calcext:value-type="time">
            <text:p>20:00</text:p>
          </table:table-cell>
          <table:table-cell table:style-name="ce318" table:formula="of:=[.L502]" office:value-type="string" office:string-value="РСДБ сеанс" calcext:value-type="string">
            <text:p>РСДБ сеанс</text:p>
          </table:table-cell>
          <table:table-cell table:style-name="ce336" table:formula="of:=[.T503]-[.T5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0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90]+1" office:value-type="date" office:date-value="2024-01-29" calcext:value-type="date" table:number-columns-spanned="1" table:number-rows-spanned="2">
            <text:p>2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04]" office:value-type="string" office:string-value="РСДБ сеанс" calcext:value-type="string">
            <text:p>РСДБ сеанс</text:p>
          </table:table-cell>
          <table:table-cell table:style-name="ce336" table:formula="of:=[.B505]-[.B5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0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5]-[.K50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8]+1" office:value-type="float" office:value="29" calcext:value-type="float">
            <text:p>02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04]" office:value-type="time" office:time-value="PT00H00M00S" calcext:value-type="time">
            <text:p>00:00</text:p>
          </table:table-cell>
          <table:table-cell table:style-name="ce318" table:formula="of:=[.L504]" office:value-type="string" office:string-value="РСДБ сеанс" calcext:value-type="string">
            <text:p>РСДБ сеанс</text:p>
          </table:table-cell>
          <table:table-cell table:style-name="ce336" table:formula="of:=[.T505]-[.T5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04]" office:value-type="date" office:date-value="2024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0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504]" office:value-type="date" office:date-value="2024-01-29" calcext:value-type="date" table:number-columns-spanned="1" table:number-rows-spanned="2">
            <text:p>29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09]" office:value-type="string" office:string-value="РСДБ сеанс" calcext:value-type="string">
            <text:p>РСДБ сеанс</text:p>
          </table:table-cell>
          <table:table-cell table:style-name="ce336" table:formula="of:=[.B510]-[.B5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0]-[.K5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" office:value-type="float" office:value="29" calcext:value-type="float">
            <text:p>02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09]" office:value-type="time" office:time-value="PT04H00M00S" calcext:value-type="time">
            <text:p>04:00</text:p>
          </table:table-cell>
          <table:table-cell table:style-name="ce318" table:formula="of:=[.L509]" office:value-type="string" office:string-value="РСДБ сеанс" calcext:value-type="string">
            <text:p>РСДБ сеанс</text:p>
          </table:table-cell>
          <table:table-cell table:style-name="ce336" table:formula="of:=[.T510]-[.T5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09]" office:value-type="date" office:date-value="2024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0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09]" office:value-type="date" office:date-value="2024-01-29" calcext:value-type="date">
            <text:p>Пн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13]-[.D51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13]-[.M51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04]-[.V509]-[.V51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7" table:formula="of:=[.AC509]" office:value-type="date" office:date-value="2024-01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13]" office:value-type="string" office:string-value="РСДБ сеанс" calcext:value-type="string">
            <text:p>РСДБ сеанс</text:p>
          </table:table-cell>
          <table:table-cell table:style-name="ce336" table:formula="of:=[.B514]-[.B5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4]-[.K5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" office:value-type="float" office:value="29" calcext:value-type="float">
            <text:p>02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13]" office:value-type="time" office:time-value="PT08H00M00S" calcext:value-type="time">
            <text:p>08:00</text:p>
          </table:table-cell>
          <table:table-cell table:style-name="ce318" table:formula="of:=[.L513]" office:value-type="string" office:string-value="РСДБ сеанс" calcext:value-type="string">
            <text:p>РСДБ сеанс</text:p>
          </table:table-cell>
          <table:table-cell table:style-name="ce336" table:formula="of:=[.T514]-[.T5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15]" office:value-type="string" office:string-value="РСДБ сеанс" calcext:value-type="string">
            <text:p>РСДБ сеанс</text:p>
          </table:table-cell>
          <table:table-cell table:style-name="ce336" table:formula="of:=[.B516]-[.B5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6]-[.K51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" office:value-type="float" office:value="29" calcext:value-type="float">
            <text:p>02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15]" office:value-type="time" office:time-value="PT12H00M00S" calcext:value-type="time">
            <text:p>12:00</text:p>
          </table:table-cell>
          <table:table-cell table:style-name="ce318" table:formula="of:=[.L515]" office:value-type="string" office:string-value="РСДБ сеанс" calcext:value-type="string">
            <text:p>РСДБ сеанс</text:p>
          </table:table-cell>
          <table:table-cell table:style-name="ce336" table:formula="of:=[.T516]-[.T5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17]" office:value-type="string" office:string-value="РСДБ сеанс" calcext:value-type="string">
            <text:p>РСДБ сеанс</text:p>
          </table:table-cell>
          <table:table-cell table:style-name="ce344" table:formula="of:=[.B518]-[.B51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1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18]-[.K51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98]+1" office:value-type="float" office:value="2542" calcext:value-type="float">
            <text:p>2542</text:p>
          </table:table-cell>
          <table:table-cell table:style-name="ce377" table:number-columns-repeated="3"/>
          <table:table-cell table:style-name="ce397" table:formula="of:=[.K517]" office:value-type="time" office:time-value="PT14H00M00S" calcext:value-type="time">
            <text:p>14:00</text:p>
          </table:table-cell>
          <table:table-cell table:style-name="ce324" table:formula="of:=[.L517]" office:value-type="string" office:string-value="РСДБ сеанс" calcext:value-type="string">
            <text:p>РСДБ сеанс</text:p>
          </table:table-cell>
          <table:table-cell table:style-name="ce344" table:formula="of:=[.T518]-[.T51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1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1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1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19]" office:value-type="string" office:string-value="РСДБ сеанс" calcext:value-type="string">
            <text:p>РСДБ сеанс</text:p>
          </table:table-cell>
          <table:table-cell table:style-name="ce336" table:formula="of:=[.B520]-[.B5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0]-[.K5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" office:value-type="float" office:value="29" calcext:value-type="float">
            <text:p>02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19]" office:value-type="time" office:time-value="PT16H00M00S" calcext:value-type="time">
            <text:p>16:00</text:p>
          </table:table-cell>
          <table:table-cell table:style-name="ce318" table:formula="of:=[.L519]" office:value-type="string" office:string-value="РСДБ сеанс" calcext:value-type="string">
            <text:p>РСДБ сеанс</text:p>
          </table:table-cell>
          <table:table-cell table:style-name="ce336" table:formula="of:=[.T520]-[.T5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21]" office:value-type="string" office:string-value="РСДБ сеанс" calcext:value-type="string">
            <text:p>РСДБ сеанс</text:p>
          </table:table-cell>
          <table:table-cell table:style-name="ce336" table:formula="of:=[.B522]-[.B5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2]-[.K5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" office:value-type="float" office:value="29" calcext:value-type="float">
            <text:p>02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21]" office:value-type="time" office:time-value="PT20H00M00S" calcext:value-type="time">
            <text:p>20:00</text:p>
          </table:table-cell>
          <table:table-cell table:style-name="ce318" table:formula="of:=[.L521]" office:value-type="string" office:string-value="РСДБ сеанс" calcext:value-type="string">
            <text:p>РСДБ сеанс</text:p>
          </table:table-cell>
          <table:table-cell table:style-name="ce336" table:formula="of:=[.T522]-[.T5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2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504]+1" office:value-type="date" office:date-value="2024-01-30" calcext:value-type="date" table:number-columns-spanned="1" table:number-rows-spanned="2">
            <text:p>3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23]" office:value-type="string" office:string-value="РСДБ сеанс" calcext:value-type="string">
            <text:p>РСДБ сеанс</text:p>
          </table:table-cell>
          <table:table-cell table:style-name="ce336" table:formula="of:=[.B524]-[.B5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2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4]-[.K52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04]+1" office:value-type="float" office:value="30" calcext:value-type="float">
            <text:p>03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23]" office:value-type="time" office:time-value="PT00H00M00S" calcext:value-type="time">
            <text:p>00:00</text:p>
          </table:table-cell>
          <table:table-cell table:style-name="ce318" table:formula="of:=[.L523]" office:value-type="string" office:string-value="РСДБ сеанс" calcext:value-type="string">
            <text:p>РСДБ сеанс</text:p>
          </table:table-cell>
          <table:table-cell table:style-name="ce336" table:formula="of:=[.T524]-[.T5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523]" office:value-type="date" office:date-value="2024-0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52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523]" office:value-type="date" office:date-value="2024-01-30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25]" office:value-type="string" office:string-value="РСДБ сеанс" calcext:value-type="string">
            <text:p>РСДБ сеанс</text:p>
          </table:table-cell>
          <table:table-cell table:style-name="ce336" table:formula="of:=[.B526]-[.B5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6]-[.K5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" office:value-type="float" office:value="30" calcext:value-type="float">
            <text:p>03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25]" office:value-type="time" office:time-value="PT04H00M00S" calcext:value-type="time">
            <text:p>04:00</text:p>
          </table:table-cell>
          <table:table-cell table:style-name="ce318" table:formula="of:=[.L525]" office:value-type="string" office:string-value="РСДБ сеанс" calcext:value-type="string">
            <text:p>РСДБ сеанс</text:p>
          </table:table-cell>
          <table:table-cell table:style-name="ce336" table:formula="of:=[.T526]-[.T5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523]" office:value-type="date" office:date-value="2024-01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2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29]-[.D53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29]-[.M53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23]-[.V525]-[.V52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29]" office:value-type="string" office:string-value="РСДБ сеанс" calcext:value-type="string">
            <text:p>РСДБ сеанс</text:p>
          </table:table-cell>
          <table:table-cell table:style-name="ce336" table:formula="of:=[.B530]-[.B52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0]-[.K52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" office:value-type="float" office:value="30" calcext:value-type="float">
            <text:p>03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29]" office:value-type="time" office:time-value="PT08H00M00S" calcext:value-type="time">
            <text:p>08:00</text:p>
          </table:table-cell>
          <table:table-cell table:style-name="ce318" table:formula="of:=[.L529]" office:value-type="string" office:string-value="РСДБ сеанс" calcext:value-type="string">
            <text:p>РСДБ сеанс</text:p>
          </table:table-cell>
          <table:table-cell table:style-name="ce336" table:formula="of:=[.T530]-[.T52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2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31]" office:value-type="string" office:string-value="РСДБ сеанс" calcext:value-type="string">
            <text:p>РСДБ сеанс</text:p>
          </table:table-cell>
          <table:table-cell table:style-name="ce336" table:formula="of:=[.B532]-[.B5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2]-[.K5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" office:value-type="float" office:value="30" calcext:value-type="float">
            <text:p>03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31]" office:value-type="time" office:time-value="PT12H00M00S" calcext:value-type="time">
            <text:p>12:00</text:p>
          </table:table-cell>
          <table:table-cell table:style-name="ce318" table:formula="of:=[.L531]" office:value-type="string" office:string-value="РСДБ сеанс" calcext:value-type="string">
            <text:p>РСДБ сеанс</text:p>
          </table:table-cell>
          <table:table-cell table:style-name="ce336" table:formula="of:=[.T532]-[.T5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3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33]" office:value-type="string" office:string-value="РСДБ сеанс" calcext:value-type="string">
            <text:p>РСДБ сеанс</text:p>
          </table:table-cell>
          <table:table-cell table:style-name="ce344" table:formula="of:=[.B534]-[.B53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3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3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34]-[.K53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517]+1" office:value-type="float" office:value="2543" calcext:value-type="float">
            <text:p>2543</text:p>
          </table:table-cell>
          <table:table-cell table:style-name="ce377" table:number-columns-repeated="3"/>
          <table:table-cell table:style-name="ce397" table:formula="of:=[.K533]" office:value-type="time" office:time-value="PT14H00M00S" calcext:value-type="time">
            <text:p>14:00</text:p>
          </table:table-cell>
          <table:table-cell table:style-name="ce324" table:formula="of:=[.L533]" office:value-type="string" office:string-value="РСДБ сеанс" calcext:value-type="string">
            <text:p>РСДБ сеанс</text:p>
          </table:table-cell>
          <table:table-cell table:style-name="ce344" table:formula="of:=[.T534]-[.T53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3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53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3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3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35]" office:value-type="string" office:string-value="РСДБ сеанс" calcext:value-type="string">
            <text:p>РСДБ сеанс</text:p>
          </table:table-cell>
          <table:table-cell table:style-name="ce336" table:formula="of:=[.B536]-[.B5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6]-[.K5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" office:value-type="float" office:value="30" calcext:value-type="float">
            <text:p>03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35]" office:value-type="time" office:time-value="PT16H00M00S" calcext:value-type="time">
            <text:p>16:00</text:p>
          </table:table-cell>
          <table:table-cell table:style-name="ce318" table:formula="of:=[.L535]" office:value-type="string" office:string-value="РСДБ сеанс" calcext:value-type="string">
            <text:p>РСДБ сеанс</text:p>
          </table:table-cell>
          <table:table-cell table:style-name="ce336" table:formula="of:=[.T536]-[.T5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3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37]" office:value-type="string" office:string-value="РСДБ сеанс" calcext:value-type="string">
            <text:p>РСДБ сеанс</text:p>
          </table:table-cell>
          <table:table-cell table:style-name="ce336" table:formula="of:=[.B538]-[.B5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8]-[.K5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" office:value-type="float" office:value="30" calcext:value-type="float">
            <text:p>03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37]" office:value-type="time" office:time-value="PT20H00M00S" calcext:value-type="time">
            <text:p>20:00</text:p>
          </table:table-cell>
          <table:table-cell table:style-name="ce318" table:formula="of:=[.L537]" office:value-type="string" office:string-value="РСДБ сеанс" calcext:value-type="string">
            <text:p>РСДБ сеанс</text:p>
          </table:table-cell>
          <table:table-cell table:style-name="ce336" table:formula="of:=[.T538]-[.T5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3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523]+1" office:value-type="date" office:date-value="2024-01-31" calcext:value-type="date" table:number-columns-spanned="1" table:number-rows-spanned="2">
            <text:p>3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39]" office:value-type="string" office:string-value="РСДБ сеанс" calcext:value-type="string">
            <text:p>РСДБ сеанс</text:p>
          </table:table-cell>
          <table:table-cell table:style-name="ce336" table:formula="of:=[.B540]-[.B5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3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40]-[.K53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23]+1" office:value-type="float" office:value="31" calcext:value-type="float">
            <text:p>03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39]" office:value-type="time" office:time-value="PT00H00M00S" calcext:value-type="time">
            <text:p>00:00</text:p>
          </table:table-cell>
          <table:table-cell table:style-name="ce318" table:formula="of:=[.L539]" office:value-type="string" office:string-value="РСДБ сеанс" calcext:value-type="string">
            <text:p>РСДБ сеанс</text:p>
          </table:table-cell>
          <table:table-cell table:style-name="ce336" table:formula="of:=[.T540]-[.T5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39]" office:value-type="date" office:date-value="2024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3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4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4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39]" office:value-type="date" office:date-value="2024-01-31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41]" office:value-type="string" office:string-value="РСДБ сеанс" calcext:value-type="string">
            <text:p>РСДБ сеанс</text:p>
          </table:table-cell>
          <table:table-cell table:style-name="ce336" table:formula="of:=[.B542]-[.B5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4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42]-[.K5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9]" office:value-type="float" office:value="31" calcext:value-type="float">
            <text:p>03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41]" office:value-type="time" office:time-value="PT04H00M00S" calcext:value-type="time">
            <text:p>04:00</text:p>
          </table:table-cell>
          <table:table-cell table:style-name="ce318" table:formula="of:=[.L541]" office:value-type="string" office:string-value="РСДБ сеанс" calcext:value-type="string">
            <text:p>РСДБ сеанс</text:p>
          </table:table-cell>
          <table:table-cell table:style-name="ce336" table:formula="of:=[.T542]-[.T5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39]" office:value-type="date" office:date-value="2024-01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4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4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4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48]-[.D55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48]-[.M55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39]-[.V541]-[.V54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539]" office:value-type="date" office:date-value="2024-01-31" calcext:value-type="date" table:number-columns-spanned="1" table:number-rows-spanned="2">
            <text:p>31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48]" office:value-type="string" office:string-value="РСДБ сеанс" calcext:value-type="string">
            <text:p>РСДБ сеанс</text:p>
          </table:table-cell>
          <table:table-cell table:style-name="ce336" table:formula="of:=[.B549]-[.B5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4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49]-[.K5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9]" office:value-type="float" office:value="31" calcext:value-type="float">
            <text:p>03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48]" office:value-type="time" office:time-value="PT08H00M00S" calcext:value-type="time">
            <text:p>08:00</text:p>
          </table:table-cell>
          <table:table-cell table:style-name="ce318" table:formula="of:=[.L548]" office:value-type="string" office:string-value="РСДБ сеанс" calcext:value-type="string">
            <text:p>РСДБ сеанс</text:p>
          </table:table-cell>
          <table:table-cell table:style-name="ce336" table:formula="of:=[.T549]-[.T5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48]" office:value-type="date" office:date-value="2024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4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4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8]" office:value-type="date" office:date-value="2024-01-31" calcext:value-type="date">
            <text:p>Ср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50]" office:value-type="string" office:string-value="РСДБ сеанс" calcext:value-type="string">
            <text:p>РСДБ сеанс</text:p>
          </table:table-cell>
          <table:table-cell table:style-name="ce336" table:formula="of:=[.B551]-[.B5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5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1]-[.K55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9]" office:value-type="float" office:value="31" calcext:value-type="float">
            <text:p>03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50]" office:value-type="time" office:time-value="PT12H00M00S" calcext:value-type="time">
            <text:p>12:00</text:p>
          </table:table-cell>
          <table:table-cell table:style-name="ce318" table:formula="of:=[.L550]" office:value-type="string" office:string-value="РСДБ сеанс" calcext:value-type="string">
            <text:p>РСДБ сеанс</text:p>
          </table:table-cell>
          <table:table-cell table:style-name="ce336" table:formula="of:=[.T551]-[.T5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8]" office:value-type="date" office:date-value="2024-01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5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52]" office:value-type="string" office:string-value="РСДБ сеанс" calcext:value-type="string">
            <text:p>РСДБ сеанс</text:p>
          </table:table-cell>
          <table:table-cell table:style-name="ce344" table:formula="of:=[.B553]-[.B55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5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5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53]-[.K55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533]+1" office:value-type="float" office:value="2544" calcext:value-type="float">
            <text:p>2544</text:p>
          </table:table-cell>
          <table:table-cell table:style-name="ce377" table:number-columns-repeated="3"/>
          <table:table-cell table:style-name="ce397" table:formula="of:=[.K552]" office:value-type="time" office:time-value="PT14H00M00S" calcext:value-type="time">
            <text:p>14:00</text:p>
          </table:table-cell>
          <table:table-cell table:style-name="ce324" table:formula="of:=[.L552]" office:value-type="string" office:string-value="РСДБ сеанс" calcext:value-type="string">
            <text:p>РСДБ сеанс</text:p>
          </table:table-cell>
          <table:table-cell table:style-name="ce344" table:formula="of:=[.T553]-[.T55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5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5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5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5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54]" office:value-type="string" office:string-value="РСДБ сеанс" calcext:value-type="string">
            <text:p>РСДБ сеанс</text:p>
          </table:table-cell>
          <table:table-cell table:style-name="ce336" table:formula="of:=[.B555]-[.B5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5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5]-[.K5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9]" office:value-type="float" office:value="31" calcext:value-type="float">
            <text:p>03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54]" office:value-type="time" office:time-value="PT16H00M00S" calcext:value-type="time">
            <text:p>16:00</text:p>
          </table:table-cell>
          <table:table-cell table:style-name="ce318" table:formula="of:=[.L554]" office:value-type="string" office:string-value="РСДБ сеанс" calcext:value-type="string">
            <text:p>РСДБ сеанс</text:p>
          </table:table-cell>
          <table:table-cell table:style-name="ce336" table:formula="of:=[.T555]-[.T5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5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56]" office:value-type="string" office:string-value="РСДБ сеанс" calcext:value-type="string">
            <text:p>РСДБ сеанс</text:p>
          </table:table-cell>
          <table:table-cell table:style-name="ce336" table:formula="of:=[.B557]-[.B5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5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7]-[.K5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9]" office:value-type="float" office:value="31" calcext:value-type="float">
            <text:p>03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56]" office:value-type="time" office:time-value="PT20H00M00S" calcext:value-type="time">
            <text:p>20:00</text:p>
          </table:table-cell>
          <table:table-cell table:style-name="ce318" table:formula="of:=[.L556]" office:value-type="string" office:string-value="РСДБ сеанс" calcext:value-type="string">
            <text:p>РСДБ сеанс</text:p>
          </table:table-cell>
          <table:table-cell table:style-name="ce336" table:formula="of:=[.T557]-[.T5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5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6" table:formula="of:=TEXT(ORG.OPENOFFICE.DAYSINMONTH([.$A$14]);&quot;###&quot;)" office:value-type="string" office:string-value="31" calcext:value-type="string">
            <text:p>31</text:p>
          </table:table-cell>
          <table:table-cell table:style-name="ce5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7" office:value-type="string" calcext:value-type="string" table:number-columns-spanned="2" table:number-rows-spanned="1">
            <text:p>Sw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Zv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Bv</text:p>
          </table:table-cell>
          <table:covered-table-cell table:style-name="ce147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3"/>
          <table:covered-table-cell table:number-columns-repeated="3" table:style-name="ce83"/>
          <table:covered-table-cell table:number-columns-repeated="2" table:style-name="ce1"/>
          <table:table-cell table:style-name="ce51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51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51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60];&quot;РСДБ сеанс&quot;;[.D190:.D560])" office:value-type="float" office:value="5.73263888888889" calcext:value-type="float">
            <text:p>5,7</text:p>
          </table:table-cell>
          <table:table-cell table:style-name="ce155" table:formula="of:=[.H565]/[.$A$563]" office:value-type="percentage" office:value="0.184923835125448" calcext:value-type="percentage">
            <text:p>18%</text:p>
          </table:table-cell>
          <table:table-cell table:style-name="ce143" table:formula="of:=SUMIF([.L190:.L560];&quot;РСДБ сеанс&quot;;[.M190:.M560])" office:value-type="float" office:value="5.73263888888889" calcext:value-type="float">
            <text:p>5,7</text:p>
          </table:table-cell>
          <table:table-cell table:style-name="ce155" table:formula="of:=[.J565]/[.A563]" office:value-type="percentage" office:value="0.184923835125448" calcext:value-type="percentage">
            <text:p>18%</text:p>
          </table:table-cell>
          <table:table-cell table:style-name="ce143" table:formula="of:=SUMIF([.U190:.U560];&quot;РСДБ сеанс&quot;;[.V190:.V560])" office:value-type="float" office:value="5.73263888888889" calcext:value-type="float">
            <text:p>5,7</text:p>
          </table:table-cell>
          <table:table-cell table:style-name="ce155" table:formula="of:=[.L565]/[.A563]" office:value-type="percentage" office:value="0.184923835125448" calcext:value-type="percentage">
            <text:p>18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60];&quot;е-РСДБ сеанс&quot;;[.D190:.D560])" office:value-type="float" office:value="0" calcext:value-type="float">
            <text:p>0,0</text:p>
          </table:table-cell>
          <table:table-cell table:style-name="ce155" table:formula="of:=[.H566]/[.$A$563]" office:value-type="percentage" office:value="0" calcext:value-type="percentage">
            <text:p>0%</text:p>
          </table:table-cell>
          <table:table-cell table:style-name="ce143" table:formula="of:=SUMIF([.L190:.L560];&quot;е-РСДБ сеанс&quot;;[.M190:.M560])" office:value-type="float" office:value="0" calcext:value-type="float">
            <text:p>0,0</text:p>
          </table:table-cell>
          <table:table-cell table:style-name="ce155" table:formula="of:=[.J566]/[.A563]" office:value-type="percentage" office:value="0" calcext:value-type="percentage">
            <text:p>0%</text:p>
          </table:table-cell>
          <table:table-cell table:style-name="ce143" table:formula="of:=SUMIF([.U190:.U560];&quot;е-РСДБ сеанс&quot;;[.V190:.V560])" office:value-type="float" office:value="0" calcext:value-type="float">
            <text:p>0,0</text:p>
          </table:table-cell>
          <table:table-cell table:style-name="ce155" table:formula="of:=[.L566]/[.A563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60];&quot;Радиом. сеанс&quot;;[.D190:.D560])" office:value-type="float" office:value="0" calcext:value-type="float">
            <text:p>0,0</text:p>
          </table:table-cell>
          <table:table-cell table:style-name="ce155" table:formula="of:=[.H567]/[.$A$563]" office:value-type="percentage" office:value="0" calcext:value-type="percentage">
            <text:p>0%</text:p>
          </table:table-cell>
          <table:table-cell table:style-name="ce143" table:formula="of:=SUMIF([.L190:.L560];&quot;Радиом. сеанс&quot;;[.M190:.M560])" office:value-type="float" office:value="0" calcext:value-type="float">
            <text:p>0,0</text:p>
          </table:table-cell>
          <table:table-cell table:style-name="ce155" table:formula="of:=[.J567]/[.$A$563]" office:value-type="percentage" office:value="0" calcext:value-type="percentage">
            <text:p>0%</text:p>
          </table:table-cell>
          <table:table-cell table:style-name="ce143" table:formula="of:=SUMIF([.U190:.U560];&quot;Радиом. сеанс&quot;;[.V190:.V560])" office:value-type="float" office:value="0" calcext:value-type="float">
            <text:p>0,0</text:p>
          </table:table-cell>
          <table:table-cell table:style-name="ce155" table:formula="of:=[.L567]/[.$A$563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60];&quot;Инж. работы:&quot;;[.D190:.D560])" office:value-type="float" office:value="0" calcext:value-type="float">
            <text:p>0,0</text:p>
          </table:table-cell>
          <table:table-cell table:style-name="ce155" table:formula="of:=[.H568]/[.$A$563]" office:value-type="percentage" office:value="0" calcext:value-type="percentage">
            <text:p>0%</text:p>
          </table:table-cell>
          <table:table-cell table:style-name="ce143" table:formula="of:=SUMIF([.L190:.L560];&quot;Инж. работы:&quot;;[.M190:.M560])" office:value-type="float" office:value="0" calcext:value-type="float">
            <text:p>0,0</text:p>
          </table:table-cell>
          <table:table-cell table:style-name="ce155" table:formula="of:=[.J568]/[.$A$563]" office:value-type="percentage" office:value="0" calcext:value-type="percentage">
            <text:p>0%</text:p>
          </table:table-cell>
          <table:table-cell table:style-name="ce143" table:formula="of:=SUMIF([.U190:.U560];&quot;Инж. работы:&quot;;[.V190:.V560])" office:value-type="float" office:value="0" calcext:value-type="float">
            <text:p>0,0</text:p>
          </table:table-cell>
          <table:table-cell table:style-name="ce155" table:formula="of:=[.L568]/[.$A$563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60];&quot;Профилактика:&quot;;[.D190:.D560])" office:value-type="float" office:value="6.05902777777778" calcext:value-type="float">
            <text:p>6,1</text:p>
          </table:table-cell>
          <table:table-cell table:style-name="ce155" table:formula="of:=[.H569]/[.$A$563]" office:value-type="percentage" office:value="0.195452508960574" calcext:value-type="percentage">
            <text:p>20%</text:p>
          </table:table-cell>
          <table:table-cell table:style-name="ce143" table:formula="of:=SUMIF([.L190:.L560];&quot;Профилактика:&quot;;[.M190:.M560])" office:value-type="float" office:value="6.05902777777778" calcext:value-type="float">
            <text:p>6,1</text:p>
          </table:table-cell>
          <table:table-cell table:style-name="ce155" table:formula="of:=[.J569]/[.$A$563]" office:value-type="percentage" office:value="0.195452508960574" calcext:value-type="percentage">
            <text:p>20%</text:p>
          </table:table-cell>
          <table:table-cell table:style-name="ce143" table:formula="of:=SUMIF([.U190:.U560];&quot;Профилактика:&quot;;[.V190:.V560])" office:value-type="float" office:value="5.25" calcext:value-type="float">
            <text:p>5,3</text:p>
          </table:table-cell>
          <table:table-cell table:style-name="ce155" table:formula="of:=[.L569]/[.$A$563]" office:value-type="percentage" office:value="0.169354838709677" calcext:value-type="percentage">
            <text:p>17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7"/>
          <table:table-cell table:style-name="ce6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0"/>
          <table:covered-table-cell table:number-columns-repeated="2" table:style-name="ce1"/>
          <table:table-cell table:style-name="ce148" table:formula="of:=[.$A$563]-SUM([.H565];[.H567];[.H568];[.H569];)" office:value-type="float" office:value="19.2083333333333" calcext:value-type="float">
            <text:p>19,2</text:p>
          </table:table-cell>
          <table:table-cell table:style-name="ce155" table:formula="of:=[.H570]/[.$A$563]" office:value-type="percentage" office:value="0.619623655913978" calcext:value-type="percentage">
            <text:p>62%</text:p>
          </table:table-cell>
          <table:table-cell table:style-name="ce148" table:formula="of:=[.$A$563]-SUM([.J565];[.J567];[.J568];[.J569];)" office:value-type="float" office:value="19.2083333333333" calcext:value-type="float">
            <text:p>19,2</text:p>
          </table:table-cell>
          <table:table-cell table:style-name="ce155" table:formula="of:=[.J570]/[.$A$563]" office:value-type="percentage" office:value="0.619623655913978" calcext:value-type="percentage">
            <text:p>62%</text:p>
          </table:table-cell>
          <table:table-cell table:style-name="ce148" table:formula="of:=[.$A$563]-SUM([.L565];[.L567];[.L568];[.L569];)" office:value-type="float" office:value="20.0173611111111" calcext:value-type="float">
            <text:p>20,0</text:p>
          </table:table-cell>
          <table:table-cell table:style-name="ce155" table:formula="of:=[.L570]/[.$A$563]" office:value-type="percentage" office:value="0.645721326164875" calcext:value-type="percentage">
            <text:p>65%</text:p>
          </table:table-cell>
          <table:table-cell table:style-name="ce1" table:number-columns-repeated="16"/>
          <table:table-cell table:style-name="ce1">
            <draw:frame draw:z-index="0" draw:name="Врезка 2" draw:style-name="gr2" draw:text-style-name="P1" svg:width="3.673cm" svg:height="0.445cm" draw:transform="rotate (1.5707963267949) translate (0.488cm 0.093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3"/>
          <table:table-cell table:style-name="ce1" table:number-columns-repeated="63"/>
          <table:table-cell table:number-columns-repeated="960"/>
        </table:table-row>
        <table:table-row table:style-name="ro1" table:number-rows-repeated="16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style-name="ce306"/>
          <table:table-cell table:number-columns-repeated="12"/>
          <table:table-cell table:style-name="ce186"/>
          <table:table-cell table:style-name="ce195" table:number-columns-repeated="4"/>
          <table:table-cell table:number-columns-repeated="1005"/>
        </table:table-row>
        <table:table-row table:style-name="ro1">
          <table:table-cell/>
          <table:table-cell table:style-name="ce5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1"/>
          <table:table-cell table:style-name="ce57" office:value-type="string" calcext:value-type="string" table:number-columns-spanned="12" table:number-rows-spanned="1">
            <text:p>Изменения</text:p>
          </table:table-cell>
          <table:covered-table-cell table:style-name="ce57"/>
          <table:covered-table-cell table:number-columns-repeated="4" table:style-name="ce331"/>
          <table:covered-table-cell table:number-columns-repeated="4" table:style-name="ce399"/>
          <table:covered-table-cell table:style-name="ce186"/>
          <table:covered-table-cell table:style-name="ce195"/>
          <table:table-cell table:style-name="ce195" table:number-columns-repeated="3"/>
          <table:table-cell table:number-columns-repeated="1005"/>
        </table:table-row>
        <table:table-row table:style-name="ro1">
          <table:table-cell/>
          <table:table-cell table:style-name="ce63"/>
          <table:table-cell table:style-name="ce91" office:value-type="string" calcext:value-type="string">
            <text:p>1227</text:p>
          </table:table-cell>
          <table:table-cell table:style-name="ce103"/>
          <table:table-cell table:style-name="ce116" office:value-type="string" calcext:value-type="string">
            <text:p>Исходная версия.</text:p>
          </table:table-cell>
          <table:table-cell table:style-name="ce131"/>
          <table:table-cell table:style-name="ce136" table:number-columns-repeated="4"/>
          <table:table-cell table:style-name="ce176" table:number-columns-repeated="4"/>
          <table:table-cell table:style-name="ce190"/>
          <table:table-cell table:style-name="ce193"/>
          <table:table-cell table:style-name="ce195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64"/>
          <table:table-cell table:style-name="ce93" office:value-type="string" calcext:value-type="string">
            <text:p>0112</text:p>
          </table:table-cell>
          <table:table-cell table:style-name="ce110"/>
          <table:table-cell table:style-name="ce122" office:value-type="string" calcext:value-type="string">
            <text:p>SwZvBv : Коррекция времени сеанса Ru-Test-0906 от 15/12:37-15:12 <text:s/>на <text:s/>10:31-13:06.</text:p>
          </table:table-cell>
          <table:table-cell table:style-name="ce135"/>
          <table:table-cell table:style-name="ce146" table:number-columns-repeated="4"/>
          <table:table-cell table:style-name="ce188" table:number-columns-repeated="4"/>
          <table:table-cell table:style-name="ce204"/>
          <table:table-cell table:style-name="ce209"/>
          <table:table-cell table:style-name="ce1" table:number-columns-repeated="48"/>
          <table:table-cell table:number-columns-repeated="960"/>
        </table:table-row>
        <table:table-row table:style-name="ro1">
          <table:table-cell table:style-name="ce1"/>
          <table:table-cell table:style-name="ce65"/>
          <table:table-cell table:style-name="ce94"/>
          <table:table-cell table:style-name="ce111"/>
          <table:table-cell table:style-name="ce123" office:value-type="string" calcext:value-type="string">
            <text:p>SwZvBv : Отмена сеанса R8015D от 15/12:00 в пользу Ru-Test-0906.</text:p>
          </table:table-cell>
          <table:table-cell table:style-name="ce137"/>
          <table:table-cell table:style-name="ce149" table:number-columns-repeated="4"/>
          <table:table-cell table:style-name="ce189" table:number-columns-repeated="4"/>
          <table:table-cell table:style-name="ce205"/>
          <table:table-cell table:style-name="ce210"/>
          <table:table-cell table:style-name="ce1" table:number-columns-repeated="48"/>
          <table:table-cell table:number-columns-repeated="960"/>
        </table:table-row>
        <table:table-row table:style-name="ro1">
          <table:table-cell table:style-name="ce1"/>
          <table:table-cell table:style-name="ce64"/>
          <table:table-cell table:style-name="ce93" office:value-type="string" calcext:value-type="string">
            <text:p>0123</text:p>
          </table:table-cell>
          <table:table-cell table:style-name="ce110"/>
          <table:table-cell table:style-name="ce122" office:value-type="string" calcext:value-type="string">
            <text:p>SwZvBv : Отмена суточного сеанса R8021A <text:s/>от 21 янв. <text:s/>по тех. причинам, p.f.</text:p>
          </table:table-cell>
          <table:table-cell table:style-name="ce135"/>
          <table:table-cell table:style-name="ce146" table:number-columns-repeated="4"/>
          <table:table-cell table:style-name="ce188" table:number-columns-repeated="4"/>
          <table:table-cell table:style-name="ce204"/>
          <table:table-cell table:style-name="ce199"/>
          <table:table-cell table:style-name="ce202"/>
          <table:table-cell table:style-name="ce1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67"/>
          <table:table-cell table:style-name="ce97"/>
          <table:table-cell table:style-name="ce117"/>
          <table:table-cell table:style-name="ce123" office:value-type="string" calcext:value-type="string">
            <text:p>SwZvBv : Добавлены штатные часовые сеансы R8021A-D и получасовой RX <text:s/>на 21 янв, p.f.</text:p>
          </table:table-cell>
          <table:table-cell table:style-name="ce137"/>
          <table:table-cell table:style-name="ce149" table:number-columns-repeated="4"/>
          <table:table-cell table:style-name="ce189" table:number-columns-repeated="4"/>
          <table:table-cell table:style-name="ce205"/>
          <table:table-cell table:style-name="ce200"/>
          <table:table-cell table:style-name="ce117"/>
          <table:table-cell table:style-name="ce1" table:number-columns-repeated="47"/>
          <table:table-cell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27" table:number-columns-repeated="9"/>
          <table:table-cell table:style-name="ce179" table:number-columns-repeated="4"/>
          <table:table-cell table:style-name="ce186"/>
          <table:table-cell table:style-name="ce195" table:number-columns-repeated="4"/>
          <table:table-cell table:number-columns-repeated="1005"/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4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9"/>
          <table:covered-table-cell table:number-columns-repeated="3" table:style-name="ce28"/>
          <table:covered-table-cell/>
          <table:covered-table-cell table:number-columns-repeated="4" table:style-name="ce141"/>
          <table:covered-table-cell table:style-name="ce186"/>
          <table:covered-table-cell table:number-columns-repeated="5" table:style-name="ce195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1"/>
          <table:covered-table-cell table:number-columns-repeated="5" table:style-name="ce408"/>
          <table:covered-table-cell table:style-name="ce186"/>
          <table:covered-table-cell table:number-columns-repeated="5" table:style-name="ce195"/>
          <table:covered-table-cell table:number-columns-repeated="2" table:style-name="ce387"/>
          <table:covered-table-cell table:number-columns-repeated="3" table:style-name="ce28"/>
          <table:table-cell table:number-columns-repeated="35"/>
          <table:table-cell table:style-name="ce7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7" table:number-columns-repeated="10"/>
          <table:table-cell table:style-name="ce179" table:number-columns-repeated="4"/>
          <table:table-cell table:style-name="ce186"/>
          <table:table-cell table:style-name="ce195" table:number-columns-repeated="4"/>
          <table:table-cell table:number-columns-repeated="1005"/>
        </table:table-row>
        <table:table-row table:style-name="ro1" table:number-rows-repeated="10479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0:36:33.5130628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1-23T10:37:20.640690962</dc:date>
    <meta:editing-duration>P6DT9H27M43S</meta:editing-duration>
    <meta:editing-cycles>2768</meta:editing-cycles>
    <meta:generator>LibreOffice/7.6.2.1$Linux_X86_64 LibreOffice_project/60$Build-1</meta:generator>
    <meta:print-date>2021-12-29T15:22:56.985574988</meta:print-date>
    <meta:printed-by>Mikhail A. Kharinov</meta:printed-by>
    <dc:creator>Mikhail A. Kharinov</dc:creator>
    <meta:document-statistic meta:table-count="1" meta:cell-count="4972" meta:object-count="2"/>
  </office:meta>
</office:document-meta>
</file>